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8080" fo:border-bottom="thin solid #A6A6A6" fo:border-left="none" fo:border-right="2pt solid #80808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A6A6A6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A6A6A6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none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A6A6A6" fo:border-bottom="none" fo:border-left="none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2pt solid #808080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A6A6A6" fo:border-bottom="2pt solid #808080" fo:border-left="none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A6A6A6" fo:border-left="none" fo:border-right="2pt solid #80808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none" fo:border-right="2pt solid #80808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A6A6A6" fo:border-left="none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9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0"/>
        <table:table-column table:style-name="co4" table:default-cell-style-name="ce22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5">
            <text:p>Advance release calendar IMF</text:p>
          </table:table-cell>
          <table:covered-table-cell/>
          <table:table-cell table:style-name="ce3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Data category</text:p>
          </table:table-cell>
          <table:table-cell office:value-type="string" table:style-name="ce5">
            <text:p>Release</text:p>
          </table:table-cell>
          <table:table-cell office:value-type="string" table:style-name="ce30">
            <text:p>April 2026</text:p>
          </table:table-cell>
          <table:table-cell office:value-type="string" table:style-name="ce21">
            <text:p><text:s/>May 2026</text:p>
          </table:table-cell>
          <table:table-cell office:value-type="string" table:style-name="ce21">
            <text:p>June 2026</text:p>
          </table:table-cell>
          <table:table-cell office:value-type="string" table:style-name="ce21">
            <text:p>July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9">
            <text:p>Real sector</text:p>
          </table:table-cell>
          <table:table-cell office:value-type="string" table:number-columns-spanned="1" table:number-rows-spanned="2" table:style-name="ce62">
            <text:p>National accounts</text:p>
          </table:table-cell>
          <table:table-cell office:value-type="string" table:style-name="ce27">
            <text:p>Day of release</text:p>
          </table:table-cell>
          <table:table-cell office:value-type="string" table:style-name="ce31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7">
            <text:p>Sectoral stocks of financial assets and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33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3">
            <text:p>4. Q. 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Production index</text:p>
          </table:table-cell>
          <table:table-cell office:value-type="string" table:style-name="ce24">
            <text:p>Day of release</text:p>
          </table:table-cell>
          <table:table-cell office:value-type="string" table:style-name="ce33">
            <text:p>1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2. 2026</text:p>
          </table:table-cell>
          <table:table-cell office:value-type="string" table:style-name="ce14">
            <text:p>3. 2026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Employment</text:p>
          </table:table-cell>
          <table:table-cell office:value-type="string" table:style-name="ce25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Unemployment</text:p>
          </table:table-cell>
          <table:table-cell office:value-type="string" table:style-name="ce24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Labour market: Wages / Earnings</text:p>
          </table:table-cell>
          <table:table-cell office:value-type="string" table:style-name="ce25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Consumer price index</text:p>
          </table:table-cell>
          <table:table-cell office:value-type="string" table:style-name="ce24">
            <text:p>Day of release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3. 2026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2026</text:p>
          </table:table-cell>
          <table:table-cell office:value-type="string" table:style-name="ce14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Producer price index</text:p>
          </table:table-cell>
          <table:table-cell office:value-type="string" table:style-name="ce25">
            <text:p>Day of release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3. 2026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office:value-type="string" table:style-name="ce14">
            <text:p>6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69">
            <text:p>Fiscal sector</text:p>
          </table:table-cell>
          <table:table-cell office:value-type="string" table:number-columns-spanned="1" table:number-rows-spanned="2" table:style-name="ce68">
            <text:p>General government operations - quarterly</text:p>
          </table:table-cell>
          <table:table-cell office:value-type="string" table:style-name="ce27">
            <text:p>Day of release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3. Q. 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General government operations - annual</text:p>
          </table:table-cell>
          <table:table-cell office:value-type="string" table:style-name="ce41">
            <text:p>Day of releas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41">
            <text:p>Reference period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025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General government gross debt</text:p>
          </table:table-cell>
          <table:table-cell office:value-type="string" table:style-name="ce25">
            <text:p>Day of release</text:p>
          </table:table-cell>
          <table:table-cell office:value-type="string" table:style-name="ce33">
            <text:p>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3">
            <text:p>4. Q. 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Central government operations</text:p>
          </table:table-cell>
          <table:table-cell office:value-type="string" table:style-name="ce24">
            <text:p>Day of release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3. 2026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Central government debt</text:p>
          </table:table-cell>
          <table:table-cell office:value-type="string" table:style-name="ce25">
            <text:p>Day of releas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37">
            <text:p>-</text:p>
          </table:table-cell>
          <table:table-cell office:value-type="string" table:style-name="ce18">
            <text:p>1. Q. 20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69">
            <text:p>Financial sector</text:p>
          </table:table-cell>
          <table:table-cell office:value-type="string" table:number-columns-spanned="1" table:number-rows-spanned="2" table:style-name="ce62">
            <text:p>Depository corporations survey</text:p>
          </table:table-cell>
          <table:table-cell office:value-type="string" table:style-name="ce24">
            <text:p>Day of release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3. 2026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Central bank survey</text:p>
          </table:table-cell>
          <table:table-cell office:value-type="string" table:style-name="ce25">
            <text:p>Day of release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9">
            <text:p>3. 2026</text:p>
          </table:table-cell>
          <table:table-cell office:value-type="string" table:style-name="ce29">
            <text:p>4. 2026</text:p>
          </table:table-cell>
          <table:table-cell office:value-type="string" table:style-name="ce29">
            <text:p>5. 2026</text:p>
          </table:table-cell>
          <table:table-cell office:value-type="string" table:style-name="ce29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Other financial corporations survey</text:p>
          </table:table-cell>
          <table:table-cell office:value-type="string" table:style-name="ce24">
            <text:p>Day of release</text:p>
          </table:table-cell>
          <table:table-cell office:value-type="string" table:style-name="ce33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4. Q. 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gulatory Tier 1: capital to risk-weighted assets</text:p>
          </table:table-cell>
          <table:table-cell office:value-type="string" table:style-name="ce25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gulatory Tier 1: capital to assets</text:p>
          </table:table-cell>
          <table:table-cell office:value-type="string" table:style-name="ce24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Non-performing loans net of provisions to capital</text:p>
          </table:table-cell>
          <table:table-cell office:value-type="string" table:style-name="ce25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Non-performing loans to total gross loans</text:p>
          </table:table-cell>
          <table:table-cell office:value-type="string" table:style-name="ce24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turn on assets</text:p>
          </table:table-cell>
          <table:table-cell office:value-type="string" table:style-name="ce25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Liquid assets to short-term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sidential real estate prices</text:p>
          </table:table-cell>
          <table:table-cell office:value-type="string" table:style-name="ce25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Net open position in foreign exchange to capital</text:p>
          </table:table-cell>
          <table:table-cell office:value-type="string" table:style-name="ce42">
            <text:p>Day of release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42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Debt securities</text:p>
          </table:table-cell>
          <table:table-cell office:value-type="string" table:style-name="ce24">
            <text:p>Day of release</text:p>
          </table:table-cell>
          <table:table-cell office:value-type="string" table:style-name="ce33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4. Q. 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Interest rates 1)</text:p>
          </table:table-cell>
          <table:table-cell office:value-type="string" table:style-name="ce25">
            <text:p>Day of releas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Share price index 2)</text:p>
          </table:table-cell>
          <table:table-cell office:value-type="string" table:style-name="ce24">
            <text:p>Day of releas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9">
            <text:p>External sector</text:p>
          </table:table-cell>
          <table:table-cell office:value-type="string" table:number-columns-spanned="1" table:number-rows-spanned="2" table:style-name="ce62">
            <text:p>Balance of payments</text:p>
          </table:table-cell>
          <table:table-cell office:value-type="string" table:style-name="ce27">
            <text:p>Day of release</text:p>
          </table:table-cell>
          <table:table-cell office:value-type="string" table:style-name="ce31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Official reserves</text:p>
          </table:table-cell>
          <table:table-cell office:value-type="string" table:style-name="ce25">
            <text:p>Day of release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3">
            <text:p>3. 2026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Reserve template</text:p>
          </table:table-cell>
          <table:table-cell office:value-type="string" table:style-name="ce24">
            <text:p>Day of release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3">
            <text:p>3. 2026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14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Merchandise trade</text:p>
          </table:table-cell>
          <table:table-cell office:value-type="string" table:style-name="ce25">
            <text:p>Day of release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3">
            <text:p>2. 2026</text:p>
          </table:table-cell>
          <table:table-cell office:value-type="string" table:style-name="ce14">
            <text:p>3. 2026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International investment position</text:p>
          </table:table-cell>
          <table:table-cell office:value-type="string" table:style-name="ce24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External debt</text:p>
          </table:table-cell>
          <table:table-cell office:value-type="string" table:style-name="ce25">
            <text:p>Day of release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Exchange rates 3)</text:p>
          </table:table-cell>
          <table:table-cell office:value-type="string" table:style-name="ce24">
            <text:p>Day of release</text:p>
          </table:table-cell>
          <table:table-cell office:value-type="string" table:style-name="ce3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3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9">
            <text:p>Demographic data</text:p>
          </table:table-cell>
          <table:table-cell office:value-type="string" table:number-columns-spanned="1" table:number-rows-spanned="2" table:style-name="ce66">
            <text:p>Population</text:p>
          </table:table-cell>
          <table:table-cell office:value-type="string" table:style-name="ce24">
            <text:p>Day of release</text:p>
          </table:table-cell>
          <table:table-cell office:value-type="string" table:style-name="ce4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3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6">
          <table:table-cell office:value-type="string" table:style-name="ce6">
            <text:p><text:span text:style-name="T2">Notes</text:span>:<text:s/></text:p>
          </table:table-cell>
          <table:table-cell office:value-type="string" table:number-columns-spanned="6" table:number-rows-spanned="1" table:style-name="ce61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59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59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59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59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59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.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43">
            <text:p><text:a xlink:href="https://www.bsse.sk/">https://www.bsse.sk</text:a></text:p>
          </table:table-cell>
          <table:table-cell table:number-columns-repeated="2" table:style-name="ce43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Foreign exchange rates are published on the NBS's website<text:s/>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43">
            <text:p>https://nbs.sk/en/statistics/exchange-rates/ecb-foreign-exchange-reference-rates/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4-01T07:56:18Z</dc:date>
    <meta:print-date>2023-05-31T13:46:51Z</meta:print-date>
  </office:meta>
</office:document-meta>
</file>