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thin solid #808080" fo:border-left="2pt solid #808080" fo:border-right="2pt solid #80808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41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Hypertextov_233__32_prepojeni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2" table:number-rows-spanned="1" table:style-name="ce56">
            <text:p>Advance release calendar IMF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10">
            <text:p>Data category</text:p>
          </table:table-cell>
          <table:table-cell office:value-type="string" table:style-name="ce11">
            <text:p>Release</text:p>
          </table:table-cell>
          <table:table-cell office:value-type="string" table:style-name="ce18">
            <text:p>October 2024</text:p>
          </table:table-cell>
          <table:table-cell office:value-type="string" table:style-name="ce18">
            <text:p>November 2024</text:p>
          </table:table-cell>
          <table:table-cell office:value-type="string" table:style-name="ce18">
            <text:p>December 2024</text:p>
          </table:table-cell>
          <table:table-cell office:value-type="string" table:style-name="ce30">
            <text:p>January 2025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66">
            <text:p>Real Sector</text:p>
          </table:table-cell>
          <table:table-cell office:value-type="string" table:number-columns-spanned="1" table:number-rows-spanned="2" table:style-name="ce60">
            <text:p>National accou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Sectoral stocks of financial assets and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Production index</text:p>
          </table:table-cell>
          <table:table-cell office:value-type="string" table:style-name="ce6">
            <text:p>Day of release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1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office:value-type="string" table:style-name="ce33">
            <text:p>11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Un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Labour market: Wages / Earning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Consumer price index</text:p>
          </table:table-cell>
          <table:table-cell office:value-type="string" table:style-name="ce6">
            <text:p>Day of release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34">
            <text:p>1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office:value-type="string" table:style-name="ce21">
            <text:p>11. 2024</text:p>
          </table:table-cell>
          <table:table-cell office:value-type="string" table:style-name="ce33">
            <text:p>12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Producer price index</text:p>
          </table:table-cell>
          <table:table-cell office:value-type="string" table:style-name="ce5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34">
            <text:p>2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office:value-type="string" table:style-name="ce21">
            <text:p>11. 2024</text:p>
          </table:table-cell>
          <table:table-cell office:value-type="string" table:style-name="ce35">
            <text:p>12.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6">
            <text:p>Fiscal Sector</text:p>
          </table:table-cell>
          <table:table-cell office:value-type="string" table:number-columns-spanned="1" table:number-rows-spanned="2" table:style-name="ce63">
            <text:p>General government operations</text:p>
          </table:table-cell>
          <table:table-cell office:value-type="string" table:style-name="ce4">
            <text:p>Day of releas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7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. 2024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General government gross debt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2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Central government operations</text:p>
          </table:table-cell>
          <table:table-cell office:value-type="string" table:style-name="ce6">
            <text:p>Day of release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34">
            <text:p>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4">
            <text:p>9. 2024</text:p>
          </table:table-cell>
          <table:table-cell office:value-type="string" table:style-name="ce24">
            <text:p>10. 2024</text:p>
          </table:table-cell>
          <table:table-cell office:value-type="string" table:style-name="ce24">
            <text:p>11. 2024</text:p>
          </table:table-cell>
          <table:table-cell office:value-type="string" table:style-name="ce33">
            <text:p>12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Central government debt</text:p>
          </table:table-cell>
          <table:table-cell office:value-type="string" table:style-name="ce5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. Q. 2024</text:p>
          </table:table-cell>
          <table:table-cell office:value-type="string" table:style-name="ce25">
            <text:p>-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6" table:style-name="ce66">
            <text:p>Financial Sector</text:p>
          </table:table-cell>
          <table:table-cell office:value-type="string" table:number-columns-spanned="1" table:number-rows-spanned="2" table:style-name="ce60">
            <text:p>Depository corporations survey</text:p>
          </table:table-cell>
          <table:table-cell office:value-type="string" table:style-name="ce4">
            <text:p>Day of release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38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4">
            <text:p>9. 2024</text:p>
          </table:table-cell>
          <table:table-cell office:value-type="string" table:style-name="ce24">
            <text:p>10. 2024</text:p>
          </table:table-cell>
          <table:table-cell office:value-type="string" table:style-name="ce24">
            <text:p>11. 2024</text:p>
          </table:table-cell>
          <table:table-cell office:value-type="string" table:style-name="ce33">
            <text:p>12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Central bank survey</text:p>
          </table:table-cell>
          <table:table-cell office:value-type="string" table:style-name="ce6">
            <text:p>Day of release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34">
            <text:p>1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7">
            <text:p>9. 2024</text:p>
          </table:table-cell>
          <table:table-cell office:value-type="string" table:style-name="ce27">
            <text:p>10. 2024</text:p>
          </table:table-cell>
          <table:table-cell office:value-type="string" table:style-name="ce27">
            <text:p>11. 2024</text:p>
          </table:table-cell>
          <table:table-cell office:value-type="string" table:style-name="ce39">
            <text:p>12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Other financial corporations survey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gulatory Tier 1 capital to risk-weighted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gulatory Tier 1 capital to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Non-performing loans net of provisions to capital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Non-performing loans to total gross loan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turn on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Liquid assets to short-term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sidential real estate pric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Debt secur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Interest rates 1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Share price index 2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6">
            <text:p>External Sector</text:p>
          </table:table-cell>
          <table:table-cell office:value-type="string" table:number-columns-spanned="1" table:number-rows-spanned="2" table:style-name="ce60">
            <text:p>Balance of payme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Official reserves</text:p>
          </table:table-cell>
          <table:table-cell office:value-type="string" table:style-name="ce6">
            <text:p>Day of release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4">
            <text:p>9. 2024</text:p>
          </table:table-cell>
          <table:table-cell office:value-type="string" table:style-name="ce24">
            <text:p>10. 2024</text:p>
          </table:table-cell>
          <table:table-cell office:value-type="string" table:style-name="ce24">
            <text:p>11. 2024</text:p>
          </table:table-cell>
          <table:table-cell office:value-type="string" table:style-name="ce33">
            <text:p>12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serve template</text:p>
          </table:table-cell>
          <table:table-cell office:value-type="string" table:style-name="ce6">
            <text:p>Day of release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office:value-type="string" table:style-name="ce21">
            <text:p>11. 2024</text:p>
          </table:table-cell>
          <table:table-cell office:value-type="string" table:style-name="ce33">
            <text:p>12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Merchandise trade</text:p>
          </table:table-cell>
          <table:table-cell office:value-type="string" table:style-name="ce6">
            <text:p>Day of release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office:value-type="string" table:style-name="ce33">
            <text:p>11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International investment position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External debt</text:p>
          </table:table-cell>
          <table:table-cell office:value-type="string" table:style-name="ce5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Exchange rates 3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6">
            <text:p>Demographic data</text:p>
          </table:table-cell>
          <table:table-cell office:value-type="string" table:number-columns-spanned="1" table:number-rows-spanned="2" table:style-name="ce65">
            <text:p>Population</text:p>
          </table:table-cell>
          <table:table-cell office:value-type="string" table:style-name="ce6">
            <text:p>Day of releas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office:value-type="string" table:style-name="ce13">
            <text:p><text:span text:style-name="T2">Notes</text:span>:</text:p>
          </table:table-cell>
          <table:table-cell office:value-type="string" table:number-columns-spanned="6" table:number-rows-spanned="1" table:style-name="ce42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number-columns-repeated="16377" table:style-name="ce13"/>
        </table:table-row>
        <table:table-row table:style-name="ro7">
          <table:table-cell table:style-name="ce15"/>
          <table:table-cell office:value-type="string" table:number-columns-spanned="3" table:number-rows-spanned="1" table:style-name="ce43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1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3">
            <text:p><text:a xlink:href="http://www.emmi-benchmarks.eu/">www.emmi-benchmarks.eu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3">
            <text:p><text:a xlink:href="http://www.ardal.sk/">www.ardal.sk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3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 (www.bsse.sk).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44">
            <text:p><text:a xlink:href="http://www.bsse.sk/">www.bsse.sk</text:a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1">
            <text:p>3)  Foreign exchange rates are published on the NBS's website (https://nbs.sk/en/statistics/exchange-rates/ecb-foreign-exchange-reference-rates/).<text:s text:c="2"/>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6">
            <text:p><text:a xlink:href="https://nbs.sk/en/statistics/exchange-rates/ecb-foreign-exchange-reference-rates/">https://nbs.sk/en/statistics/exchange-rates/ecb-foreign-exchange-reference-rates/</text:a>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4-10-01T05:06:02Z</dc:date>
    <meta:print-date>2023-05-22T09:10:50Z</meta:print-date>
  </office:meta>
</office:document-meta>
</file>