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2pt solid #808080" fo:border-bottom="2pt solid #808080" fo:border-left="2pt solid #808080" fo:border-right="none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Hypertextov_233__32_prepojenie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808080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A6A6A6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thin solid #A6A6A6" fo:border-bottom="none" fo:border-left="thin solid #808080" fo:border-right="2pt solid #80808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2pt solid #808080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n solid #A6A6A6" fo:border-bottom="2pt solid #808080" fo:border-left="thin solid #808080" fo:border-right="2pt solid #80808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none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808080" fo:border-bottom="2pt solid #808080" fo:border-left="thin solid #808080" fo:border-right="2pt solid #808080" style:vertical-align="middle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A6A6A6" fo:border-bottom="2pt solid #808080" fo:border-left="2pt solid #808080" fo:border-right="none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A6A6A6" fo:border-bottom="none" fo:border-left="2pt solid #808080" fo:border-right="none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808080" fo:border-bottom="2pt solid #808080" fo:border-left="none" fo:border-right="2pt solid #808080" style:vertical-align="middle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808080" fo:border-bottom="thin solid #A6A6A6" fo:border-left="none" fo:border-right="2pt solid #80808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A6A6A6" fo:border-bottom="thin solid #A6A6A6" fo:border-left="none" fo:border-right="2pt solid #808080"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thin solid #A6A6A6" fo:border-bottom="thin solid #A6A6A6" fo:border-left="none" fo:border-right="2pt solid #80808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A6A6A6" fo:border-bottom="thin solid #A6A6A6" fo:border-left="none" fo:border-right="2pt solid #808080" style:vertical-align="middle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A6A6A6" fo:border-bottom="none" fo:border-left="none" fo:border-right="2pt solid #808080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2pt solid #808080" fo:border-bottom="thin solid #A6A6A6" fo:border-left="none" fo:border-right="2pt solid #808080"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thin solid #A6A6A6" fo:border-bottom="2pt solid #808080" fo:border-left="none" fo:border-right="2pt solid #808080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A6A6A6" fo:border-left="none" fo:border-right="2pt solid #808080" style:vertical-align="middle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thin solid #A6A6A6" fo:border-bottom="thin solid #A6A6A6" fo:border-left="none" fo:border-right="2pt solid #808080" style:vertical-align="middle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none" fo:border-bottom="thin solid #A6A6A6" fo:border-left="none" fo:border-right="2pt solid #808080" style:vertical-align="middle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A6A6A6" fo:border-bottom="none" fo:border-left="2pt solid #808080" fo:border-right="none" style:vertical-align="middl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44" style:family="table-cell" style:parent-style-name="Hypertextov_233__32_prepojenie" style:data-style-name="N0">
      <style:table-cell-properties style:vertical-align="top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5" style:family="table-cell" style:parent-style-name="Hypertextov_233__32_prepojenie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6" style:family="table-cell" style:parent-style-name="Default" style:data-style-name="N0">
      <style:table-cell-properties fo:border-top="none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A6A6A6" fo:border-bottom="2pt solid #808080" fo:border-left="2pt solid #808080" fo:border-right="none"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fo:background-color="#FFFFFF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A6A6A6" fo:border-bottom="none" fo:border-left="2pt solid #808080" fo:border-right="none" style:vertical-align="middl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A6A6A6" fo:border-bottom="none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A6A6A6" fo:border-bottom="none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2pt solid #808080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7.80520833333333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1.25pt" style:use-optimal-row-height="true" fo:break-before="page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alendár_MMF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1"/>
        <table:table-column table:style-name="co4" table:default-cell-style-name="ce11"/>
        <table:table-column table:style-name="co4" table:default-cell-style-name="ce23"/>
        <table:table-column table:style-name="co4" table:number-columns-repeated="7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2" table:number-rows-spanned="1" table:style-name="ce53">
            <text:p>Kalendár prvého zverejnenia údajov MMF</text:p>
          </table:table-cell>
          <table:covered-table-cell/>
          <table:table-cell table:style-name="ce3"/>
          <table:table-cell table:number-columns-repeated="3" table:style-name="ce1"/>
          <table:table-cell table:style-name="ce11"/>
          <table:table-cell table:style-name="ce2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2"/>
          <table:table-cell table:number-columns-repeated="3" table:style-name="ce1"/>
          <table:table-cell table:style-name="ce11"/>
          <table:table-cell table:style-name="ce23"/>
          <table:table-cell table:number-columns-repeated="16376"/>
        </table:table-row>
        <table:table-row table:style-name="ro4">
          <table:table-cell table:style-name="ce4"/>
          <table:table-cell office:value-type="string" table:style-name="ce5">
            <text:p>Údajová kategória</text:p>
          </table:table-cell>
          <table:table-cell office:value-type="string" table:style-name="ce5">
            <text:p>Zverejnenie</text:p>
          </table:table-cell>
          <table:table-cell office:value-type="string" table:style-name="ce31">
            <text:p>Apríl 2026</text:p>
          </table:table-cell>
          <table:table-cell office:value-type="string" table:style-name="ce22">
            <text:p><text:s/>Máj 2026</text:p>
          </table:table-cell>
          <table:table-cell office:value-type="string" table:style-name="ce22">
            <text:p>Jún 2026</text:p>
          </table:table-cell>
          <table:table-cell office:value-type="string" table:style-name="ce22">
            <text:p>Júl 2026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16" table:style-name="ce63">
            <text:p>Reálny sektor</text:p>
          </table:table-cell>
          <table:table-cell office:value-type="string" table:number-columns-spanned="1" table:number-rows-spanned="2" table:style-name="ce65">
            <text:p>Národné účty</text:p>
          </table:table-cell>
          <table:table-cell office:value-type="string" table:style-name="ce28">
            <text:p>Dátum zverejnenia</text:p>
          </table:table-cell>
          <table:table-cell office:value-type="string" table:style-name="ce32">
            <text:p>-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3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. Q. 2026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9">
            <text:p>Štvrťročné finančné účty</text:p>
          </table:table-cell>
          <table:table-cell office:value-type="string" table:style-name="ce25">
            <text:p>Dátum zverejnenia</text:p>
          </table:table-cell>
          <table:table-cell office:value-type="string" table:style-name="ce34">
            <text:p>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1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34">
            <text:p>4. Q. 202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. Q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6">
            <text:p>Index priemyselnej produkcie</text:p>
          </table:table-cell>
          <table:table-cell office:value-type="string" table:style-name="ce25">
            <text:p>Dátum zverejnenia</text:p>
          </table:table-cell>
          <table:table-cell office:value-type="string" table:style-name="ce34">
            <text:p>10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10</text:p>
          </table:table-cell>
          <table:table-cell office:value-type="float" office:value="9" table:style-name="ce16">
            <text:p>9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34">
            <text:p>2. 2026</text:p>
          </table:table-cell>
          <table:table-cell office:value-type="string" table:style-name="ce15">
            <text:p>3. 2026</text:p>
          </table:table-cell>
          <table:table-cell office:value-type="string" table:style-name="ce15">
            <text:p>4. 2026</text:p>
          </table:table-cell>
          <table:table-cell office:value-type="string" table:style-name="ce15">
            <text:p>5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6">
            <text:p>Zamestnanosť</text:p>
          </table:table-cell>
          <table:table-cell office:value-type="string" table:style-name="ce26">
            <text:p>Dátum zverejnenia</text:p>
          </table:table-cell>
          <table:table-cell office:value-type="string" table:style-name="ce35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3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. Q. 2026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6">
            <text:p>Nezamestnanosť</text:p>
          </table:table-cell>
          <table:table-cell office:value-type="string" table:style-name="ce25">
            <text:p>Dátum zverejnenia</text:p>
          </table:table-cell>
          <table:table-cell office:value-type="string" table:style-name="ce35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3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. Q. 2026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6">
            <text:p>Trh práce: mzdy</text:p>
          </table:table-cell>
          <table:table-cell office:value-type="string" table:style-name="ce26">
            <text:p>Dátum zverejnenia</text:p>
          </table:table-cell>
          <table:table-cell office:value-type="string" table:style-name="ce35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3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. Q. 2026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6">
            <text:p>Index spotrebiteľských cien</text:p>
          </table:table-cell>
          <table:table-cell office:value-type="string" table:style-name="ce25">
            <text:p>Dátum zverejnenia</text:p>
          </table:table-cell>
          <table:table-cell office:value-type="float" office:value="15" table:style-name="ce35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34">
            <text:p>3. 2026</text:p>
          </table:table-cell>
          <table:table-cell office:value-type="string" table:style-name="ce15">
            <text:p>4. 2026</text:p>
          </table:table-cell>
          <table:table-cell office:value-type="string" table:style-name="ce15">
            <text:p>5.2026</text:p>
          </table:table-cell>
          <table:table-cell office:value-type="string" table:style-name="ce15">
            <text:p>6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Index cien priemyselných výrobcov</text:p>
          </table:table-cell>
          <table:table-cell office:value-type="string" table:style-name="ce26">
            <text:p>Dátum zverejnenia</text:p>
          </table:table-cell>
          <table:table-cell office:value-type="float" office:value="28" table:style-name="ce35">
            <text:p>28</text:p>
          </table:table-cell>
          <table:table-cell office:value-type="float" office:value="27" table:style-name="ce16">
            <text:p>27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36">
            <text:p>3. 2026</text:p>
          </table:table-cell>
          <table:table-cell office:value-type="string" table:style-name="ce15">
            <text:p>4. 2026</text:p>
          </table:table-cell>
          <table:table-cell office:value-type="string" table:style-name="ce15">
            <text:p>5. 2026</text:p>
          </table:table-cell>
          <table:table-cell office:value-type="string" table:style-name="ce15">
            <text:p>6. 2026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10" table:style-name="ce63">
            <text:p>Fiškálny sektor</text:p>
          </table:table-cell>
          <table:table-cell office:value-type="string" table:number-columns-spanned="1" table:number-rows-spanned="2" table:style-name="ce68">
            <text:p>Operácie verejnej správy - štvrťročné dáta</text:p>
          </table:table-cell>
          <table:table-cell office:value-type="string" table:style-name="ce28">
            <text:p>Dátum zverejnenia</text:p>
          </table:table-cell>
          <table:table-cell office:value-type="string" table:style-name="ce37">
            <text:p>-</text:p>
          </table:table-cell>
          <table:table-cell office:value-type="string" table:style-name="ce18">
            <text:p>2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34">
            <text:p>-</text:p>
          </table:table-cell>
          <table:table-cell office:value-type="string" table:style-name="ce15">
            <text:p>3. Q. 202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7">
            <text:p>Operácie verejnej správy - ročné dáta</text:p>
          </table:table-cell>
          <table:table-cell office:value-type="string" table:style-name="ce42">
            <text:p>Dátum zverejnenia</text:p>
          </table:table-cell>
          <table:table-cell office:value-type="string" table:style-name="ce3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9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42">
            <text:p>Referenčné obdobie</text:p>
          </table:table-cell>
          <table:table-cell office:value-type="string" table:style-name="ce3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025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7">
            <text:p>Hrubý dlh verejnej správy</text:p>
          </table:table-cell>
          <table:table-cell office:value-type="string" table:style-name="ce26">
            <text:p>Dátum zverejnenia</text:p>
          </table:table-cell>
          <table:table-cell office:value-type="string" table:style-name="ce34">
            <text:p>2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4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34">
            <text:p>4. Q. 202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. Q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6">
            <text:p>Operácie ústrednej správy</text:p>
          </table:table-cell>
          <table:table-cell office:value-type="string" table:style-name="ce25">
            <text:p>Dátum zverejnenia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34">
            <text:p>3. 2026</text:p>
          </table:table-cell>
          <table:table-cell office:value-type="string" table:style-name="ce24">
            <text:p>4. 2026</text:p>
          </table:table-cell>
          <table:table-cell office:value-type="string" table:style-name="ce24">
            <text:p>5. 2026</text:p>
          </table:table-cell>
          <table:table-cell office:value-type="string" table:style-name="ce24">
            <text:p>6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Dlh ústrednej správy</text:p>
          </table:table-cell>
          <table:table-cell office:value-type="string" table:style-name="ce26">
            <text:p>Dátum zverejnenia</text:p>
          </table:table-cell>
          <table:table-cell office:value-type="string" table:style-name="ce34">
            <text:p>-</text:p>
          </table:table-cell>
          <table:table-cell office:value-type="string" table:style-name="ce15">
            <text:p>2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27">
            <text:p>Referenčné obdobie</text:p>
          </table:table-cell>
          <table:table-cell office:value-type="string" table:style-name="ce38">
            <text:p>-</text:p>
          </table:table-cell>
          <table:table-cell office:value-type="string" table:style-name="ce19">
            <text:p>1. Q. 202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8" table:style-name="ce63">
            <text:p>Finančný sektor</text:p>
          </table:table-cell>
          <table:table-cell office:value-type="string" table:number-columns-spanned="1" table:number-rows-spanned="2" table:style-name="ce65">
            <text:p>Analytické účty bankového sektora</text:p>
          </table:table-cell>
          <table:table-cell office:value-type="string" table:style-name="ce25">
            <text:p>Dátum zverejnenia</text:p>
          </table:table-cell>
          <table:table-cell office:value-type="float" office:value="30" table:style-name="ce39">
            <text:p>30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office:value-type="float" office:value="31" table:style-name="ce20">
            <text:p>31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34">
            <text:p>3. 2026</text:p>
          </table:table-cell>
          <table:table-cell office:value-type="string" table:style-name="ce24">
            <text:p>4. 2026</text:p>
          </table:table-cell>
          <table:table-cell office:value-type="string" table:style-name="ce24">
            <text:p>5. 2026</text:p>
          </table:table-cell>
          <table:table-cell office:value-type="string" table:style-name="ce24">
            <text:p>6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6">
            <text:p>Analytické účty centrálnej banky</text:p>
          </table:table-cell>
          <table:table-cell office:value-type="string" table:style-name="ce26">
            <text:p>Dátum zverejnenia</text:p>
          </table:table-cell>
          <table:table-cell office:value-type="float" office:value="10" table:style-name="ce35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40">
            <text:p>3. 2026</text:p>
          </table:table-cell>
          <table:table-cell office:value-type="string" table:style-name="ce30">
            <text:p>4. 2026</text:p>
          </table:table-cell>
          <table:table-cell office:value-type="string" table:style-name="ce30">
            <text:p>5. 2026</text:p>
          </table:table-cell>
          <table:table-cell office:value-type="string" table:style-name="ce30">
            <text:p>6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7">
            <text:p>Analytické účty ostatných finančných korporácií</text:p>
          </table:table-cell>
          <table:table-cell office:value-type="string" table:style-name="ce25">
            <text:p>Dátum zverejnenia</text:p>
          </table:table-cell>
          <table:table-cell office:value-type="string" table:style-name="ce34">
            <text:p>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1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34">
            <text:p>4. Q. 202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. Q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7">
            <text:p>Regulatory Tier 1: kapitál na rizikom prevážených aktívach</text:p>
          </table:table-cell>
          <table:table-cell office:value-type="string" table:style-name="ce26">
            <text:p>Dátum zverejnenia</text:p>
          </table:table-cell>
          <table:table-cell office:value-type="string" table:style-name="ce35">
            <text:p>-</text:p>
          </table:table-cell>
          <table:table-cell office:value-type="string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3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. Q. 2026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7">
            <text:p>Regulatory Tier 1: kapitál na aktívach</text:p>
          </table:table-cell>
          <table:table-cell office:value-type="string" table:style-name="ce25">
            <text:p>Dátum zverejnenia</text:p>
          </table:table-cell>
          <table:table-cell office:value-type="string" table:style-name="ce35">
            <text:p>-</text:p>
          </table:table-cell>
          <table:table-cell office:value-type="string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3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. Q. 2026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7">
            <text:p>Zlyhané úvery očistené o opravné položky na kapitál</text:p>
          </table:table-cell>
          <table:table-cell office:value-type="string" table:style-name="ce26">
            <text:p>Dátum zverejnenia</text:p>
          </table:table-cell>
          <table:table-cell office:value-type="string" table:style-name="ce35">
            <text:p>-</text:p>
          </table:table-cell>
          <table:table-cell office:value-type="string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3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. Q. 2026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7">
            <text:p>Zlyhané úvery na celkovo poskytnutých úveroch</text:p>
          </table:table-cell>
          <table:table-cell office:value-type="string" table:style-name="ce25">
            <text:p>Dátum zverejnenia</text:p>
          </table:table-cell>
          <table:table-cell office:value-type="string" table:style-name="ce35">
            <text:p>-</text:p>
          </table:table-cell>
          <table:table-cell office:value-type="string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3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. Q. 2026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7">
            <text:p>Zisk na aktívach</text:p>
          </table:table-cell>
          <table:table-cell office:value-type="string" table:style-name="ce26">
            <text:p>Dátum zverejnenia</text:p>
          </table:table-cell>
          <table:table-cell office:value-type="string" table:style-name="ce35">
            <text:p>-</text:p>
          </table:table-cell>
          <table:table-cell office:value-type="string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3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. Q. 2026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7">
            <text:p>Likvidné aktíva na krátkodobých pasívach</text:p>
          </table:table-cell>
          <table:table-cell office:value-type="string" table:style-name="ce25">
            <text:p>Dátum zverejnenia</text:p>
          </table:table-cell>
          <table:table-cell office:value-type="string" table:style-name="ce35">
            <text:p>-</text:p>
          </table:table-cell>
          <table:table-cell office:value-type="string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3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. Q. 2026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7">
            <text:p>Ceny nehnuteľností na bývanie</text:p>
          </table:table-cell>
          <table:table-cell office:value-type="string" table:style-name="ce26">
            <text:p>Dátum zverejnenia</text:p>
          </table:table-cell>
          <table:table-cell office:value-type="string" table:style-name="ce35">
            <text:p>-</text:p>
          </table:table-cell>
          <table:table-cell office:value-type="string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3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. Q. 2026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7">
            <text:p>Čistá otvorená pozícia v cudzej mene voči kapitálu</text:p>
          </table:table-cell>
          <table:table-cell office:value-type="string" table:style-name="ce43">
            <text:p>Dátum zverejnenia</text:p>
          </table:table-cell>
          <table:table-cell office:value-type="string" table:style-name="ce33">
            <text:p>-</text:p>
          </table:table-cell>
          <table:table-cell office:value-type="string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43">
            <text:p>Referenčné obdobie</text:p>
          </table:table-cell>
          <table:table-cell office:value-type="string" table:style-name="ce3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. Q. 2026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7">
            <text:p>Dlhové cenné papiere</text:p>
          </table:table-cell>
          <table:table-cell office:value-type="string" table:style-name="ce25">
            <text:p>Dátum zverejnenia</text:p>
          </table:table-cell>
          <table:table-cell office:value-type="string" table:style-name="ce34">
            <text:p>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1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34">
            <text:p>4. Q. 202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. Q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6">
            <text:p>Úrokové sadzby 1)</text:p>
          </table:table-cell>
          <table:table-cell office:value-type="string" table:style-name="ce26">
            <text:p>Dátum zverejnenia</text:p>
          </table:table-cell>
          <table:table-cell office:value-type="string" table:style-name="ce3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3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Akciový index 2)</text:p>
          </table:table-cell>
          <table:table-cell office:value-type="string" table:style-name="ce25">
            <text:p>Dátum zverejnenia</text:p>
          </table:table-cell>
          <table:table-cell office:value-type="string" table:style-name="ce3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3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14" table:style-name="ce63">
            <text:p>Zahraničný sektor</text:p>
          </table:table-cell>
          <table:table-cell office:value-type="string" table:number-columns-spanned="1" table:number-rows-spanned="2" table:style-name="ce65">
            <text:p>Platobná bilancia</text:p>
          </table:table-cell>
          <table:table-cell office:value-type="string" table:style-name="ce28">
            <text:p>Dátum zverejnenia</text:p>
          </table:table-cell>
          <table:table-cell office:value-type="string" table:style-name="ce32">
            <text:p>-</text:p>
          </table:table-cell>
          <table:table-cell office:value-type="string" table:style-name="ce13">
            <text:p>-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3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. Q. 2026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6">
            <text:p>Devízové rezervy<text:s/></text:p>
          </table:table-cell>
          <table:table-cell office:value-type="string" table:style-name="ce26">
            <text:p>Dátum zverejnenia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34">
            <text:p>3. 2026</text:p>
          </table:table-cell>
          <table:table-cell office:value-type="string" table:style-name="ce24">
            <text:p>4. 2026</text:p>
          </table:table-cell>
          <table:table-cell office:value-type="string" table:style-name="ce24">
            <text:p>5. 2026</text:p>
          </table:table-cell>
          <table:table-cell office:value-type="string" table:style-name="ce24">
            <text:p>6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7">
            <text:p>Šablóna - devízové rezervy a cudzomenová likvidita</text:p>
          </table:table-cell>
          <table:table-cell office:value-type="string" table:style-name="ce25">
            <text:p>Dátum zverejnenia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34">
            <text:p>3. 2026</text:p>
          </table:table-cell>
          <table:table-cell office:value-type="string" table:style-name="ce24">
            <text:p>4. 2026</text:p>
          </table:table-cell>
          <table:table-cell office:value-type="string" table:style-name="ce24">
            <text:p>5. 2026</text:p>
          </table:table-cell>
          <table:table-cell office:value-type="string" table:style-name="ce15">
            <text:p>6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6">
            <text:p>Zahraničný obchod</text:p>
          </table:table-cell>
          <table:table-cell office:value-type="string" table:style-name="ce26">
            <text:p>Dátum zverejnenia</text:p>
          </table:table-cell>
          <table:table-cell office:value-type="float" office:value="9" table:style-name="ce35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34">
            <text:p>2. 2026</text:p>
          </table:table-cell>
          <table:table-cell office:value-type="string" table:style-name="ce15">
            <text:p>3. 2026</text:p>
          </table:table-cell>
          <table:table-cell office:value-type="string" table:style-name="ce15">
            <text:p>4. 2026</text:p>
          </table:table-cell>
          <table:table-cell office:value-type="string" table:style-name="ce15">
            <text:p>5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6">
            <text:p>Medzinárodná investičná pozícia</text:p>
          </table:table-cell>
          <table:table-cell office:value-type="string" table:style-name="ce25">
            <text:p>Dátum zverejnenia</text:p>
          </table:table-cell>
          <table:table-cell office:value-type="string" table:style-name="ce35">
            <text:p>-</text:p>
          </table:table-cell>
          <table:table-cell office:value-type="string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3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. Q. 2026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6">
            <text:p>Zahraničná zadlženosť<text:s/></text:p>
          </table:table-cell>
          <table:table-cell office:value-type="string" table:style-name="ce26">
            <text:p>Dátum zverejnenia</text:p>
          </table:table-cell>
          <table:table-cell office:value-type="string" table:style-name="ce35">
            <text:p>-</text:p>
          </table:table-cell>
          <table:table-cell office:value-type="string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3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. Q. 2026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Výmenné kurzy 3)</text:p>
          </table:table-cell>
          <table:table-cell office:value-type="string" table:style-name="ce25">
            <text:p>Dátum zverejnenia</text:p>
          </table:table-cell>
          <table:table-cell office:value-type="string" table:style-name="ce3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27">
            <text:p>Referenčné obdobie</text:p>
          </table:table-cell>
          <table:table-cell office:value-type="string" table:style-name="ce3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63">
            <text:p>Demografické údaje</text:p>
          </table:table-cell>
          <table:table-cell office:value-type="string" table:number-columns-spanned="1" table:number-rows-spanned="2" table:style-name="ce70">
            <text:p>Obyvateľstvo</text:p>
          </table:table-cell>
          <table:table-cell office:value-type="string" table:style-name="ce25">
            <text:p>Dátum zverejnenia</text:p>
          </table:table-cell>
          <table:table-cell office:value-type="string" table:style-name="ce4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27">
            <text:p>Referenčné obdobie</text:p>
          </table:table-cell>
          <table:table-cell office:value-type="string" table:style-name="ce3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table:number-columns-repeated="2" table:style-name="ce2"/>
          <table:table-cell table:number-columns-repeated="3" table:style-name="ce1"/>
          <table:table-cell table:style-name="ce11"/>
          <table:table-cell table:style-name="ce23"/>
          <table:table-cell table:number-columns-repeated="16376"/>
        </table:table-row>
        <table:table-row table:style-name="ro6">
          <table:table-cell office:value-type="string" table:style-name="ce6">
            <text:p><text:span text:style-name="T2">Poznámky</text:span>:<text:s/></text:p>
          </table:table-cell>
          <table:table-cell office:value-type="string" table:number-columns-spanned="6" table:number-rows-spanned="1" table:style-name="ce50">
            <text:p>1)  Kľúčové úrokové sadzby ECB sú zverejňované na internetovej stránke NBS (https://nbs.sk/statisticke-udaje/financne-trhy/urokove-sadzby/urokove-sadzby-ecb); Krátkodobá úroková sadzba €STR je zverejňovaná na internetovej stránke ECB (https://www.ecb.europa.eu/stats/financial_markets_and_interest_rates/euro_short-term_rate); Medzibankové sadzby EURIBOR sú zverejňované na internetovej stránke Európskeho inštitútu pre peňažné trhy EMMI (www.emmi-benchmarks.eu); sadzby pre ŠPP a ŠD sú zverejňované na internetovej stránke Agentúry pre riadenie dlhu a likvidity ARDaL (www.ardal.sk); a úrokové sadzby vkladov v bankách a úverov poskytnutých bankami sa zverejňujú na internetovej stránke NBS (https://nbs.sk/statisticke-udaje/financne-trhy/urokove-sadzby).</text:p>
          </table:table-cell>
          <table:covered-table-cell table:number-columns-repeated="5"/>
          <table:table-cell table:style-name="ce23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3" table:number-rows-spanned="1" table:style-name="ce44">
            <text:p><text:a xlink:href="https://nbs.sk/statisticke-udaje/financne-trhy/urokove-sadzby/urokove-sadzby-ecb">https://nbs.sk/statisticke-udaje/financne-trhy/urokove-sadzby/urokove-sadzby-ecb</text:a></text:p>
          </table:table-cell>
          <table:covered-table-cell table:number-columns-repeated="2"/>
          <table:table-cell table:number-columns-repeated="2" table:style-name="ce7"/>
          <table:table-cell table:style-name="ce12"/>
          <table:table-cell table:style-name="ce23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3" table:number-rows-spanned="1" table:style-name="ce44">
            <text:p><text:a xlink:href="https://www.ecb.europa.eu/stats/financial_markets_and_interest_rates/euro_short-term_rate">https://www.ecb.europa.eu/stats/financial_markets_and_interest_rates/euro_short-term_rate</text:a></text:p>
          </table:table-cell>
          <table:covered-table-cell table:number-columns-repeated="2"/>
          <table:table-cell table:number-columns-repeated="2" table:style-name="ce7"/>
          <table:table-cell table:style-name="ce12"/>
          <table:table-cell table:style-name="ce23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3" table:number-rows-spanned="1" table:style-name="ce44">
            <text:p><text:a xlink:href="https://www.emmi-benchmarks.eu/">https://www.emmi-benchmarks.eu/</text:a></text:p>
          </table:table-cell>
          <table:covered-table-cell table:number-columns-repeated="2"/>
          <table:table-cell table:number-columns-repeated="2" table:style-name="ce7"/>
          <table:table-cell table:style-name="ce12"/>
          <table:table-cell table:style-name="ce23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3" table:number-rows-spanned="1" table:style-name="ce44">
            <text:p><text:a xlink:href="https://www.ardal.sk/">https://www.ardal.sk</text:a></text:p>
          </table:table-cell>
          <table:covered-table-cell table:number-columns-repeated="2"/>
          <table:table-cell table:number-columns-repeated="2" table:style-name="ce7"/>
          <table:table-cell table:style-name="ce12"/>
          <table:table-cell table:number-columns-repeated="16377"/>
        </table:table-row>
        <table:table-row table:style-name="ro7">
          <table:table-cell table:style-name="ce6"/>
          <table:table-cell office:value-type="string" table:number-columns-spanned="3" table:number-rows-spanned="1" table:style-name="ce44">
            <text:p><text:a xlink:href="https://nbs.sk/statisticke-udaje/financne-trhy/urokove-sadzby">https://nbs.sk/statisticke-udaje/financne-trhy/urokove-sadzby</text:a></text:p>
          </table:table-cell>
          <table:covered-table-cell table:number-columns-repeated="2"/>
          <table:table-cell table:number-columns-repeated="2" table:style-name="ce7"/>
          <table:table-cell table:style-name="ce12"/>
          <table:table-cell table:number-columns-repeated="16377"/>
        </table:table-row>
        <table:table-row table:style-name="ro7">
          <table:table-cell table:style-name="ce1"/>
          <table:table-cell office:value-type="string" table:style-name="ce1">
            <text:p>2)  Denné údaje sú k dispozícii na internetovej stránke Burzy cenných papierov v Bratislave.</text:p>
          </table:table-cell>
          <table:table-cell table:number-columns-repeated="4" table:style-name="ce1"/>
          <table:table-cell table:style-name="ce11"/>
          <table:table-cell table:number-columns-repeated="16377"/>
        </table:table-row>
        <table:table-row table:style-name="ro7">
          <table:table-cell table:style-name="ce1"/>
          <table:table-cell office:value-type="string" table:number-columns-spanned="3" table:number-rows-spanned="1" table:style-name="ce45">
            <text:p><text:a xlink:href="https://www.bsse.sk/">https://www.bsse.sk/</text:a></text:p>
          </table:table-cell>
          <table:covered-table-cell table:number-columns-repeated="2"/>
          <table:table-cell table:number-columns-repeated="2" table:style-name="ce1"/>
          <table:table-cell table:style-name="ce11"/>
          <table:table-cell table:number-columns-repeated="16377"/>
        </table:table-row>
        <table:table-row table:style-name="ro7">
          <table:table-cell table:style-name="ce1"/>
          <table:table-cell office:value-type="string" table:style-name="ce1">
            <text:p>3)  Výmenné kurzy sú zverejňované na internetovej stránke NBS.</text:p>
          </table:table-cell>
          <table:table-cell table:number-columns-repeated="4" table:style-name="ce1"/>
          <table:table-cell table:style-name="ce11"/>
          <table:table-cell table:number-columns-repeated="16377"/>
        </table:table-row>
        <table:table-row table:style-name="ro7">
          <table:table-cell table:style-name="ce1"/>
          <table:table-cell office:value-type="string" table:style-name="ce8">
            <text:p><text:a xlink:href="https://nbs.sk/statisticke-udaje/kurzovy-listok/denny-kurzovy-listok-ecb">https://nbs.sk/statisticke-udaje/kurzovy-listok/denny-kurzovy-listok-ecb</text:a></text:p>
          </table:table-cell>
          <table:table-cell table:style-name="ce9"/>
          <table:table-cell table:style-name="ce10"/>
          <table:table-cell table:number-columns-repeated="2" table:style-name="ce1"/>
          <table:table-cell table:style-name="ce11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<text:s/></text:p>
          </table:table-cell>
          <table:table-cell table:number-columns-repeated="2" table:style-name="ce2"/>
          <table:table-cell table:number-columns-repeated="3" table:style-name="ce1"/>
          <table:table-cell table:style-name="ce11"/>
          <table:table-cell table:number-columns-repeated="16377"/>
        </table:table-row>
        <table:table-row table:number-rows-repeated="10484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textov_233__32_prepojenie" style:display-name="Hypertextové prepojeni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ybans</meta:initial-creator>
    <dc:creator>Benkovič Pavol</dc:creator>
    <meta:creation-date>2013-09-17T05:42:02Z</meta:creation-date>
    <dc:date>2026-04-01T07:55:50Z</dc:date>
    <meta:print-date>2023-05-31T13:46:51Z</meta:print-date>
  </office:meta>
</office:document-meta>
</file>