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9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1"/>
        <table:table-column table:style-name="co4" table:default-cell-style-name="ce23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4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Údajová kategória</text:p>
          </table:table-cell>
          <table:table-cell office:value-type="string" table:style-name="ce5">
            <text:p>Zverejnenie</text:p>
          </table:table-cell>
          <table:table-cell office:value-type="string" table:style-name="ce22">
            <text:p><text:s/>Máj 2026</text:p>
          </table:table-cell>
          <table:table-cell office:value-type="string" table:style-name="ce22">
            <text:p>Jún 2026</text:p>
          </table:table-cell>
          <table:table-cell office:value-type="string" table:style-name="ce22">
            <text:p>Júl 2026</text:p>
          </table:table-cell>
          <table:table-cell office:value-type="string" table:style-name="ce22">
            <text:p>August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9">
            <text:p>Reálny sektor</text:p>
          </table:table-cell>
          <table:table-cell office:value-type="string" table:number-columns-spanned="1" table:number-rows-spanned="2" table:style-name="ce52">
            <text:p>Národné účty</text:p>
          </table:table-cell>
          <table:table-cell office:value-type="string" table:style-name="ce28">
            <text:p>Dátum zverejnenia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7">
            <text:p>Štvrťročné finančné účty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Index priemyselnej produkcie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mestnanosť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ezamestnanosť</text:p>
          </table:table-cell>
          <table:table-cell office:value-type="string" table:style-name="ce25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Trh práce: mzdy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Index spotrebiteľských cien</text:p>
          </table:table-cell>
          <table:table-cell office:value-type="string" table:style-name="ce25">
            <text:p>Dátum zverejnenia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Index cien priemyselných výrobcov</text:p>
          </table:table-cell>
          <table:table-cell office:value-type="string" table:style-name="ce26">
            <text:p>Dátum zverejnenia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59">
            <text:p>Fiškálny sektor</text:p>
          </table:table-cell>
          <table:table-cell office:value-type="string" table:number-columns-spanned="1" table:number-rows-spanned="2" table:style-name="ce58">
            <text:p>Operácie verejnej správy - štvrťročné dáta</text:p>
          </table:table-cell>
          <table:table-cell office:value-type="string" table:style-name="ce28">
            <text:p>Dátum zverejnenia</text:p>
          </table:table-cell>
          <table:table-cell office:value-type="string" table:style-name="ce18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3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Operácie verejnej správy - ročné dáta</text:p>
          </table:table-cell>
          <table:table-cell office:value-type="string" table:style-name="ce31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Hrubý dlh verej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perácie ústrednej správy</text:p>
          </table:table-cell>
          <table:table-cell office:value-type="string" table:style-name="ce25">
            <text:p>Dátum zverejnenia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Dlh ústred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1. Q. 20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. Q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59">
            <text:p>Finančný sektor</text:p>
          </table:table-cell>
          <table:table-cell office:value-type="string" table:number-columns-spanned="1" table:number-rows-spanned="2" table:style-name="ce52">
            <text:p>Analytické účty bankového sektora</text:p>
          </table:table-cell>
          <table:table-cell office:value-type="string" table:style-name="ce25">
            <text:p>Dátum zverejnenia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Analytické účty centrálnej banky</text:p>
          </table:table-cell>
          <table:table-cell office:value-type="string" table:style-name="ce26">
            <text:p>Dátum zverejnenia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0">
            <text:p>4. 2026</text:p>
          </table:table-cell>
          <table:table-cell office:value-type="string" table:style-name="ce30">
            <text:p>5. 2026</text:p>
          </table:table-cell>
          <table:table-cell office:value-type="string" table:style-name="ce30">
            <text:p>6. 2026</text:p>
          </table:table-cell>
          <table:table-cell office:value-type="string" table:style-name="ce30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Analytické účty ostatných finančných korporácií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: kapitál na rizikom prevážených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: kapitál na aktívach</text:p>
          </table:table-cell>
          <table:table-cell office:value-type="string" table:style-name="ce25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lyhané úvery očistené o opravné položky na kapitál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lyhané úvery na celkovo poskytnutých úveroch</text:p>
          </table:table-cell>
          <table:table-cell office:value-type="string" table:style-name="ce25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isk na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Likvidné aktíva na krátkodobých pasívach</text:p>
          </table:table-cell>
          <table:table-cell office:value-type="string" table:style-name="ce25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eny nehnuteľností na bývanie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Čistá otvorená pozícia v cudzej mene voči kapitálu</text:p>
          </table:table-cell>
          <table:table-cell office:value-type="string" table:style-name="ce32">
            <text:p>Dátum zverejnenia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2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Dlhové cenné papiere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Úrokové sadzby 1)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Akciový index 2)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9">
            <text:p>Zahraničný sektor</text:p>
          </table:table-cell>
          <table:table-cell office:value-type="string" table:number-columns-spanned="1" table:number-rows-spanned="2" table:style-name="ce52">
            <text:p>Platobná bilancia</text:p>
          </table:table-cell>
          <table:table-cell office:value-type="string" table:style-name="ce28">
            <text:p>Dátum zverejnenia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vízové rezervy<text:s/></text:p>
          </table:table-cell>
          <table:table-cell office:value-type="string" table:style-name="ce26">
            <text:p>Dátum zverejnenia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Šablóna - devízové rezervy a cudzomenová likvidita</text:p>
          </table:table-cell>
          <table:table-cell office:value-type="string" table:style-name="ce25">
            <text:p>Dátum zverejnenia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hraničný obchod</text:p>
          </table:table-cell>
          <table:table-cell office:value-type="string" table:style-name="ce26">
            <text:p>Dátum zverejnenia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Medzinárodná investičná pozícia</text:p>
          </table:table-cell>
          <table:table-cell office:value-type="string" table:style-name="ce25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hraničná zadlženosť<text:s/></text:p>
          </table:table-cell>
          <table:table-cell office:value-type="string" table:style-name="ce26">
            <text:p>Dátum zverejnenia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Výmenné kurzy 3)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9">
            <text:p>Demografické údaje</text:p>
          </table:table-cell>
          <table:table-cell office:value-type="string" table:number-columns-spanned="1" table:number-rows-spanned="2" table:style-name="ce56">
            <text:p>Obyvateľstvo</text:p>
          </table:table-cell>
          <table:table-cell office:value-type="string" table:style-name="ce25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6">
          <table:table-cell office:value-type="string" table:style-name="ce6">
            <text:p><text:span text:style-name="T2">Poznámky</text:span>:<text:s/></text:p>
          </table:table-cell>
          <table:table-cell office:value-type="string" table:number-columns-spanned="6" table:number-rows-spanned="1" table:style-name="ce51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3" table:number-rows-spanned="1" table:style-name="ce49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8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9"/>
          <table:table-cell table:style-name="ce10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1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5-04T07:47:34Z</dc:date>
    <meta:print-date>2023-05-31T13:46:51Z</meta:print-date>
  </office:meta>
</office:document-meta>
</file>