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A6A6A6" fo:border-bottom="none" fo:border-left="2pt solid #808080" fo:border-right="2pt solid #80808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2pt solid #808080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A6A6A6" fo:border-bottom="2pt solid #808080" fo:border-left="2pt solid #808080" fo:border-right="2pt solid #80808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43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ár_M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7"/>
        <table:table-column table:style-name="co4" table:default-cell-style-name="ce19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52">
            <text:p>Kalendár prvého zverejnenia údajov MMF</text:p>
          </table:table-cell>
          <table:covered-table-cell/>
          <table:table-cell table:style-name="ce3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Údajová kategória</text:p>
          </table:table-cell>
          <table:table-cell office:value-type="string" table:style-name="ce11">
            <text:p>Zverejnenie</text:p>
          </table:table-cell>
          <table:table-cell office:value-type="string" table:style-name="ce20">
            <text:p>Október 2024</text:p>
          </table:table-cell>
          <table:table-cell office:value-type="string" table:style-name="ce20">
            <text:p>November 2024</text:p>
          </table:table-cell>
          <table:table-cell office:value-type="string" table:style-name="ce20">
            <text:p>December 2024</text:p>
          </table:table-cell>
          <table:table-cell office:value-type="string" table:style-name="ce32">
            <text:p>Január 2025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60">
            <text:p>Reálny sektor</text:p>
          </table:table-cell>
          <table:table-cell office:value-type="string" table:number-columns-spanned="1" table:number-rows-spanned="2" table:style-name="ce62">
            <text:p>Národné účty</text:p>
          </table:table-cell>
          <table:table-cell office:value-type="string" table:style-name="ce4">
            <text:p>Dátum zverejneni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string" table:style-name="ce3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Štvrťročné finančné účty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2. Q. 20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Index priemyselnej produkcie</text:p>
          </table:table-cell>
          <table:table-cell office:value-type="string" table:style-name="ce6">
            <text:p>Dátum zverejnenia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string" table:style-name="ce35">
            <text:p>1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8. 2024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office:value-type="string" table:style-name="ce35">
            <text:p>11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Zamestnanosť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Nezamestnanosť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Trh práce: mzdy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Index spotrebiteľských cien</text:p>
          </table:table-cell>
          <table:table-cell office:value-type="string" table:style-name="ce6">
            <text:p>Dátum zverejnenia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36">
            <text:p>1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office:value-type="string" table:style-name="ce23">
            <text:p>11. 2024</text:p>
          </table:table-cell>
          <table:table-cell office:value-type="string" table:style-name="ce35">
            <text:p>12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Index cien priemyselných výrobcov</text:p>
          </table:table-cell>
          <table:table-cell office:value-type="string" table:style-name="ce5">
            <text:p>Dátum zverejnenia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28" table:style-name="ce36">
            <text:p>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office:value-type="string" table:style-name="ce23">
            <text:p>11. 2024</text:p>
          </table:table-cell>
          <table:table-cell office:value-type="string" table:style-name="ce37">
            <text:p>12. 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8" table:style-name="ce60">
            <text:p>Fiškálny sektor</text:p>
          </table:table-cell>
          <table:table-cell office:value-type="string" table:number-columns-spanned="1" table:number-rows-spanned="2" table:style-name="ce65">
            <text:p>Operácie verejnej správy</text:p>
          </table:table-cell>
          <table:table-cell office:value-type="string" table:style-name="ce4">
            <text:p>Dátum zverejnen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7</text:p>
          </table:table-cell>
          <table:table-cell office:value-type="string" table:style-name="ce25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. Q. 2024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Hrubý dlh verejnej správy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2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2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2. Q. 20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Operácie ústrednej správy</text:p>
          </table:table-cell>
          <table:table-cell office:value-type="string" table:style-name="ce6">
            <text:p>Dátum zverejnenia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36">
            <text:p>8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6">
            <text:p>9. 2024</text:p>
          </table:table-cell>
          <table:table-cell office:value-type="string" table:style-name="ce26">
            <text:p>10. 2024</text:p>
          </table:table-cell>
          <table:table-cell office:value-type="string" table:style-name="ce26">
            <text:p>11. 2024</text:p>
          </table:table-cell>
          <table:table-cell office:value-type="string" table:style-name="ce35">
            <text:p>12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Dlh ústrednej správy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7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3. Q. 2024</text:p>
          </table:table-cell>
          <table:table-cell office:value-type="string" table:style-name="ce27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6" table:style-name="ce60">
            <text:p>Finančný sektor</text:p>
          </table:table-cell>
          <table:table-cell office:value-type="string" table:number-columns-spanned="1" table:number-rows-spanned="2" table:style-name="ce62">
            <text:p>Analytické účty bankového sektora</text:p>
          </table:table-cell>
          <table:table-cell office:value-type="string" table:style-name="ce6">
            <text:p>Dátum zverejnenia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40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6">
            <text:p>9. 2024</text:p>
          </table:table-cell>
          <table:table-cell office:value-type="string" table:style-name="ce26">
            <text:p>10. 2024</text:p>
          </table:table-cell>
          <table:table-cell office:value-type="string" table:style-name="ce26">
            <text:p>11. 2024</text:p>
          </table:table-cell>
          <table:table-cell office:value-type="string" table:style-name="ce35">
            <text:p>12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Analytické účty centrálnej banky</text:p>
          </table:table-cell>
          <table:table-cell office:value-type="string" table:style-name="ce5">
            <text:p>Dátum zverejnenia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36">
            <text:p>1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9">
            <text:p>9. 2024</text:p>
          </table:table-cell>
          <table:table-cell office:value-type="string" table:style-name="ce29">
            <text:p>10. 2024</text:p>
          </table:table-cell>
          <table:table-cell office:value-type="string" table:style-name="ce29">
            <text:p>11. 2024</text:p>
          </table:table-cell>
          <table:table-cell office:value-type="string" table:style-name="ce41">
            <text:p>12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Analytické účty ostatných finančných korporácií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2. Q. 20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Regulatory Tier 1: kapitál na rizikom prevážených aktívach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Regulatory Tier 1: kapitál na aktíva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Zlyhané úvery očistené o opravné položky na kapitál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Zlyhané úvery na celkovo poskytnutých úvero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Zisk na aktívach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Likvidné aktíva na krátkodobých pasíva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Ceny nehnuteľností na bývanie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Dlhové cenné papiere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2. Q. 20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3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Úrokové sadzby 1)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Akciový index 2)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60">
            <text:p>Zahraničný sektor</text:p>
          </table:table-cell>
          <table:table-cell office:value-type="string" table:number-columns-spanned="1" table:number-rows-spanned="2" table:style-name="ce62">
            <text:p>Platobná bilancia</text:p>
          </table:table-cell>
          <table:table-cell office:value-type="string" table:style-name="ce4">
            <text:p>Dátum zverejneni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string" table:style-name="ce3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Devízové rezervy<text:s/></text:p>
          </table:table-cell>
          <table:table-cell office:value-type="string" table:style-name="ce5">
            <text:p>Dátum zverejnenia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6">
            <text:p>9. 2024</text:p>
          </table:table-cell>
          <table:table-cell office:value-type="string" table:style-name="ce26">
            <text:p>10. 2024</text:p>
          </table:table-cell>
          <table:table-cell office:value-type="string" table:style-name="ce26">
            <text:p>11. 2024</text:p>
          </table:table-cell>
          <table:table-cell office:value-type="string" table:style-name="ce35">
            <text:p>12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Šablóna - devízové rezervy a cudzomenová likvidita</text:p>
          </table:table-cell>
          <table:table-cell office:value-type="string" table:style-name="ce6">
            <text:p>Dátum zverejnenia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office:value-type="string" table:style-name="ce23">
            <text:p>11. 2024</text:p>
          </table:table-cell>
          <table:table-cell office:value-type="string" table:style-name="ce35">
            <text:p>12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Zahraničný obchod</text:p>
          </table:table-cell>
          <table:table-cell office:value-type="string" table:style-name="ce5">
            <text:p>Dátum zverejnenia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36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8. 2024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office:value-type="string" table:style-name="ce35">
            <text:p>11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Medzinárodná investičná pozícia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Zahraničná zadlženosť<text:s/>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. Q. 2024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Výmenné kurzy 3)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0">
            <text:p>Demografické údaje</text:p>
          </table:table-cell>
          <table:table-cell office:value-type="string" table:number-columns-spanned="1" table:number-rows-spanned="2" table:style-name="ce67">
            <text:p>Obyvateľstvo</text:p>
          </table:table-cell>
          <table:table-cell office:value-type="string" table:style-name="ce6">
            <text:p>Dátum zverejnenia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2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office:value-type="string" table:style-name="ce12">
            <text:p><text:span text:style-name="T2">Poznámky</text:span>:<text:s/></text:p>
          </table:table-cell>
          <table:table-cell office:value-type="string" table:number-columns-spanned="6" table:number-rows-spanned="1" table:style-name="ce49">
            <text:p>1)  Kľúčové úrokové sadzby ECB sú zverejňované na internetovej stránke NBS (https://nbs.sk/statisticke-udaje/financne-trhy/urokove-sadzby/urokove-sadzby-ecb); Krátkodobá úroková sadzba €STR je zverejňovaná na internetovej stránke ECB (https://www.ecb.europa.eu/stats/financial_markets_and_interest_rates/euro_short-term_rate); Medzibankové sadzby EURIBOR sú zverejňované na internetovej stránke Európskeho inštitútu pre peňažné trhy EMMI (www.emmi-benchmarks.eu); sadzby pre ŠPP a ŠD sú zverejňované na internetovej stránke Agentúry pre riadenie dlhu a likvidity ARDaL (www.ardal.sk); a úrokové sadzby vkladov v bankách a úverov poskytnutých bankami sa zverejňujú na internetovej stránke NBS (https://nbs.sk/statisticke-udaje/financne-trhy/urokove-sadzby).</text:p>
          </table:table-cell>
          <table:covered-table-cell table:number-columns-repeated="5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43">
            <text:p><text:a xlink:href="https://nbs.sk/statisticke-udaje/financne-trhy/urokove-sadzby/urokove-sadzby-ecb">https://nbs.sk/statisticke-udaje/financne-trhy/urokove-sadzby/urokove-sadzby-ecb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43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43">
            <text:p><text:a xlink:href="http://www.emmi-benchmarks.eu/">www.emmi-benchmarks.eu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43">
            <text:p><text:a xlink:href="http://www.ardal.sk/">www.ardal.sk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43">
            <text:p><text:a xlink:href="https://nbs.sk/statisticke-udaje/financne-trhy/urokove-sadzby">https://nbs.sk/statisticke-udaje/financne-trhy/urokove-sadzby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style-name="ce1">
            <text:p>2)  Denné údaje sú k dispozícii na internetovej stránke Burzy cenných papierov v Bratislave (www.bsse.sk).</text:p>
          </table:table-cell>
          <table:table-cell table:number-columns-repeated="4" table:style-name="ce1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3" table:number-rows-spanned="1" table:style-name="ce44">
            <text:p><text:a xlink:href="https://www.bsse.sk/">https://www.bsse.sk/</text:a></text:p>
          </table:table-cell>
          <table:covered-table-cell table:number-columns-repeated="2"/>
          <table:table-cell table:number-columns-repeated="2" table:style-name="ce1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style-name="ce1">
            <text:p>3)  Výmenné kurzy sú zverejňované na internetovej stránke NBS (https://nbs.sk/statisticke-udaje/kurzovy-listok/denny-kurzovy-listok-ecb).</text:p>
          </table:table-cell>
          <table:table-cell table:number-columns-repeated="4" table:style-name="ce1"/>
          <table:table-cell table:number-columns-repeated="16378"/>
        </table:table-row>
        <table:table-row table:style-name="ro7">
          <table:table-cell table:style-name="ce1"/>
          <table:table-cell office:value-type="string" table:style-name="ce14">
            <text:p><text:a xlink:href="https://nbs.sk/statisticke-udaje/kurzovy-listok/denny-kurzovy-listok-ecb">https://nbs.sk/statisticke-udaje/kurzovy-listok/denny-kurzovy-listok-ecb</text:a></text:p>
          </table:table-cell>
          <table:table-cell table:style-name="ce15"/>
          <table:table-cell table:style-name="ce1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8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4-10-01T05:05:16Z</dc:date>
    <meta:print-date>2023-05-31T13:46:51Z</meta:print-date>
  </office:meta>
</office:document-meta>
</file>