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_225_ln_237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norm_225_ln_237_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6" style:family="table-cell" style:parent-style-name="norm_225_ln_237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norm_225_ln_237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norm_225_ln_237__32_2" style:data-style-name="N0">
      <style:table-cell-properties style:vertical-align="automatic" fo:background-color="#BFBFBF" style:cell-protect="protected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1" style:family="table-cell" style:parent-style-name="norm_225_ln_237_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norm_225_ln_237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_237__32_2" style:data-style-name="N0">
      <style:table-cell-properties fo:border-top="2pt solid #000000" fo:border-bottom="2pt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ridge_Table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EKRK Code</text:p>
          </table:table-cell>
          <table:table-cell office:value-type="string" table:style-name="ce15">
            <text:p>ESA 2010 Code</text:p>
          </table:table-cell>
          <table:table-cell office:value-type="string" table:style-name="ce15">
            <text:p>OPERATOR</text:p>
          </table:table-cell>
          <table:table-cell table:style-name="ce1"/>
          <table:table-cell office:value-type="string" table:style-name="ce9">
            <text:p>Year 2014</text:p>
          </table:table-cell>
          <table:table-cell table:number-columns-repeated="16379"/>
        </table:table-row>
        <table:table-row table:style-name="ro2">
          <table:table-cell office:value-type="float" office:value="100000" table:style-name="ce2">
            <text:p>100000</text:p>
          </table:table-cell>
          <table:table-cell office:value-type="string" table:style-name="ce10">
            <text:p>ND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0000" table:style-name="ce4">
            <text:p>110000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1000" table:style-name="ce4">
            <text:p>111000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1001" table:style-name="ce4">
            <text:p>111001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1002" table:style-name="ce4">
            <text:p>111002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1003" table:style-name="ce4">
            <text:p>111003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1004" table:style-name="ce4">
            <text:p>111004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2000" table:style-name="ce4">
            <text:p>112000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2001" table:style-name="ce4">
            <text:p>112001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2003" table:style-name="ce4">
            <text:p>112003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13000" table:style-name="ce4">
            <text:p>113000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20000" table:style-name="ce4">
            <text:p>12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21000" table:style-name="ce4">
            <text:p>121000</text:p>
          </table:table-cell>
          <table:table-cell office:value-type="string" table:style-name="ce11">
            <text:p>D.29REC</text:p>
          </table:table-cell>
          <table:table-cell office:value-type="float" office:value="0.67" table:style-name="ce5">
            <text:p>0,67</text:p>
          </table:table-cell>
          <table:table-cell table:number-columns-repeated="16381" table:style-name="ce1"/>
        </table:table-row>
        <table:table-row table:style-name="ro2">
          <table:table-cell office:value-type="float" office:value="121000" table:style-name="ce4">
            <text:p>121000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 table:style-name="ce1"/>
        </table:table-row>
        <table:table-row table:style-name="ro2">
          <table:table-cell office:value-type="float" office:value="121001" table:style-name="ce4">
            <text:p>121001</text:p>
          </table:table-cell>
          <table:table-cell office:value-type="string" table:style-name="ce11">
            <text:p>D.29REC</text:p>
          </table:table-cell>
          <table:table-cell office:value-type="float" office:value="0.67" table:style-name="ce5">
            <text:p>0,67</text:p>
          </table:table-cell>
          <table:table-cell table:number-columns-repeated="16381" table:style-name="ce1"/>
        </table:table-row>
        <table:table-row table:style-name="ro2">
          <table:table-cell office:value-type="float" office:value="121001" table:style-name="ce4">
            <text:p>121001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121002" table:style-name="ce4">
            <text:p>121002</text:p>
          </table:table-cell>
          <table:table-cell office:value-type="string" table:style-name="ce11">
            <text:p>D.29REC<text:s/>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121002" table:style-name="ce4">
            <text:p>121002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121003" table:style-name="ce4">
            <text:p>121003</text:p>
          </table:table-cell>
          <table:table-cell office:value-type="string" table:style-name="ce11">
            <text:p>D.29REC<text:s/>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121003" table:style-name="ce4">
            <text:p>121003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122000" table:style-name="ce4">
            <text:p>122000</text:p>
          </table:table-cell>
          <table:table-cell office:value-type="string" table:style-name="ce11">
            <text:p>D.9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23000" table:style-name="ce4">
            <text:p>123000</text:p>
          </table:table-cell>
          <table:table-cell office:value-type="string" table:style-name="ce11">
            <text:p>D.214REC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123000" table:style-name="ce4">
            <text:p>123000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123001" table:style-name="ce4">
            <text:p>123001</text:p>
          </table:table-cell>
          <table:table-cell office:value-type="string" table:style-name="ce11">
            <text:p>D.214REC<text:s/>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123001" table:style-name="ce4">
            <text:p>123001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129000" table:style-name="ce4">
            <text:p>129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0000" table:style-name="ce4">
            <text:p>13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1000" table:style-name="ce4">
            <text:p>131000</text:p>
          </table:table-cell>
          <table:table-cell office:value-type="string" table:style-name="ce11">
            <text:p>D.21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2000" table:style-name="ce4">
            <text:p>132000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2001" table:style-name="ce4">
            <text:p>132001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2003" table:style-name="ce4">
            <text:p>132003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2005" table:style-name="ce4">
            <text:p>132005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2007" table:style-name="ce4">
            <text:p>132007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2009" table:style-name="ce4">
            <text:p>132009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2011" table:style-name="ce4">
            <text:p>132011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2012" table:style-name="ce4">
            <text:p>132012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2013" table:style-name="ce4">
            <text:p>132013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133000" table:style-name="ce4">
            <text:p>133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3001" table:style-name="ce4">
            <text:p>133001</text:p>
          </table:table-cell>
          <table:table-cell office:value-type="string" table:style-name="ce11">
            <text:p>D.29REC<text:s/>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133001" table:style-name="ce4">
            <text:p>133001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133003" table:style-name="ce4">
            <text:p>133003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3004" table:style-name="ce4">
            <text:p>133004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3005" table:style-name="ce4">
            <text:p>133005</text:p>
          </table:table-cell>
          <table:table-cell office:value-type="string" table:style-name="ce11">
            <text:p>D.29REC<text:s/>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133005" table:style-name="ce4">
            <text:p>133005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133006" table:style-name="ce4">
            <text:p>133006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3012" table:style-name="ce4">
            <text:p>133012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3013" table:style-name="ce4">
            <text:p>133013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3013" table:style-name="ce4">
            <text:p>133013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3014" table:style-name="ce4">
            <text:p>133014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4000" table:style-name="ce4">
            <text:p>134000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4001" table:style-name="ce4">
            <text:p>134001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4002" table:style-name="ce4">
            <text:p>134002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4004" table:style-name="ce4">
            <text:p>134004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9000" table:style-name="ce4">
            <text:p>139000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39001" table:style-name="ce4">
            <text:p>139001</text:p>
          </table:table-cell>
          <table:table-cell office:value-type="string" table:style-name="ce11">
            <text:p>D.29REC</text:p>
          </table:table-cell>
          <table:table-cell office:value-type="float" office:value="0.15" table:style-name="ce5">
            <text:p>0,15</text:p>
          </table:table-cell>
          <table:table-cell table:number-columns-repeated="16381"/>
        </table:table-row>
        <table:table-row table:style-name="ro2">
          <table:table-cell office:value-type="float" office:value="139001" table:style-name="ce4">
            <text:p>139001</text:p>
          </table:table-cell>
          <table:table-cell office:value-type="string" table:style-name="ce11">
            <text:p>D.59REC</text:p>
          </table:table-cell>
          <table:table-cell office:value-type="float" office:value="0.85" table:style-name="ce5">
            <text:p>0,85</text:p>
          </table:table-cell>
          <table:table-cell table:number-columns-repeated="16381"/>
        </table:table-row>
        <table:table-row table:style-name="ro2">
          <table:table-cell office:value-type="float" office:value="139002" table:style-name="ce4">
            <text:p>139002</text:p>
          </table:table-cell>
          <table:table-cell office:value-type="string" table:style-name="ce11">
            <text:p>D.29REC<text:s/>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139002" table:style-name="ce4">
            <text:p>139002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140000" table:style-name="ce4">
            <text:p>14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41000" table:style-name="ce4">
            <text:p>141000</text:p>
          </table:table-cell>
          <table:table-cell office:value-type="string" table:style-name="ce11">
            <text:p>D.212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42000" table:style-name="ce4">
            <text:p>142000</text:p>
          </table:table-cell>
          <table:table-cell office:value-type="string" table:style-name="ce11">
            <text:p>D.212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43000" table:style-name="ce4">
            <text:p>143000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49000" table:style-name="ce4">
            <text:p>149000</text:p>
          </table:table-cell>
          <table:table-cell office:value-type="string" table:style-name="ce11">
            <text:p>D.212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0000" table:style-name="ce4">
            <text:p>15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1000" table:style-name="ce4">
            <text:p>151000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1001" table:style-name="ce4">
            <text:p>151001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1002" table:style-name="ce4">
            <text:p>151002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1004" table:style-name="ce4">
            <text:p>151004</text:p>
          </table:table-cell>
          <table:table-cell office:value-type="string" table:style-name="ce11">
            <text:p>D.611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1007" table:style-name="ce4">
            <text:p>151007</text:p>
          </table:table-cell>
          <table:table-cell office:value-type="string" table:style-name="ce11">
            <text:p>D.6112REC</text:p>
          </table:table-cell>
          <table:table-cell office:value-type="float" office:value="0.43" table:style-name="ce5">
            <text:p>0,43</text:p>
          </table:table-cell>
          <table:table-cell table:number-columns-repeated="16381"/>
        </table:table-row>
        <table:table-row table:style-name="ro2">
          <table:table-cell office:value-type="float" office:value="151007" table:style-name="ce4">
            <text:p>151007</text:p>
          </table:table-cell>
          <table:table-cell office:value-type="string" table:style-name="ce11">
            <text:p>D.6132REC</text:p>
          </table:table-cell>
          <table:table-cell office:value-type="float" office:value="0.56999999999999995" table:style-name="ce5">
            <text:p>0,57</text:p>
          </table:table-cell>
          <table:table-cell table:number-columns-repeated="16381"/>
        </table:table-row>
        <table:table-row table:style-name="ro2">
          <table:table-cell office:value-type="float" office:value="151008" table:style-name="ce4">
            <text:p>151008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2000" table:style-name="ce4">
            <text:p>152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2001" table:style-name="ce4">
            <text:p>152001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2002" table:style-name="ce4">
            <text:p>152002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2004" table:style-name="ce4">
            <text:p>152004</text:p>
          </table:table-cell>
          <table:table-cell office:value-type="string" table:style-name="ce11">
            <text:p>D.611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2005" table:style-name="ce4">
            <text:p>152005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2006" table:style-name="ce4">
            <text:p>152006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2008" table:style-name="ce4">
            <text:p>152008</text:p>
          </table:table-cell>
          <table:table-cell office:value-type="string" table:style-name="ce11">
            <text:p>D.6111REC</text:p>
          </table:table-cell>
          <table:table-cell office:value-type="float" office:value="0.65" table:style-name="ce5">
            <text:p>0,65</text:p>
          </table:table-cell>
          <table:table-cell table:number-columns-repeated="16381"/>
        </table:table-row>
        <table:table-row table:style-name="ro2">
          <table:table-cell office:value-type="float" office:value="152008" table:style-name="ce4">
            <text:p>152008</text:p>
          </table:table-cell>
          <table:table-cell office:value-type="string" table:style-name="ce11">
            <text:p>D.6131REC</text:p>
          </table:table-cell>
          <table:table-cell office:value-type="float" office:value="0.35" table:style-name="ce5">
            <text:p>0,35</text:p>
          </table:table-cell>
          <table:table-cell table:number-columns-repeated="16381"/>
        </table:table-row>
        <table:table-row table:style-name="ro2">
          <table:table-cell office:value-type="float" office:value="152009" table:style-name="ce4">
            <text:p>152009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3000" table:style-name="ce4">
            <text:p>153000</text:p>
          </table:table-cell>
          <table:table-cell office:value-type="string" table:style-name="ce11">
            <text:p>D.611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3001" table:style-name="ce4">
            <text:p>153001</text:p>
          </table:table-cell>
          <table:table-cell office:value-type="string" table:style-name="ce11">
            <text:p>D.611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3002" table:style-name="ce4">
            <text:p>153002</text:p>
          </table:table-cell>
          <table:table-cell office:value-type="string" table:style-name="ce11">
            <text:p>D.611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4000" table:style-name="ce4">
            <text:p>154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4001" table:style-name="ce4">
            <text:p>154001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4002" table:style-name="ce4">
            <text:p>154002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4004" table:style-name="ce4">
            <text:p>154004</text:p>
          </table:table-cell>
          <table:table-cell office:value-type="string" table:style-name="ce11">
            <text:p>D.611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4005" table:style-name="ce4">
            <text:p>154005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4009" table:style-name="ce4">
            <text:p>154009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4010" table:style-name="ce4">
            <text:p>154010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4011" table:style-name="ce4">
            <text:p>154011</text:p>
          </table:table-cell>
          <table:table-cell office:value-type="string" table:style-name="ce11">
            <text:p>D.6112REC</text:p>
          </table:table-cell>
          <table:table-cell office:value-type="float" office:value="0.65" table:style-name="ce5">
            <text:p>0,65</text:p>
          </table:table-cell>
          <table:table-cell table:number-columns-repeated="16381"/>
        </table:table-row>
        <table:table-row table:style-name="ro2">
          <table:table-cell office:value-type="float" office:value="154011" table:style-name="ce4">
            <text:p>154011</text:p>
          </table:table-cell>
          <table:table-cell office:value-type="string" table:style-name="ce11">
            <text:p>D.6132REC</text:p>
          </table:table-cell>
          <table:table-cell office:value-type="float" office:value="0.35" table:style-name="ce5">
            <text:p>0,35</text:p>
          </table:table-cell>
          <table:table-cell table:number-columns-repeated="16381"/>
        </table:table-row>
        <table:table-row table:style-name="ro2">
          <table:table-cell office:value-type="float" office:value="155000" table:style-name="ce4">
            <text:p>155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5001" table:style-name="ce4">
            <text:p>155001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5003" table:style-name="ce4">
            <text:p>155003</text:p>
          </table:table-cell>
          <table:table-cell office:value-type="string" table:style-name="ce11">
            <text:p>D.611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5004" table:style-name="ce4">
            <text:p>155004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5005" table:style-name="ce4">
            <text:p>155005</text:p>
          </table:table-cell>
          <table:table-cell office:value-type="string" table:style-name="ce11">
            <text:p>D.6112REC</text:p>
          </table:table-cell>
          <table:table-cell office:value-type="float" office:value="0.49" table:style-name="ce5">
            <text:p>0,49</text:p>
          </table:table-cell>
          <table:table-cell table:number-columns-repeated="16381"/>
        </table:table-row>
        <table:table-row table:style-name="ro2">
          <table:table-cell office:value-type="float" office:value="155005" table:style-name="ce4">
            <text:p>155005</text:p>
          </table:table-cell>
          <table:table-cell office:value-type="string" table:style-name="ce11">
            <text:p>D.6132REC</text:p>
          </table:table-cell>
          <table:table-cell office:value-type="float" office:value="0.51" table:style-name="ce5">
            <text:p>0,51</text:p>
          </table:table-cell>
          <table:table-cell table:number-columns-repeated="16381"/>
        </table:table-row>
        <table:table-row table:style-name="ro2">
          <table:table-cell office:value-type="float" office:value="156000" table:style-name="ce4">
            <text:p>156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6001" table:style-name="ce4">
            <text:p>156001</text:p>
          </table:table-cell>
          <table:table-cell office:value-type="string" table:style-name="ce11">
            <text:p>D.611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6003" table:style-name="ce4">
            <text:p>156003</text:p>
          </table:table-cell>
          <table:table-cell office:value-type="string" table:style-name="ce11">
            <text:p>D.611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7000" table:style-name="ce4">
            <text:p>157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7001" table:style-name="ce4">
            <text:p>157001</text:p>
          </table:table-cell>
          <table:table-cell office:value-type="string" table:style-name="ce11">
            <text:p>D.611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7002" table:style-name="ce4">
            <text:p>157002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7003" table:style-name="ce4">
            <text:p>157003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7004" table:style-name="ce4">
            <text:p>157004</text:p>
          </table:table-cell>
          <table:table-cell office:value-type="string" table:style-name="ce11">
            <text:p>D.6112REC</text:p>
          </table:table-cell>
          <table:table-cell office:value-type="float" office:value="0.65" table:style-name="ce5">
            <text:p>0,65</text:p>
          </table:table-cell>
          <table:table-cell table:number-columns-repeated="16381"/>
        </table:table-row>
        <table:table-row table:style-name="ro2">
          <table:table-cell office:value-type="float" office:value="157004" table:style-name="ce4">
            <text:p>157004</text:p>
          </table:table-cell>
          <table:table-cell office:value-type="string" table:style-name="ce11">
            <text:p>D.6132REC</text:p>
          </table:table-cell>
          <table:table-cell office:value-type="float" office:value="0.35" table:style-name="ce5">
            <text:p>0,35</text:p>
          </table:table-cell>
          <table:table-cell table:number-columns-repeated="16381"/>
        </table:table-row>
        <table:table-row table:style-name="ro2">
          <table:table-cell office:value-type="float" office:value="157005" table:style-name="ce4">
            <text:p>157005</text:p>
          </table:table-cell>
          <table:table-cell office:value-type="string" table:style-name="ce11">
            <text:p>D.613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8000" table:style-name="ce4">
            <text:p>158000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158001" table:style-name="ce4">
            <text:p>158001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8002" table:style-name="ce4">
            <text:p>158002</text:p>
          </table:table-cell>
          <table:table-cell office:value-type="string" table:style-name="ce11">
            <text:p>D.611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8003" table:style-name="ce4">
            <text:p>158003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8004" table:style-name="ce4">
            <text:p>158004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158005" table:style-name="ce4">
            <text:p>158005</text:p>
          </table:table-cell>
          <table:table-cell office:value-type="string" table:style-name="ce11">
            <text:p>D.613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58006" table:style-name="ce4">
            <text:p>158006</text:p>
          </table:table-cell>
          <table:table-cell office:value-type="string" table:style-name="ce11">
            <text:p>D.6111REC</text:p>
          </table:table-cell>
          <table:table-cell office:value-type="float" office:value="0.47" table:style-name="ce5">
            <text:p>0,47</text:p>
          </table:table-cell>
          <table:table-cell table:number-columns-repeated="16381"/>
        </table:table-row>
        <table:table-row table:style-name="ro2">
          <table:table-cell office:value-type="float" office:value="158006" table:style-name="ce4">
            <text:p>158006</text:p>
          </table:table-cell>
          <table:table-cell office:value-type="string" table:style-name="ce11">
            <text:p>D.6131REC</text:p>
          </table:table-cell>
          <table:table-cell office:value-type="float" office:value="0.53" table:style-name="ce5">
            <text:p>0,53</text:p>
          </table:table-cell>
          <table:table-cell table:number-columns-repeated="16381"/>
        </table:table-row>
        <table:table-row table:style-name="ro2">
          <table:table-cell office:value-type="float" office:value="160000" table:style-name="ce4">
            <text:p>160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70000" table:style-name="ce4">
            <text:p>170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90000" table:style-name="ce4">
            <text:p>190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91000" table:style-name="ce4">
            <text:p>191000</text:p>
          </table:table-cell>
          <table:table-cell office:value-type="string" table:style-name="ce11">
            <text:p>D.5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92000" table:style-name="ce4">
            <text:p>192000</text:p>
          </table:table-cell>
          <table:table-cell office:value-type="string" table:style-name="ce11">
            <text:p>D.29REC<text:s/>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193000" table:style-name="ce4">
            <text:p>193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194000" table:style-name="ce4">
            <text:p>194000</text:p>
          </table:table-cell>
          <table:table-cell office:value-type="string" table:style-name="ce11">
            <text:p>D.51REC/D.75REC(MRÚ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00000" table:style-name="ce4">
            <text:p>20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10000" table:style-name="ce4">
            <text:p>210000</text:p>
          </table:table-cell>
          <table:table-cell office:value-type="string" table:style-name="ce11">
            <text:p>D.42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11000" table:style-name="ce4">
            <text:p>211000</text:p>
          </table:table-cell>
          <table:table-cell office:value-type="string" table:style-name="ce11">
            <text:p>D.42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11003" table:style-name="ce4">
            <text:p>211003</text:p>
          </table:table-cell>
          <table:table-cell office:value-type="string" table:style-name="ce11">
            <text:p>D.42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11004" table:style-name="ce4">
            <text:p>211004</text:p>
          </table:table-cell>
          <table:table-cell office:value-type="string" table:style-name="ce11">
            <text:p>D.42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12000" table:style-name="ce4">
            <text:p>212000</text:p>
          </table:table-cell>
          <table:table-cell office:value-type="string" table:style-name="ce11">
            <text:p>D.4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12001" table:style-name="ce4">
            <text:p>212001</text:p>
          </table:table-cell>
          <table:table-cell office:value-type="string" table:style-name="ce11">
            <text:p><text:s/>D.4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12002" table:style-name="ce4">
            <text:p>212002</text:p>
          </table:table-cell>
          <table:table-cell office:value-type="string" table:style-name="ce11">
            <text:p><text:s/>D.4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12003" table:style-name="ce4">
            <text:p>212003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12004" table:style-name="ce4">
            <text:p>212004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12008" table:style-name="ce4">
            <text:p>212008</text:p>
          </table:table-cell>
          <table:table-cell office:value-type="string" table:style-name="ce11">
            <text:p><text:s/>D.4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12009" table:style-name="ce4">
            <text:p>212009</text:p>
          </table:table-cell>
          <table:table-cell office:value-type="string" table:style-name="ce11">
            <text:p>P.13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0000" table:style-name="ce4">
            <text:p>220000</text:p>
          </table:table-cell>
          <table:table-cell office:value-type="string" table:style-name="ce11">
            <text:p>D.29REC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220000" table:style-name="ce4">
            <text:p>220000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221000" table:style-name="ce4">
            <text:p>221000</text:p>
          </table:table-cell>
          <table:table-cell office:value-type="string" table:style-name="ce11">
            <text:p>D.29REC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221000" table:style-name="ce4">
            <text:p>221000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221001" table:style-name="ce4">
            <text:p>221001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1002" table:style-name="ce4">
            <text:p>221002</text:p>
          </table:table-cell>
          <table:table-cell office:value-type="string" table:style-name="ce11">
            <text:p>D.29REC<text:s/>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221002" table:style-name="ce4">
            <text:p>221002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221003" table:style-name="ce4">
            <text:p>221003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1004" table:style-name="ce4">
            <text:p>221004</text:p>
          </table:table-cell>
          <table:table-cell office:value-type="string" table:style-name="ce11">
            <text:p>D.29REC<text:s/>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221004" table:style-name="ce4">
            <text:p>221004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221005" table:style-name="ce4">
            <text:p>221005</text:p>
          </table:table-cell>
          <table:table-cell office:value-type="string" table:style-name="ce11">
            <text:p>D.29REC<text:s/>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221005" table:style-name="ce4">
            <text:p>221005</text:p>
          </table:table-cell>
          <table:table-cell office:value-type="string" table:style-name="ce11">
            <text:p>D.59REC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222000" table:style-name="ce4">
            <text:p>222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2001" table:style-name="ce4">
            <text:p>222001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2002" table:style-name="ce4">
            <text:p>222002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2003" table:style-name="ce4">
            <text:p>222003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3000" table:style-name="ce4">
            <text:p>223000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3001" table:style-name="ce4">
            <text:p>223001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3002" table:style-name="ce4">
            <text:p>223002</text:p>
          </table:table-cell>
          <table:table-cell office:value-type="string" table:style-name="ce11">
            <text:p>P.13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3003" table:style-name="ce4">
            <text:p>223003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3004" table:style-name="ce4">
            <text:p>223004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9000" table:style-name="ce4">
            <text:p>229000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29001" table:style-name="ce4">
            <text:p>229001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29002" table:style-name="ce4">
            <text:p>229002</text:p>
          </table:table-cell>
          <table:table-cell office:value-type="string" table:style-name="ce11">
            <text:p>P.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29005" table:style-name="ce4">
            <text:p>229005</text:p>
          </table:table-cell>
          <table:table-cell office:value-type="string" table:style-name="ce11">
            <text:p>D.2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30000" table:style-name="ce4">
            <text:p>230000</text:p>
          </table:table-cell>
          <table:table-cell office:value-type="string" table:style-name="ce11">
            <text:p>P.51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31000" table:style-name="ce4">
            <text:p>231000</text:p>
          </table:table-cell>
          <table:table-cell office:value-type="string" table:style-name="ce11">
            <text:p>P.51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32000" table:style-name="ce4">
            <text:p>232000</text:p>
          </table:table-cell>
          <table:table-cell office:value-type="string" table:style-name="ce11">
            <text:p>P.52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33000" table:style-name="ce4">
            <text:p>233000</text:p>
          </table:table-cell>
          <table:table-cell office:value-type="string" table:style-name="ce11">
            <text:p>P.512</text:p>
          </table:table-cell>
          <table:table-cell office:value-type="float" office:value="0.05" table:style-name="ce5">
            <text:p>0,05</text:p>
          </table:table-cell>
          <table:table-cell table:number-columns-repeated="16381"/>
        </table:table-row>
        <table:table-row table:style-name="ro2">
          <table:table-cell office:value-type="float" office:value="233000" table:style-name="ce4">
            <text:p>233000</text:p>
          </table:table-cell>
          <table:table-cell office:value-type="string" table:style-name="ce11">
            <text:p>NP_D</text:p>
          </table:table-cell>
          <table:table-cell office:value-type="float" office:value="1.05" table:style-name="ce5">
            <text:p>1,05</text:p>
          </table:table-cell>
          <table:table-cell table:number-columns-repeated="16381"/>
        </table:table-row>
        <table:table-row table:style-name="ro2">
          <table:table-cell office:value-type="float" office:value="233001" table:style-name="ce4">
            <text:p>233001</text:p>
          </table:table-cell>
          <table:table-cell office:value-type="string" table:style-name="ce11">
            <text:p>P.512</text:p>
          </table:table-cell>
          <table:table-cell office:value-type="float" office:value="0.05" table:style-name="ce5">
            <text:p>0,05</text:p>
          </table:table-cell>
          <table:table-cell table:number-columns-repeated="16381"/>
        </table:table-row>
        <table:table-row table:style-name="ro2">
          <table:table-cell office:value-type="float" office:value="233001" table:style-name="ce4">
            <text:p>233001</text:p>
          </table:table-cell>
          <table:table-cell office:value-type="string" table:style-name="ce11">
            <text:p>NP_D</text:p>
          </table:table-cell>
          <table:table-cell office:value-type="float" office:value="1.05" table:style-name="ce5">
            <text:p>1,05</text:p>
          </table:table-cell>
          <table:table-cell table:number-columns-repeated="16381"/>
        </table:table-row>
        <table:table-row table:style-name="ro2">
          <table:table-cell office:value-type="float" office:value="233002" table:style-name="ce4">
            <text:p>233002</text:p>
          </table:table-cell>
          <table:table-cell office:value-type="string" table:style-name="ce11">
            <text:p>NP_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39000" table:style-name="ce4">
            <text:p>239000</text:p>
          </table:table-cell>
          <table:table-cell office:value-type="string" table:style-name="ce11">
            <text:p>P.51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39001" table:style-name="ce4">
            <text:p>239001</text:p>
          </table:table-cell>
          <table:table-cell office:value-type="string" table:style-name="ce11">
            <text:p>P.51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39002" table:style-name="ce4">
            <text:p>239002</text:p>
          </table:table-cell>
          <table:table-cell office:value-type="string" table:style-name="ce11">
            <text:p>P.51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39200" table:style-name="ce4">
            <text:p>239200</text:p>
          </table:table-cell>
          <table:table-cell office:value-type="string" table:style-name="ce11">
            <text:p>P.51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40000" table:style-name="ce4">
            <text:p>240000</text:p>
          </table:table-cell>
          <table:table-cell office:value-type="string" table:style-name="ce11">
            <text:p>D.4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41000" table:style-name="ce4">
            <text:p>241000</text:p>
          </table:table-cell>
          <table:table-cell office:value-type="string" table:style-name="ce11">
            <text:p>D.4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42000" table:style-name="ce4">
            <text:p>242000</text:p>
          </table:table-cell>
          <table:table-cell office:value-type="string" table:style-name="ce11">
            <text:p>D.4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43000" table:style-name="ce4">
            <text:p>243000</text:p>
          </table:table-cell>
          <table:table-cell office:value-type="string" table:style-name="ce11">
            <text:p>D.4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44000" table:style-name="ce4">
            <text:p>244000</text:p>
          </table:table-cell>
          <table:table-cell office:value-type="string" table:style-name="ce11">
            <text:p>D.4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45000" table:style-name="ce4">
            <text:p>245000</text:p>
          </table:table-cell>
          <table:table-cell office:value-type="string" table:style-name="ce11">
            <text:p>D.4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46000" table:style-name="ce4">
            <text:p>246000</text:p>
          </table:table-cell>
          <table:table-cell office:value-type="string" table:style-name="ce11">
            <text:p>D.4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50000" table:style-name="ce4">
            <text:p>25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51000" table:style-name="ce4">
            <text:p>251000</text:p>
          </table:table-cell>
          <table:table-cell office:value-type="string" table:style-name="ce11">
            <text:p>D.4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52000" table:style-name="ce4">
            <text:p>252000</text:p>
          </table:table-cell>
          <table:table-cell office:value-type="string" table:style-name="ce11">
            <text:p>D.41PUB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90000" table:style-name="ce4">
            <text:p>290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91000" table:style-name="ce4">
            <text:p>291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91001" table:style-name="ce4">
            <text:p>291001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1002" table:style-name="ce4">
            <text:p>291002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1002" table:style-name="ce4">
            <text:p>291002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1003" table:style-name="ce4">
            <text:p>291003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1003" table:style-name="ce4">
            <text:p>291003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291004" table:style-name="ce4">
            <text:p>291004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1005" table:style-name="ce4">
            <text:p>291005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1005" table:style-name="ce4">
            <text:p>291005</text:p>
          </table:table-cell>
          <table:table-cell office:value-type="string" table:style-name="ce11">
            <text:p>D.7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1006" table:style-name="ce4">
            <text:p>291006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1007" table:style-name="ce4">
            <text:p>291007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1008" table:style-name="ce4">
            <text:p>291008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00" table:style-name="ce4">
            <text:p>292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06" table:style-name="ce4">
            <text:p>292006</text:p>
          </table:table-cell>
          <table:table-cell office:value-type="string" table:style-name="ce11">
            <text:p>D.7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07" table:style-name="ce4">
            <text:p>292007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08" table:style-name="ce4">
            <text:p>292008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09" table:style-name="ce4">
            <text:p>292009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12" table:style-name="ce4">
            <text:p>292012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17" table:style-name="ce4">
            <text:p>292017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19" table:style-name="ce4">
            <text:p>292019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21" table:style-name="ce4">
            <text:p>292021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21" table:style-name="ce4">
            <text:p>292021</text:p>
          </table:table-cell>
          <table:table-cell office:value-type="string" table:style-name="ce11">
            <text:p>RF21A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25" table:style-name="ce4">
            <text:p>292025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27" table:style-name="ce4">
            <text:p>292027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292027" table:style-name="ce4">
            <text:p>292027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00000" table:style-name="ce4">
            <text:p>30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0000" table:style-name="ce4">
            <text:p>31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1000" table:style-name="ce4">
            <text:p>311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1006" table:style-name="ce4">
            <text:p>311006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1010" table:style-name="ce4">
            <text:p>31101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0" table:style-name="ce4">
            <text:p>312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1" table:style-name="ce4">
            <text:p>312001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2" table:style-name="ce4">
            <text:p>312002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3" table:style-name="ce4">
            <text:p>312003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4" table:style-name="ce4">
            <text:p>312004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5" table:style-name="ce4">
            <text:p>312005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6" table:style-name="ce4">
            <text:p>312006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7" table:style-name="ce4">
            <text:p>312007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8" table:style-name="ce4">
            <text:p>312008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09" table:style-name="ce4">
            <text:p>312009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10" table:style-name="ce4">
            <text:p>312010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11" table:style-name="ce4">
            <text:p>312011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11" table:style-name="ce4">
            <text:p>312011</text:p>
          </table:table-cell>
          <table:table-cell office:value-type="string" table:style-name="ce11">
            <text:p>D.21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2012" table:style-name="ce4">
            <text:p>312012</text:p>
          </table:table-cell>
          <table:table-cell office:value-type="string" table:style-name="ce11">
            <text:p>D.73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4000" table:style-name="ce4">
            <text:p>314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15000" table:style-name="ce4">
            <text:p>315000</text:p>
          </table:table-cell>
          <table:table-cell office:value-type="string" table:style-name="ce11">
            <text:p>D.75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0000" table:style-name="ce4">
            <text:p>32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1000" table:style-name="ce4">
            <text:p>321000</text:p>
          </table:table-cell>
          <table:table-cell office:value-type="string" table:style-name="ce11">
            <text:p>D.9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2000" table:style-name="ce4">
            <text:p>322000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2001" table:style-name="ce4">
            <text:p>322001</text:p>
          </table:table-cell>
          <table:table-cell office:value-type="string" table:style-name="ce11">
            <text:p>D.9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2002" table:style-name="ce4">
            <text:p>322002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2003" table:style-name="ce4">
            <text:p>322003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2004" table:style-name="ce4">
            <text:p>322004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2005" table:style-name="ce4">
            <text:p>322005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2006" table:style-name="ce4">
            <text:p>322006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2007" table:style-name="ce4">
            <text:p>322007</text:p>
          </table:table-cell>
          <table:table-cell office:value-type="string" table:style-name="ce11">
            <text:p>D.9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2008" table:style-name="ce4">
            <text:p>322008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4000" table:style-name="ce4">
            <text:p>324000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25000" table:style-name="ce4">
            <text:p>325000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30000" table:style-name="ce4">
            <text:p>33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31000" table:style-name="ce4">
            <text:p>331000</text:p>
          </table:table-cell>
          <table:table-cell office:value-type="string" table:style-name="ce11">
            <text:p>D.7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31001" table:style-name="ce4">
            <text:p>331001</text:p>
          </table:table-cell>
          <table:table-cell office:value-type="string" table:style-name="ce11">
            <text:p>D.7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31002" table:style-name="ce4">
            <text:p>331002</text:p>
          </table:table-cell>
          <table:table-cell office:value-type="string" table:style-name="ce11">
            <text:p>D.7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32000" table:style-name="ce4">
            <text:p>332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32001" table:style-name="ce4">
            <text:p>332001</text:p>
          </table:table-cell>
          <table:table-cell office:value-type="string" table:style-name="ce11">
            <text:p>D.9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32002" table:style-name="ce4">
            <text:p>332002</text:p>
          </table:table-cell>
          <table:table-cell office:value-type="string" table:style-name="ce11">
            <text:p>D.99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40000" table:style-name="ce4">
            <text:p>34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341000" table:style-name="ce4">
            <text:p>341000</text:p>
          </table:table-cell>
          <table:table-cell office:value-type="string" table:style-name="ce11">
            <text:p>D.74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00000" table:style-name="ce4">
            <text:p>400000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0000" table:style-name="ce4">
            <text:p>410000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1000" table:style-name="ce4">
            <text:p>411000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1001" table:style-name="ce4">
            <text:p>411001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1002" table:style-name="ce4">
            <text:p>411002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411003" table:style-name="ce4">
            <text:p>411003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411004" table:style-name="ce4">
            <text:p>411004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1005" table:style-name="ce4">
            <text:p>411005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1006" table:style-name="ce4">
            <text:p>411006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1007" table:style-name="ce4">
            <text:p>411007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1008" table:style-name="ce4">
            <text:p>411008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1009" table:style-name="ce4">
            <text:p>411009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11010" table:style-name="ce4">
            <text:p>411010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20000" table:style-name="ce4">
            <text:p>420000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421000" table:style-name="ce4">
            <text:p>421000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429000" table:style-name="ce4">
            <text:p>429000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30000" table:style-name="ce4">
            <text:p>430000</text:p>
          </table:table-cell>
          <table:table-cell office:value-type="string" table:style-name="ce11">
            <text:p>F4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30000" table:style-name="ce4">
            <text:p>430000</text:p>
          </table:table-cell>
          <table:table-cell office:value-type="string" table:style-name="ce11">
            <text:p>F513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31000" table:style-name="ce4">
            <text:p>431000</text:p>
          </table:table-cell>
          <table:table-cell office:value-type="string" table:style-name="ce11">
            <text:p>F513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32000" table:style-name="ce4">
            <text:p>432000</text:p>
          </table:table-cell>
          <table:table-cell office:value-type="string" table:style-name="ce11">
            <text:p>F513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40000" table:style-name="ce4">
            <text:p>440000</text:p>
          </table:table-cell>
          <table:table-cell office:value-type="string" table:style-name="ce11">
            <text:p>F513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41000" table:style-name="ce4">
            <text:p>441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42000" table:style-name="ce4">
            <text:p>442000</text:p>
          </table:table-cell>
          <table:table-cell office:value-type="string" table:style-name="ce11">
            <text:p>F513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0000" table:style-name="ce4">
            <text:p>450000</text:p>
          </table:table-cell>
          <table:table-cell office:value-type="string" table:style-name="ce11">
            <text:p>F513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1000" table:style-name="ce4">
            <text:p>451000</text:p>
          </table:table-cell>
          <table:table-cell office:value-type="string" table:style-name="ce11">
            <text:p>F513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2000" table:style-name="ce4">
            <text:p>452000</text:p>
          </table:table-cell>
          <table:table-cell office:value-type="string" table:style-name="ce11">
            <text:p>F332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3000" table:style-name="ce4">
            <text:p>453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454000" table:style-name="ce4">
            <text:p>454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4001" table:style-name="ce4">
            <text:p>454001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4002" table:style-name="ce4">
            <text:p>454002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4003" table:style-name="ce4">
            <text:p>454003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5000" table:style-name="ce4">
            <text:p>455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6000" table:style-name="ce4">
            <text:p>456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6001" table:style-name="ce4">
            <text:p>456001</text:p>
          </table:table-cell>
          <table:table-cell office:value-type="string" table:style-name="ce11">
            <text:p>F513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6001" table:style-name="ce4">
            <text:p>456001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56002" table:style-name="ce4">
            <text:p>456002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64000" table:style-name="ce4">
            <text:p>464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64001" table:style-name="ce4">
            <text:p>464001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464002" table:style-name="ce4">
            <text:p>464002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464003" table:style-name="ce4">
            <text:p>464003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00000" table:style-name="ce4">
            <text:p>500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0000" table:style-name="ce4">
            <text:p>510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1000" table:style-name="ce4">
            <text:p>511000</text:p>
          </table:table-cell>
          <table:table-cell office:value-type="string" table:style-name="ce11">
            <text:p>F33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2000" table:style-name="ce4">
            <text:p>512000</text:p>
          </table:table-cell>
          <table:table-cell office:value-type="string" table:style-name="ce11">
            <text:p>F33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2001" table:style-name="ce4">
            <text:p>512001</text:p>
          </table:table-cell>
          <table:table-cell office:value-type="string" table:style-name="ce11">
            <text:p>F33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512002" table:style-name="ce4">
            <text:p>512002</text:p>
          </table:table-cell>
          <table:table-cell office:value-type="string" table:style-name="ce11">
            <text:p>F33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3000" table:style-name="ce4">
            <text:p>513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3001" table:style-name="ce4">
            <text:p>513001</text:p>
          </table:table-cell>
          <table:table-cell office:value-type="string" table:style-name="ce11">
            <text:p>F4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3002" table:style-name="ce4">
            <text:p>513002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4000" table:style-name="ce4">
            <text:p>514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4001" table:style-name="ce4">
            <text:p>514001</text:p>
          </table:table-cell>
          <table:table-cell office:value-type="string" table:style-name="ce11">
            <text:p>F4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14002" table:style-name="ce4">
            <text:p>514002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515000" table:style-name="ce4">
            <text:p>515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0000" table:style-name="ce4">
            <text:p>520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1000" table:style-name="ce4">
            <text:p>521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1001" table:style-name="ce4">
            <text:p>521001</text:p>
          </table:table-cell>
          <table:table-cell office:value-type="string" table:style-name="ce11">
            <text:p>F4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1002" table:style-name="ce4">
            <text:p>521002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2000" table:style-name="ce4">
            <text:p>522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2001" table:style-name="ce4">
            <text:p>522001</text:p>
          </table:table-cell>
          <table:table-cell office:value-type="string" table:style-name="ce11">
            <text:p>F4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522002" table:style-name="ce4">
            <text:p>522002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523000" table:style-name="ce4">
            <text:p>523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3001" table:style-name="ce4">
            <text:p>523001</text:p>
          </table:table-cell>
          <table:table-cell office:value-type="string" table:style-name="ce11">
            <text:p>F4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3002" table:style-name="ce4">
            <text:p>523002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4000" table:style-name="ce4">
            <text:p>524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4001" table:style-name="ce4">
            <text:p>524001</text:p>
          </table:table-cell>
          <table:table-cell office:value-type="string" table:style-name="ce11">
            <text:p>F4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4002" table:style-name="ce4">
            <text:p>524002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5000" table:style-name="ce4">
            <text:p>525000</text:p>
          </table:table-cell>
          <table:table-cell office:value-type="string" table:style-name="ce11">
            <text:p>F33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6000" table:style-name="ce4">
            <text:p>526000</text:p>
          </table:table-cell>
          <table:table-cell office:value-type="string" table:style-name="ce11">
            <text:p>F33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6001" table:style-name="ce4">
            <text:p>526001</text:p>
          </table:table-cell>
          <table:table-cell office:value-type="string" table:style-name="ce11">
            <text:p>F4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6002" table:style-name="ce4">
            <text:p>526002</text:p>
          </table:table-cell>
          <table:table-cell office:value-type="string" table:style-name="ce11">
            <text:p>F33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9000" table:style-name="ce4">
            <text:p>529000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9001" table:style-name="ce4">
            <text:p>529001</text:p>
          </table:table-cell>
          <table:table-cell office:value-type="string" table:style-name="ce11">
            <text:p>F41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529002" table:style-name="ce4">
            <text:p>529002</text:p>
          </table:table-cell>
          <table:table-cell office:value-type="string" table:style-name="ce11">
            <text:p>F42L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00000" table:style-name="ce4">
            <text:p>60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10000" table:style-name="ce4">
            <text:p>610000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11000" table:style-name="ce4">
            <text:p>611000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12000" table:style-name="ce4">
            <text:p>612000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12001" table:style-name="ce4">
            <text:p>612001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12002" table:style-name="ce4">
            <text:p>612002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13000" table:style-name="ce4">
            <text:p>613000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14000" table:style-name="ce4">
            <text:p>614000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15000" table:style-name="ce4">
            <text:p>615000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16000" table:style-name="ce4">
            <text:p>616000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0000" table:style-name="ce4">
            <text:p>620000</text:p>
          </table:table-cell>
          <table:table-cell office:value-type="string" table:style-name="ce11">
            <text:p>D.1211PAY</text:p>
          </table:table-cell>
          <table:table-cell office:value-type="float" office:value="0.5" table:style-name="ce5">
            <text:p>0,5</text:p>
          </table:table-cell>
          <table:table-cell table:number-columns-repeated="16381"/>
        </table:table-row>
        <table:table-row table:style-name="ro2">
          <table:table-cell office:value-type="float" office:value="620000" table:style-name="ce4">
            <text:p>620000</text:p>
          </table:table-cell>
          <table:table-cell office:value-type="string" table:style-name="ce11">
            <text:p>D.1212PAY</text:p>
          </table:table-cell>
          <table:table-cell office:value-type="float" office:value="0.5" table:style-name="ce5">
            <text:p>0,5</text:p>
          </table:table-cell>
          <table:table-cell table:number-columns-repeated="16381"/>
        </table:table-row>
        <table:table-row table:style-name="ro2">
          <table:table-cell office:value-type="float" office:value="621000" table:style-name="ce4">
            <text:p>621000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23000" table:style-name="ce4">
            <text:p>623000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5000" table:style-name="ce4">
            <text:p>625000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5001" table:style-name="ce4">
            <text:p>625001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5002" table:style-name="ce4">
            <text:p>625002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5003" table:style-name="ce4">
            <text:p>625003</text:p>
          </table:table-cell>
          <table:table-cell office:value-type="string" table:style-name="ce11">
            <text:p>D.12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5004" table:style-name="ce4">
            <text:p>625004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5005" table:style-name="ce4">
            <text:p>625005</text:p>
          </table:table-cell>
          <table:table-cell office:value-type="string" table:style-name="ce11">
            <text:p>D.12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5006" table:style-name="ce4">
            <text:p>625006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5007" table:style-name="ce4">
            <text:p>625007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7000" table:style-name="ce4">
            <text:p>627000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8000" table:style-name="ce4">
            <text:p>628000</text:p>
          </table:table-cell>
          <table:table-cell office:value-type="string" table:style-name="ce11">
            <text:p>D.12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8001" table:style-name="ce4">
            <text:p>628001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8002" table:style-name="ce4">
            <text:p>628002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8003" table:style-name="ce4">
            <text:p>628003</text:p>
          </table:table-cell>
          <table:table-cell office:value-type="string" table:style-name="ce11">
            <text:p>D.12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8004" table:style-name="ce4">
            <text:p>628004</text:p>
          </table:table-cell>
          <table:table-cell office:value-type="string" table:style-name="ce11">
            <text:p>D.1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8005" table:style-name="ce4">
            <text:p>628005</text:p>
          </table:table-cell>
          <table:table-cell office:value-type="string" table:style-name="ce11">
            <text:p>D.12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29000" table:style-name="ce4">
            <text:p>629000</text:p>
          </table:table-cell>
          <table:table-cell office:value-type="string" table:style-name="ce11">
            <text:p>D.12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0000" table:style-name="ce4">
            <text:p>6300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1000" table:style-name="ce4">
            <text:p>631000</text:p>
          </table:table-cell>
          <table:table-cell office:value-type="string" table:style-name="ce11">
            <text:p>D.11PAY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631000" table:style-name="ce4">
            <text:p>631000</text:p>
          </table:table-cell>
          <table:table-cell office:value-type="string" table:style-name="ce11">
            <text:p>P.2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631001" table:style-name="ce4">
            <text:p>631001</text:p>
          </table:table-cell>
          <table:table-cell office:value-type="string" table:style-name="ce11">
            <text:p>D.11PAY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631001" table:style-name="ce4">
            <text:p>631001</text:p>
          </table:table-cell>
          <table:table-cell office:value-type="string" table:style-name="ce11">
            <text:p>P.2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631002" table:style-name="ce4">
            <text:p>631002</text:p>
          </table:table-cell>
          <table:table-cell office:value-type="string" table:style-name="ce11">
            <text:p>D.11PAY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631002" table:style-name="ce4">
            <text:p>631002</text:p>
          </table:table-cell>
          <table:table-cell office:value-type="string" table:style-name="ce11">
            <text:p>P.2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631003" table:style-name="ce4">
            <text:p>631003</text:p>
          </table:table-cell>
          <table:table-cell office:value-type="string" table:style-name="ce11">
            <text:p>D.11PAY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631003" table:style-name="ce4">
            <text:p>631003</text:p>
          </table:table-cell>
          <table:table-cell office:value-type="string" table:style-name="ce11">
            <text:p>P.2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style-name="ro2">
          <table:table-cell office:value-type="float" office:value="631004" table:style-name="ce4">
            <text:p>631004</text:p>
          </table:table-cell>
          <table:table-cell office:value-type="string" table:style-name="ce11">
            <text:p>D.11PAY</text:p>
          </table:table-cell>
          <table:table-cell office:value-type="float" office:value="0.33" table:style-name="ce5">
            <text:p>0,33</text:p>
          </table:table-cell>
          <table:table-cell table:number-columns-repeated="16381"/>
        </table:table-row>
        <table:table-row table:style-name="ro2">
          <table:table-cell office:value-type="float" office:value="631004" table:style-name="ce4">
            <text:p>631004</text:p>
          </table:table-cell>
          <table:table-cell office:value-type="string" table:style-name="ce11">
            <text:p>P.2</text:p>
          </table:table-cell>
          <table:table-cell office:value-type="float" office:value="0.67" table:style-name="ce5">
            <text:p>0,67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2000" table:style-name="ce4">
            <text:p>6320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2001" table:style-name="ce4">
            <text:p>63200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2002" table:style-name="ce4">
            <text:p>63200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2003" table:style-name="ce4">
            <text:p>632003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2004" table:style-name="ce4">
            <text:p>632004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3000" table:style-name="ce4">
            <text:p>6330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01" table:style-name="ce4">
            <text:p>63300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02" table:style-name="ce4">
            <text:p>63300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03" table:style-name="ce4">
            <text:p>633003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04" table:style-name="ce4">
            <text:p>633004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05" table:style-name="ce4">
            <text:p>633005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06" table:style-name="ce4">
            <text:p>633006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07" table:style-name="ce4">
            <text:p>633007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08" table:style-name="ce4">
            <text:p>633008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09" table:style-name="ce4">
            <text:p>633009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0" table:style-name="ce4">
            <text:p>63301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1" table:style-name="ce4">
            <text:p>63301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2" table:style-name="ce4">
            <text:p>63301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3" table:style-name="ce4">
            <text:p>633013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4" table:style-name="ce4">
            <text:p>633014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5" table:style-name="ce4">
            <text:p>633015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6" table:style-name="ce4">
            <text:p>633016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7" table:style-name="ce4">
            <text:p>633017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8" table:style-name="ce4">
            <text:p>633018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019" table:style-name="ce4">
            <text:p>633019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3200" table:style-name="ce4">
            <text:p>6332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4000" table:style-name="ce4">
            <text:p>6340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4001" table:style-name="ce4">
            <text:p>63400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4002" table:style-name="ce4">
            <text:p>63400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4003" table:style-name="ce4">
            <text:p>634003</text:p>
          </table:table-cell>
          <table:table-cell office:value-type="string" table:style-name="ce11">
            <text:p>D.7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4004" table:style-name="ce4">
            <text:p>634004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4005" table:style-name="ce4">
            <text:p>634005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4006" table:style-name="ce4">
            <text:p>634006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5000" table:style-name="ce4">
            <text:p>6350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5001" table:style-name="ce4">
            <text:p>63500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5002" table:style-name="ce4">
            <text:p>63500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5003" table:style-name="ce4">
            <text:p>635003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5004" table:style-name="ce4">
            <text:p>635004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5005" table:style-name="ce4">
            <text:p>635005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5006" table:style-name="ce4">
            <text:p>635006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5007" table:style-name="ce4">
            <text:p>635007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5008" table:style-name="ce4">
            <text:p>635008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5009" table:style-name="ce4">
            <text:p>635009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5010" table:style-name="ce4">
            <text:p>63501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5200" table:style-name="ce4">
            <text:p>6352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6000" table:style-name="ce4">
            <text:p>6360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6001" table:style-name="ce4">
            <text:p>63600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6002" table:style-name="ce4">
            <text:p>63600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6003" table:style-name="ce4">
            <text:p>636003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6004" table:style-name="ce4">
            <text:p>636004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6005" table:style-name="ce4">
            <text:p>636005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6006" table:style-name="ce4">
            <text:p>636006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6007" table:style-name="ce4">
            <text:p>636007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6008" table:style-name="ce4">
            <text:p>636008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0" table:style-name="ce4">
            <text:p>6370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1" table:style-name="ce4">
            <text:p>63700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2" table:style-name="ce4">
            <text:p>63700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3" table:style-name="ce4">
            <text:p>637003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4" table:style-name="ce4">
            <text:p>637004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5" table:style-name="ce4">
            <text:p>637005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6" table:style-name="ce4">
            <text:p>637006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7" table:style-name="ce4">
            <text:p>637007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8" table:style-name="ce4">
            <text:p>637008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09" table:style-name="ce4">
            <text:p>637009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0" table:style-name="ce4">
            <text:p>63701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1" table:style-name="ce4">
            <text:p>63701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2" table:style-name="ce4">
            <text:p>63701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3" table:style-name="ce4">
            <text:p>637013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4" table:style-name="ce4">
            <text:p>637014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5" table:style-name="ce4">
            <text:p>637015</text:p>
          </table:table-cell>
          <table:table-cell office:value-type="string" table:style-name="ce11">
            <text:p>D.7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6" table:style-name="ce4">
            <text:p>637016</text:p>
          </table:table-cell>
          <table:table-cell office:value-type="string" table:style-name="ce11">
            <text:p>D.122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7" table:style-name="ce4">
            <text:p>637017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8" table:style-name="ce4">
            <text:p>637018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19" table:style-name="ce4">
            <text:p>637019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20" table:style-name="ce4">
            <text:p>63702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21" table:style-name="ce4">
            <text:p>63702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22" table:style-name="ce4">
            <text:p>63702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23" table:style-name="ce4">
            <text:p>637023</text:p>
          </table:table-cell>
          <table:table-cell office:value-type="string" table:style-name="ce11">
            <text:p><text:s/>D.2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24" table:style-name="ce4">
            <text:p>637024</text:p>
          </table:table-cell>
          <table:table-cell office:value-type="string" table:style-name="ce11">
            <text:p>RF21A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25" table:style-name="ce4">
            <text:p>637025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26" table:style-name="ce4">
            <text:p>637026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27" table:style-name="ce4">
            <text:p>637027</text:p>
          </table:table-cell>
          <table:table-cell office:value-type="string" table:style-name="ce11">
            <text:p>D.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28" table:style-name="ce4">
            <text:p>637028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29" table:style-name="ce4">
            <text:p>637029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30" table:style-name="ce4">
            <text:p>63703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31" table:style-name="ce4">
            <text:p>637031</text:p>
          </table:table-cell>
          <table:table-cell office:value-type="string" table:style-name="ce11">
            <text:p>D.75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32" table:style-name="ce4">
            <text:p>63703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33" table:style-name="ce4">
            <text:p>637033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34" table:style-name="ce4">
            <text:p>637034</text:p>
          </table:table-cell>
          <table:table-cell office:value-type="string" table:style-name="ce11">
            <text:p>D.63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34" table:style-name="ce4">
            <text:p>637034</text:p>
          </table:table-cell>
          <table:table-cell office:value-type="string" table:style-name="ce11">
            <text:p>D.75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035" table:style-name="ce4">
            <text:p>637035</text:p>
          </table:table-cell>
          <table:table-cell office:value-type="string" table:style-name="ce11">
            <text:p><text:s/>D.2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36" table:style-name="ce4">
            <text:p>637036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37037" table:style-name="ce4">
            <text:p>637037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37200" table:style-name="ce4">
            <text:p>6372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00" table:style-name="ce4">
            <text:p>641000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01" table:style-name="ce4">
            <text:p>641001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02" table:style-name="ce4">
            <text:p>641002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03" table:style-name="ce4">
            <text:p>641003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04" table:style-name="ce4">
            <text:p>641004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05" table:style-name="ce4">
            <text:p>641005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06" table:style-name="ce4">
            <text:p>641006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07" table:style-name="ce4">
            <text:p>641007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1008" table:style-name="ce4">
            <text:p>641008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1009" table:style-name="ce4">
            <text:p>641009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1010" table:style-name="ce4">
            <text:p>641010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1011" table:style-name="ce4">
            <text:p>641011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12" table:style-name="ce4">
            <text:p>641012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13" table:style-name="ce4">
            <text:p>641013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1014" table:style-name="ce4">
            <text:p>641014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2000" table:style-name="ce4">
            <text:p>642000</text:p>
          </table:table-cell>
          <table:table-cell office:value-type="string" table:style-name="ce11">
            <text:p>D.75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2001" table:style-name="ce4">
            <text:p>642001</text:p>
          </table:table-cell>
          <table:table-cell office:value-type="string" table:style-name="ce11">
            <text:p>D.75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2002" table:style-name="ce4">
            <text:p>642002</text:p>
          </table:table-cell>
          <table:table-cell office:value-type="string" table:style-name="ce11">
            <text:p>D.75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03" table:style-name="ce4">
            <text:p>642003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04" table:style-name="ce4">
            <text:p>642004</text:p>
          </table:table-cell>
          <table:table-cell office:value-type="string" table:style-name="ce11">
            <text:p>D.75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05" table:style-name="ce4">
            <text:p>642005</text:p>
          </table:table-cell>
          <table:table-cell office:value-type="string" table:style-name="ce11">
            <text:p>D.75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06" table:style-name="ce4">
            <text:p>642006</text:p>
          </table:table-cell>
          <table:table-cell office:value-type="string" table:style-name="ce11">
            <text:p>D.75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07" table:style-name="ce4">
            <text:p>642007</text:p>
          </table:table-cell>
          <table:table-cell office:value-type="string" table:style-name="ce11">
            <text:p>D.75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08" table:style-name="ce4">
            <text:p>642008</text:p>
          </table:table-cell>
          <table:table-cell office:value-type="string" table:style-name="ce11">
            <text:p>D.7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09" table:style-name="ce4">
            <text:p>642009</text:p>
          </table:table-cell>
          <table:table-cell office:value-type="string" table:style-name="ce11">
            <text:p>D.75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2010" table:style-name="ce4">
            <text:p>642010</text:p>
          </table:table-cell>
          <table:table-cell office:value-type="string" table:style-name="ce11">
            <text:p>D.75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1" table:style-name="ce4">
            <text:p>642011</text:p>
          </table:table-cell>
          <table:table-cell office:value-type="string" table:style-name="ce11">
            <text:p>D.75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2" table:style-name="ce4">
            <text:p>642012</text:p>
          </table:table-cell>
          <table:table-cell office:value-type="string" table:style-name="ce11">
            <text:p>D.122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3" table:style-name="ce4">
            <text:p>642013</text:p>
          </table:table-cell>
          <table:table-cell office:value-type="string" table:style-name="ce11">
            <text:p>D.122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4" table:style-name="ce4">
            <text:p>642014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4" table:style-name="ce4">
            <text:p>642014</text:p>
          </table:table-cell>
          <table:table-cell office:value-type="string" table:style-name="ce11">
            <text:p>D.75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5" table:style-name="ce4">
            <text:p>642015</text:p>
          </table:table-cell>
          <table:table-cell office:value-type="string" table:style-name="ce11">
            <text:p>D.211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5" table:style-name="ce4">
            <text:p>642015</text:p>
          </table:table-cell>
          <table:table-cell office:value-type="string" table:style-name="ce11">
            <text:p>D.122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5" table:style-name="ce4">
            <text:p>642015</text:p>
          </table:table-cell>
          <table:table-cell office:value-type="string" table:style-name="ce11">
            <text:p>D.612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5" table:style-name="ce4">
            <text:p>642015</text:p>
          </table:table-cell>
          <table:table-cell office:value-type="string" table:style-name="ce11">
            <text:p>D.6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6" table:style-name="ce4">
            <text:p>642016</text:p>
          </table:table-cell>
          <table:table-cell office:value-type="string" table:style-name="ce11">
            <text:p>D.62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7" table:style-name="ce4">
            <text:p>642017</text:p>
          </table:table-cell>
          <table:table-cell office:value-type="string" table:style-name="ce11">
            <text:p>D.122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7" table:style-name="ce4">
            <text:p>642017</text:p>
          </table:table-cell>
          <table:table-cell office:value-type="string" table:style-name="ce11">
            <text:p>D.612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7" table:style-name="ce4">
            <text:p>642017</text:p>
          </table:table-cell>
          <table:table-cell office:value-type="string" table:style-name="ce11">
            <text:p>D.6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7" table:style-name="ce4">
            <text:p>642017</text:p>
          </table:table-cell>
          <table:table-cell office:value-type="string" table:style-name="ce11">
            <text:p>D.622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8" table:style-name="ce4">
            <text:p>642018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19" table:style-name="ce4">
            <text:p>642019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20" table:style-name="ce4">
            <text:p>642020</text:p>
          </table:table-cell>
          <table:table-cell office:value-type="string" table:style-name="ce11">
            <text:p>D.621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2022" table:style-name="ce4">
            <text:p>642022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23" table:style-name="ce4">
            <text:p>642023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24" table:style-name="ce4">
            <text:p>642024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26" table:style-name="ce4">
            <text:p>642026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27" table:style-name="ce4">
            <text:p>642027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28" table:style-name="ce4">
            <text:p>642028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29" table:style-name="ce4">
            <text:p>642029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0" table:style-name="ce4">
            <text:p>642030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1" table:style-name="ce4">
            <text:p>642031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2" table:style-name="ce4">
            <text:p>642032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3" table:style-name="ce4">
            <text:p>642033</text:p>
          </table:table-cell>
          <table:table-cell office:value-type="string" table:style-name="ce11">
            <text:p>D.6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5" table:style-name="ce4">
            <text:p>642035</text:p>
          </table:table-cell>
          <table:table-cell office:value-type="string" table:style-name="ce11">
            <text:p>D.122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5" table:style-name="ce4">
            <text:p>642035</text:p>
          </table:table-cell>
          <table:table-cell office:value-type="string" table:style-name="ce11">
            <text:p>D.6122RE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5" table:style-name="ce4">
            <text:p>642035</text:p>
          </table:table-cell>
          <table:table-cell office:value-type="string" table:style-name="ce11">
            <text:p>D.621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5" table:style-name="ce4">
            <text:p>642035</text:p>
          </table:table-cell>
          <table:table-cell office:value-type="string" table:style-name="ce11">
            <text:p>D.622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6" table:style-name="ce4">
            <text:p>642036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7" table:style-name="ce4">
            <text:p>642037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8" table:style-name="ce4">
            <text:p>642038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39" table:style-name="ce4">
            <text:p>642039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40" table:style-name="ce4">
            <text:p>642040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41" table:style-name="ce4">
            <text:p>642041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042" table:style-name="ce4">
            <text:p>642042</text:p>
          </table:table-cell>
          <table:table-cell office:value-type="string" table:style-name="ce11">
            <text:p>D.623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2200" table:style-name="ce4">
            <text:p>642200</text:p>
          </table:table-cell>
          <table:table-cell office:value-type="string" table:style-name="ce11">
            <text:p>D.75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4000" table:style-name="ce4">
            <text:p>644000</text:p>
          </table:table-cell>
          <table:table-cell office:value-type="string" table:style-name="ce11">
            <text:p>D.319PAY</text:p>
          </table:table-cell>
          <table:table-cell office:value-type="float" office:value="0.46" table:style-name="ce5">
            <text:p>0,46</text:p>
          </table:table-cell>
          <table:table-cell table:number-columns-repeated="16381"/>
        </table:table-row>
        <table:table-row table:style-name="ro2">
          <table:table-cell office:value-type="float" office:value="644000" table:style-name="ce4">
            <text:p>644000</text:p>
          </table:table-cell>
          <table:table-cell office:value-type="string" table:style-name="ce11">
            <text:p>D.39PAY</text:p>
          </table:table-cell>
          <table:table-cell office:value-type="float" office:value="0.54" table:style-name="ce5">
            <text:p>0,54</text:p>
          </table:table-cell>
          <table:table-cell table:number-columns-repeated="16381"/>
        </table:table-row>
        <table:table-row table:style-name="ro2">
          <table:table-cell office:value-type="float" office:value="644001" table:style-name="ce4">
            <text:p>644001</text:p>
          </table:table-cell>
          <table:table-cell office:value-type="string" table:style-name="ce11">
            <text:p>D.319PAY</text:p>
          </table:table-cell>
          <table:table-cell office:value-type="float" office:value="0.46" table:style-name="ce5">
            <text:p>0,46</text:p>
          </table:table-cell>
          <table:table-cell table:number-columns-repeated="16381"/>
        </table:table-row>
        <table:table-row table:style-name="ro2">
          <table:table-cell office:value-type="float" office:value="644001" table:style-name="ce4">
            <text:p>644001</text:p>
          </table:table-cell>
          <table:table-cell office:value-type="string" table:style-name="ce11">
            <text:p>D.39PAY</text:p>
          </table:table-cell>
          <table:table-cell office:value-type="float" office:value="0.54" table:style-name="ce5">
            <text:p>0,54</text:p>
          </table:table-cell>
          <table:table-cell table:number-columns-repeated="16381"/>
        </table:table-row>
        <table:table-row table:style-name="ro2">
          <table:table-cell office:value-type="float" office:value="644002" table:style-name="ce4">
            <text:p>644002</text:p>
          </table:table-cell>
          <table:table-cell office:value-type="string" table:style-name="ce11">
            <text:p>D.319PAY<text:s/></text:p>
          </table:table-cell>
          <table:table-cell office:value-type="float" office:value="0.46" table:style-name="ce5">
            <text:p>0,46</text:p>
          </table:table-cell>
          <table:table-cell table:number-columns-repeated="16381"/>
        </table:table-row>
        <table:table-row table:style-name="ro2">
          <table:table-cell office:value-type="float" office:value="644002" table:style-name="ce4">
            <text:p>644002</text:p>
          </table:table-cell>
          <table:table-cell office:value-type="string" table:style-name="ce11">
            <text:p>D.39PAY</text:p>
          </table:table-cell>
          <table:table-cell office:value-type="float" office:value="0.54" table:style-name="ce5">
            <text:p>0,54</text:p>
          </table:table-cell>
          <table:table-cell table:number-columns-repeated="16381"/>
        </table:table-row>
        <table:table-row table:style-name="ro2">
          <table:table-cell office:value-type="float" office:value="644003" table:style-name="ce4">
            <text:p>644003</text:p>
          </table:table-cell>
          <table:table-cell office:value-type="string" table:style-name="ce11">
            <text:p>D.319PAY</text:p>
          </table:table-cell>
          <table:table-cell office:value-type="float" office:value="0.46" table:style-name="ce5">
            <text:p>0,46</text:p>
          </table:table-cell>
          <table:table-cell table:number-columns-repeated="16381"/>
        </table:table-row>
        <table:table-row table:style-name="ro2">
          <table:table-cell office:value-type="float" office:value="644003" table:style-name="ce4">
            <text:p>644003</text:p>
          </table:table-cell>
          <table:table-cell office:value-type="string" table:style-name="ce11">
            <text:p>D.39PAY</text:p>
          </table:table-cell>
          <table:table-cell office:value-type="float" office:value="0.54" table:style-name="ce5">
            <text:p>0,54</text:p>
          </table:table-cell>
          <table:table-cell table:number-columns-repeated="16381"/>
        </table:table-row>
        <table:table-row table:style-name="ro2">
          <table:table-cell office:value-type="float" office:value="644003" table:style-name="ce4">
            <text:p>644003</text:p>
          </table:table-cell>
          <table:table-cell office:value-type="string" table:style-name="ce11">
            <text:p>D.3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4004" table:style-name="ce4">
            <text:p>644004</text:p>
          </table:table-cell>
          <table:table-cell office:value-type="string" table:style-name="ce11">
            <text:p>D.319PAY</text:p>
          </table:table-cell>
          <table:table-cell office:value-type="float" office:value="0.46" table:style-name="ce5">
            <text:p>0,46</text:p>
          </table:table-cell>
          <table:table-cell table:number-columns-repeated="16381"/>
        </table:table-row>
        <table:table-row table:style-name="ro2">
          <table:table-cell office:value-type="float" office:value="644004" table:style-name="ce4">
            <text:p>644004</text:p>
          </table:table-cell>
          <table:table-cell office:value-type="string" table:style-name="ce11">
            <text:p>D.39PAY</text:p>
          </table:table-cell>
          <table:table-cell office:value-type="float" office:value="0.54" table:style-name="ce5">
            <text:p>0,54</text:p>
          </table:table-cell>
          <table:table-cell table:number-columns-repeated="16381"/>
        </table:table-row>
        <table:table-row table:style-name="ro2">
          <table:table-cell office:value-type="float" office:value="644004" table:style-name="ce4">
            <text:p>644004</text:p>
          </table:table-cell>
          <table:table-cell office:value-type="string" table:style-name="ce11">
            <text:p>D.3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5000" table:style-name="ce4">
            <text:p>6450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46000" table:style-name="ce4">
            <text:p>646000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7000" table:style-name="ce4">
            <text:p>647000</text:p>
          </table:table-cell>
          <table:table-cell office:value-type="string" table:style-name="ce11">
            <text:p>D.319PAY<text:s/></text:p>
          </table:table-cell>
          <table:table-cell office:value-type="float" office:value="0.46" table:style-name="ce5">
            <text:p>0,46</text:p>
          </table:table-cell>
          <table:table-cell table:number-columns-repeated="16381"/>
        </table:table-row>
        <table:table-row table:style-name="ro2">
          <table:table-cell office:value-type="float" office:value="647000" table:style-name="ce4">
            <text:p>647000</text:p>
          </table:table-cell>
          <table:table-cell office:value-type="string" table:style-name="ce11">
            <text:p>D.39PAY</text:p>
          </table:table-cell>
          <table:table-cell office:value-type="float" office:value="0.54" table:style-name="ce5">
            <text:p>0,54</text:p>
          </table:table-cell>
          <table:table-cell table:number-columns-repeated="16381"/>
        </table:table-row>
        <table:table-row table:style-name="ro2">
          <table:table-cell office:value-type="float" office:value="647000" table:style-name="ce4">
            <text:p>647000</text:p>
          </table:table-cell>
          <table:table-cell office:value-type="string" table:style-name="ce11">
            <text:p>D.3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7001" table:style-name="ce4">
            <text:p>647001</text:p>
          </table:table-cell>
          <table:table-cell office:value-type="string" table:style-name="ce11">
            <text:p>D.319PAY<text:s/></text:p>
          </table:table-cell>
          <table:table-cell office:value-type="float" office:value="0.46" table:style-name="ce5">
            <text:p>0,46</text:p>
          </table:table-cell>
          <table:table-cell table:number-columns-repeated="16381"/>
        </table:table-row>
        <table:table-row table:style-name="ro2">
          <table:table-cell office:value-type="float" office:value="647001" table:style-name="ce4">
            <text:p>647001</text:p>
          </table:table-cell>
          <table:table-cell office:value-type="string" table:style-name="ce11">
            <text:p>D.39PAY</text:p>
          </table:table-cell>
          <table:table-cell office:value-type="float" office:value="0.54" table:style-name="ce5">
            <text:p>0,54</text:p>
          </table:table-cell>
          <table:table-cell table:number-columns-repeated="16381"/>
        </table:table-row>
        <table:table-row table:style-name="ro2">
          <table:table-cell office:value-type="float" office:value="647001" table:style-name="ce4">
            <text:p>647001</text:p>
          </table:table-cell>
          <table:table-cell office:value-type="string" table:style-name="ce11">
            <text:p>D.3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7002" table:style-name="ce4">
            <text:p>647002</text:p>
          </table:table-cell>
          <table:table-cell office:value-type="string" table:style-name="ce11">
            <text:p>D.319PAY</text:p>
          </table:table-cell>
          <table:table-cell office:value-type="float" office:value="0.46" table:style-name="ce5">
            <text:p>0,46</text:p>
          </table:table-cell>
          <table:table-cell table:number-columns-repeated="16381"/>
        </table:table-row>
        <table:table-row table:style-name="ro2">
          <table:table-cell office:value-type="float" office:value="647002" table:style-name="ce4">
            <text:p>647002</text:p>
          </table:table-cell>
          <table:table-cell office:value-type="string" table:style-name="ce11">
            <text:p>D.39PAY</text:p>
          </table:table-cell>
          <table:table-cell office:value-type="float" office:value="0.54" table:style-name="ce5">
            <text:p>0,54</text:p>
          </table:table-cell>
          <table:table-cell table:number-columns-repeated="16381"/>
        </table:table-row>
        <table:table-row table:style-name="ro2">
          <table:table-cell office:value-type="float" office:value="647002" table:style-name="ce4">
            <text:p>647002</text:p>
          </table:table-cell>
          <table:table-cell office:value-type="string" table:style-name="ce11">
            <text:p>D.3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7003" table:style-name="ce4">
            <text:p>647003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7004" table:style-name="ce4">
            <text:p>647004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7005" table:style-name="ce4">
            <text:p>647005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9000" table:style-name="ce4">
            <text:p>649000</text:p>
          </table:table-cell>
          <table:table-cell office:value-type="string" table:style-name="ce11">
            <text:p>D.74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9001" table:style-name="ce4">
            <text:p>649001</text:p>
          </table:table-cell>
          <table:table-cell office:value-type="string" table:style-name="ce11">
            <text:p>D.74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9002" table:style-name="ce4">
            <text:p>649002</text:p>
          </table:table-cell>
          <table:table-cell office:value-type="string" table:style-name="ce11">
            <text:p>D.75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9003" table:style-name="ce4">
            <text:p>649003</text:p>
          </table:table-cell>
          <table:table-cell office:value-type="string" table:style-name="ce11">
            <text:p>D.74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49005" table:style-name="ce4">
            <text:p>649005</text:p>
          </table:table-cell>
          <table:table-cell office:value-type="string" table:style-name="ce11">
            <text:p>D.761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50000" table:style-name="ce4">
            <text:p>650000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51000" table:style-name="ce4">
            <text:p>651000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51001" table:style-name="ce4">
            <text:p>651001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51002" table:style-name="ce4">
            <text:p>651002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51003" table:style-name="ce4">
            <text:p>651003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51004" table:style-name="ce4">
            <text:p>651004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51005" table:style-name="ce4">
            <text:p>651005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52000" table:style-name="ce4">
            <text:p>652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652001" table:style-name="ce4">
            <text:p>652001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52002" table:style-name="ce4">
            <text:p>652002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52003" table:style-name="ce4">
            <text:p>652003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52004" table:style-name="ce4">
            <text:p>652004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53000" table:style-name="ce4">
            <text:p>653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53001" table:style-name="ce4">
            <text:p>653001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53002" table:style-name="ce4">
            <text:p>653002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53003" table:style-name="ce4">
            <text:p>653003</text:p>
          </table:table-cell>
          <table:table-cell office:value-type="string" table:style-name="ce11">
            <text:p>D.41PUB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653004" table:style-name="ce4">
            <text:p>653004</text:p>
          </table:table-cell>
          <table:table-cell office:value-type="string" table:style-name="ce11">
            <text:p>P.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00000" table:style-name="ce4">
            <text:p>7000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0000" table:style-name="ce4">
            <text:p>7100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1000" table:style-name="ce4">
            <text:p>711000</text:p>
          </table:table-cell>
          <table:table-cell office:value-type="string" table:style-name="ce11">
            <text:p>NP_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1001" table:style-name="ce4">
            <text:p>711001</text:p>
          </table:table-cell>
          <table:table-cell office:value-type="string" table:style-name="ce11">
            <text:p>NP_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1002" table:style-name="ce4">
            <text:p>711002</text:p>
          </table:table-cell>
          <table:table-cell office:value-type="string" table:style-name="ce11">
            <text:p>NP_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1003" table:style-name="ce4">
            <text:p>711003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1004" table:style-name="ce4">
            <text:p>711004</text:p>
          </table:table-cell>
          <table:table-cell office:value-type="string" table:style-name="ce11">
            <text:p>NP_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1005" table:style-name="ce4">
            <text:p>711005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1200" table:style-name="ce4">
            <text:p>7112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2000" table:style-name="ce4">
            <text:p>712000</text:p>
          </table:table-cell>
          <table:table-cell office:value-type="string" table:style-name="ce11">
            <text:p>P.51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2001" table:style-name="ce4">
            <text:p>712001</text:p>
          </table:table-cell>
          <table:table-cell office:value-type="string" table:style-name="ce11">
            <text:p>P.51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2002" table:style-name="ce4">
            <text:p>712002</text:p>
          </table:table-cell>
          <table:table-cell office:value-type="string" table:style-name="ce11">
            <text:p>P.51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3000" table:style-name="ce4">
            <text:p>7130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3001" table:style-name="ce4">
            <text:p>713001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3002" table:style-name="ce4">
            <text:p>713002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3003" table:style-name="ce4">
            <text:p>713003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3004" table:style-name="ce4">
            <text:p>713004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3005" table:style-name="ce4">
            <text:p>713005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3006" table:style-name="ce4">
            <text:p>713006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4000" table:style-name="ce4">
            <text:p>7140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4001" table:style-name="ce4">
            <text:p>714001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4002" table:style-name="ce4">
            <text:p>714002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4003" table:style-name="ce4">
            <text:p>714003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4004" table:style-name="ce4">
            <text:p>714004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4005" table:style-name="ce4">
            <text:p>714005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4006" table:style-name="ce4">
            <text:p>714006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4007" table:style-name="ce4">
            <text:p>714007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6000" table:style-name="ce4">
            <text:p>7160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7000" table:style-name="ce4">
            <text:p>7170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7001" table:style-name="ce4">
            <text:p>717001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7002" table:style-name="ce4">
            <text:p>717002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7003" table:style-name="ce4">
            <text:p>717003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8000" table:style-name="ce4">
            <text:p>7180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8002" table:style-name="ce4">
            <text:p>718002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8003" table:style-name="ce4">
            <text:p>718003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8004" table:style-name="ce4">
            <text:p>718004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8005" table:style-name="ce4">
            <text:p>718005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8006" table:style-name="ce4">
            <text:p>718006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8007" table:style-name="ce4">
            <text:p>718007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9000" table:style-name="ce4">
            <text:p>7190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9001" table:style-name="ce4">
            <text:p>719001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9002" table:style-name="ce4">
            <text:p>719002</text:p>
          </table:table-cell>
          <table:table-cell office:value-type="string" table:style-name="ce11">
            <text:p>P.53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9004" table:style-name="ce4">
            <text:p>719004</text:p>
          </table:table-cell>
          <table:table-cell office:value-type="string" table:style-name="ce11">
            <text:p>P.52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9012" table:style-name="ce4">
            <text:p>719012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719013" table:style-name="ce4">
            <text:p>719013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9014" table:style-name="ce4">
            <text:p>719014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19200" table:style-name="ce4">
            <text:p>719200</text:p>
          </table:table-cell>
          <table:table-cell office:value-type="string" table:style-name="ce11">
            <text:p>P.51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0000" table:style-name="ce4">
            <text:p>720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1001" table:style-name="ce4">
            <text:p>721001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1002" table:style-name="ce4">
            <text:p>721002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1003" table:style-name="ce4">
            <text:p>721003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1004" table:style-name="ce4">
            <text:p>721004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1005" table:style-name="ce4">
            <text:p>721005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1006" table:style-name="ce4">
            <text:p>721006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1007" table:style-name="ce4">
            <text:p>721007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1008" table:style-name="ce4">
            <text:p>721008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1009" table:style-name="ce4">
            <text:p>721009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2000" table:style-name="ce4">
            <text:p>722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2001" table:style-name="ce4">
            <text:p>722001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2002" table:style-name="ce4">
            <text:p>722002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2003" table:style-name="ce4">
            <text:p>722003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2004" table:style-name="ce4">
            <text:p>722004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3000" table:style-name="ce4">
            <text:p>723000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3001" table:style-name="ce4">
            <text:p>723001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3002" table:style-name="ce4">
            <text:p>723002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3003" table:style-name="ce4">
            <text:p>723003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3004" table:style-name="ce4">
            <text:p>723004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3005" table:style-name="ce4">
            <text:p>723005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5000" table:style-name="ce4">
            <text:p>725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5001" table:style-name="ce4">
            <text:p>725001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5002" table:style-name="ce4">
            <text:p>725002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5003" table:style-name="ce4">
            <text:p>725003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6000" table:style-name="ce4">
            <text:p>726000</text:p>
          </table:table-cell>
          <table:table-cell office:value-type="string" table:style-name="ce11">
            <text:p>D.92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6001" table:style-name="ce4">
            <text:p>726001</text:p>
          </table:table-cell>
          <table:table-cell office:value-type="string" table:style-name="ce11">
            <text:p>D.99PAY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726002" table:style-name="ce4">
            <text:p>726002</text:p>
          </table:table-cell>
          <table:table-cell office:value-type="string" table:style-name="ce11">
            <text:p>D.99PAY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float" office:value="800000" table:style-name="ce4">
            <text:p>800000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0000" table:style-name="ce4">
            <text:p>810000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1000" table:style-name="ce4">
            <text:p>811000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1001" table:style-name="ce4">
            <text:p>811001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1002" table:style-name="ce4">
            <text:p>811002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1003" table:style-name="ce4">
            <text:p>811003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1004" table:style-name="ce4">
            <text:p>811004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1005" table:style-name="ce4">
            <text:p>811005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1006" table:style-name="ce4">
            <text:p>811006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2000" table:style-name="ce4">
            <text:p>812000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2001" table:style-name="ce4">
            <text:p>812001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2002" table:style-name="ce4">
            <text:p>812002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3000" table:style-name="ce4">
            <text:p>813000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3001" table:style-name="ce4">
            <text:p>813001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3002" table:style-name="ce4">
            <text:p>813002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4000" table:style-name="ce4">
            <text:p>814000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4001" table:style-name="ce4">
            <text:p>814001</text:p>
          </table:table-cell>
          <table:table-cell office:value-type="string" table:style-name="ce11">
            <text:p>F513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4002" table:style-name="ce4">
            <text:p>814002</text:p>
          </table:table-cell>
          <table:table-cell office:value-type="string" table:style-name="ce11">
            <text:p>F513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5000" table:style-name="ce4">
            <text:p>815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6000" table:style-name="ce4">
            <text:p>816000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7000" table:style-name="ce4">
            <text:p>817000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8000" table:style-name="ce4">
            <text:p>818000</text:p>
          </table:table-cell>
          <table:table-cell office:value-type="string" table:style-name="ce11">
            <text:p>F4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9000" table:style-name="ce4">
            <text:p>819000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9001" table:style-name="ce4">
            <text:p>819001</text:p>
          </table:table-cell>
          <table:table-cell office:value-type="string" table:style-name="ce11">
            <text:p>F332A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19002" table:style-name="ce4">
            <text:p>819002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0000" table:style-name="ce4">
            <text:p>820000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0" table:style-name="ce4">
            <text:p>821000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1" table:style-name="ce4">
            <text:p>821001</text:p>
          </table:table-cell>
          <table:table-cell office:value-type="string" table:style-name="ce11">
            <text:p>F33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2" table:style-name="ce4">
            <text:p>821002</text:p>
          </table:table-cell>
          <table:table-cell office:value-type="string" table:style-name="ce11">
            <text:p>F33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3" table:style-name="ce4">
            <text:p>821003</text:p>
          </table:table-cell>
          <table:table-cell office:value-type="string" table:style-name="ce11">
            <text:p>F33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4" table:style-name="ce4">
            <text:p>821004</text:p>
          </table:table-cell>
          <table:table-cell office:value-type="string" table:style-name="ce11">
            <text:p>F4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5" table:style-name="ce4">
            <text:p>821005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6" table:style-name="ce4">
            <text:p>821006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6" table:style-name="ce4">
            <text:p>821006</text:p>
          </table:table-cell>
          <table:table-cell office:value-type="string" table:style-name="ce11">
            <text:p>F4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6" table:style-name="ce4">
            <text:p>821006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7" table:style-name="ce4">
            <text:p>821007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1008" table:style-name="ce4">
            <text:p>821008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2000" table:style-name="ce4">
            <text:p>822000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2001" table:style-name="ce4">
            <text:p>822001</text:p>
          </table:table-cell>
          <table:table-cell office:value-type="string" table:style-name="ce11">
            <text:p>F4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2002" table:style-name="ce4">
            <text:p>822002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2003" table:style-name="ce4">
            <text:p>822003</text:p>
          </table:table-cell>
          <table:table-cell office:value-type="string" table:style-name="ce11">
            <text:p>F4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2004" table:style-name="ce4">
            <text:p>822004</text:p>
          </table:table-cell>
          <table:table-cell office:value-type="string" table:style-name="ce11">
            <text:p>F4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2005" table:style-name="ce4">
            <text:p>822005</text:p>
          </table:table-cell>
          <table:table-cell office:value-type="string" table:style-name="ce11">
            <text:p>F4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2006" table:style-name="ce4">
            <text:p>822006</text:p>
          </table:table-cell>
          <table:table-cell office:value-type="string" table:style-name="ce11">
            <text:p>F331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2007" table:style-name="ce4">
            <text:p>822007</text:p>
          </table:table-cell>
          <table:table-cell office:value-type="string" table:style-name="ce11">
            <text:p>F33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3000" table:style-name="ce4">
            <text:p>823000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3001" table:style-name="ce4">
            <text:p>823001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3002" table:style-name="ce4">
            <text:p>823002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3003" table:style-name="ce4">
            <text:p>823003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3004" table:style-name="ce4">
            <text:p>823004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3005" table:style-name="ce4">
            <text:p>823005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3006" table:style-name="ce4">
            <text:p>823006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float" office:value="824000" table:style-name="ce4">
            <text:p>824000</text:p>
          </table:table-cell>
          <table:table-cell office:value-type="string" table:style-name="ce11">
            <text:p>F42L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B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1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2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6" table:style-name="ro2">
          <table:table-cell office:value-type="string" table:style-name="ce4">
            <text:p>NA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_DKRK_PVO</text:p>
          </table:table-cell>
          <table:table-cell office:value-type="string" table:style-name="ce11">
            <text:p>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_DKRK_PVO</text:p>
          </table:table-cell>
          <table:table-cell office:value-type="string" table:style-name="ce12">
            <text:p>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7731" table:style-name="ro2">
          <table:table-cell table:number-columns-repeated="16384"/>
        </table:table-row>
      </table:table>
      <table:named-expressions>
        <table:named-range table:name="BRG_EKRK_ESA" table:cell-range-address="Bridge_Table.$A$1:Bridge_Table.$C$845" table:base-cell-address="Bridge_Table.$A$1"/>
      </table:named-expressions>
      <table:database-ranges>
        <table:database-range table:target-range-address="Bridge_Table.A1:Bridge_Table.C8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lini</meta:initial-creator>
    <dc:creator>Preisachová Mária</dc:creator>
    <meta:creation-date>2013-12-19T08:27:53Z</meta:creation-date>
    <dc:date>2014-12-18T08:01:40Z</dc:date>
  </office:meta>
</office:document-meta>
</file>