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" style:family="table-cell" style:parent-style-name="Norm_225_lne_32_7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Norm_225_lne_32_10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FF0000" style:text-line-through-style="solid"/>
    </style:style>
    <style:style style:name="ce25" style:family="table-cell" style:parent-style-name="Default" style:data-style-name="N0">
      <style:text-properties fo:color="#FF0000" style:text-line-through-style="solid"/>
    </style:style>
    <style:style style:name="ce26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27" style:family="table-cell" style:parent-style-name="Default" style:data-style-name="N21">
      <style:table-cell-properties fo:border="thin solid #000000" fo:background-color="transparent"/>
      <style:text-properties fo:color="#000000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00B050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548235"/>
    </style:style>
    <style:style style:name="ce32" style:family="table-cell" style:parent-style-name="Default" style:data-style-name="N0">
      <style:table-cell-properties fo:background-color="transparent"/>
      <style:text-properties fo:color="#548235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ED7D31"/>
    </style:style>
    <style:style style:name="ce34" style:family="table-cell" style:parent-style-name="Default" style:data-style-name="N0">
      <style:text-properties fo:color="#ED7D31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70AD47"/>
    </style:style>
    <style:style style:name="ce36" style:family="table-cell" style:parent-style-name="Default" style:data-style-name="N0">
      <style:table-cell-properties fo:background-color="transparent"/>
      <style:text-properties fo:color="#70AD47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1" style:family="table-cell" style:parent-style-name="Norm_225_lne_32_10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/>
      <style:text-properties fo:color="#000000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color="#70AD47"/>
    </style:style>
    <style:style style:name="ce48" style:family="table-cell" style:parent-style-name="Default" style:data-style-name="N0">
      <style:table-cell-properties fo:border="thin solid #000000"/>
      <style:text-properties fo:color="#70AD47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0" style:family="table-cell" style:parent-style-name="Default" style:data-style-name="N0">
      <style:table-cell-properties fo:border="thin solid #000000"/>
      <style:text-properties fo:color="#000000"/>
    </style:style>
    <style:style style:name="ce51" style:family="table-cell" style:parent-style-name="Default" style:data-style-name="N0">
      <style:text-properties fo:color="#70AD47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7" style:family="table-cell" style:parent-style-name="Norm_225_lne_32_7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text-line-through-style="soli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8.3620833333333cm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8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16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cube__ZOZN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44"/>
        <table:table-column table:style-name="co6" table:default-cell-style-name="ce4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19">
            <text:p>UMIESTNENIE V NAVIGAČNOM STROME DATAcube.</text:p>
          </table:table-cell>
          <table:table-cell office:value-type="string" table:style-name="ce19">
            <text:p>KÓD TABUĽKY</text:p>
          </table:table-cell>
          <table:table-cell office:value-type="string" table:style-name="ce19">
            <text:p>PLNÝ NÁZOV TABUĽKY (SLOVENSKÝ)</text:p>
          </table:table-cell>
          <table:table-cell office:value-type="string" table:style-name="ce19">
            <text:p>ÚZEMIE</text:p>
          </table:table-cell>
          <table:table-cell office:value-type="string" table:style-name="ce52">
            <text:p>PERIODICITA</text:p>
          </table:table-cell>
          <table:table-cell office:value-type="string" table:style-name="ce52">
            <text:p>ZVEREJŇOVANÉ OBDOBIE V ROKU 2023</text:p>
          </table:table-cell>
          <table:table-cell office:value-type="string" table:style-name="ce8">
            <text:p>Január 2023</text:p>
          </table:table-cell>
          <table:table-cell office:value-type="string" table:style-name="ce8">
            <text:p>Február 2023</text:p>
          </table:table-cell>
          <table:table-cell office:value-type="string" table:style-name="ce8">
            <text:p>Marec 2023</text:p>
          </table:table-cell>
          <table:table-cell office:value-type="string" table:style-name="ce8">
            <text:p>Apríl 2023</text:p>
          </table:table-cell>
          <table:table-cell office:value-type="string" table:style-name="ce8">
            <text:p>Máj 2023</text:p>
          </table:table-cell>
          <table:table-cell office:value-type="string" table:style-name="ce8">
            <text:p>Jún 2023</text:p>
          </table:table-cell>
          <table:table-cell office:value-type="string" table:style-name="ce8">
            <text:p>Júl 2023</text:p>
          </table:table-cell>
          <table:table-cell office:value-type="string" table:style-name="ce8">
            <text:p>August 2023</text:p>
          </table:table-cell>
          <table:table-cell office:value-type="string" table:style-name="ce8">
            <text:p>September 2023</text:p>
          </table:table-cell>
          <table:table-cell office:value-type="string" table:style-name="ce8">
            <text:p>Október 2023</text:p>
          </table:table-cell>
          <table:table-cell office:value-type="string" table:style-name="ce8">
            <text:p>November 2023</text:p>
          </table:table-cell>
          <table:table-cell office:value-type="string" table:style-name="ce8">
            <text:p>December 2023</text:p>
          </table:table-cell>
          <table:table-cell office:value-type="string" table:style-name="ce7">
            <text:p>REV. 202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</text:p>
          </table:table-cell>
          <table:table-cell office:value-type="string" table:style-name="ce2">
            <text:p>om3002rr</text:p>
          </table:table-cell>
          <table:table-cell office:value-type="string" table:style-name="ce2">
            <text:p>Počet obcí a miest [om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23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</text:p>
          </table:table-cell>
          <table:table-cell office:value-type="string" table:style-name="ce2">
            <text:p>om5001rr</text:p>
          </table:table-cell>
          <table:table-cell office:value-type="string" table:style-name="ce2">
            <text:p>Základná charakteristika [om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1 - Bilancie podľa krajiny narodenia/</text:p>
          </table:table-cell>
          <table:table-cell office:value-type="string" table:style-name="ce2">
            <text:p>om7001rr</text:p>
          </table:table-cell>
          <table:table-cell office:value-type="string" table:style-name="ce2">
            <text:p>Bilancia podľa krajiny narodenia a pohlavia - SR-oblasť-kraj-okres, m-v [om7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2 - Bilancie podľa národnosti/</text:p>
          </table:table-cell>
          <table:table-cell office:value-type="string" table:style-name="ce2">
            <text:p>om7002rr</text:p>
          </table:table-cell>
          <table:table-cell office:value-type="string" table:style-name="ce2">
            <text:p>Bilancia podľa národnosti a pohlavia - SR-oblasť-kraj-okres, m-v [om7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3 - Bilancie podľa občianstva/</text:p>
          </table:table-cell>
          <table:table-cell office:value-type="string" table:style-name="ce2">
            <text:p>om7003rr</text:p>
          </table:table-cell>
          <table:table-cell office:value-type="string" table:style-name="ce2">
            <text:p>Bilancia podľa štátneho občianstva a pohlavia - SR-oblasť-kraj-okres, m-v [om70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7004rr</text:p>
          </table:table-cell>
          <table:table-cell office:value-type="string" table:style-name="ce2">
            <text:p>Bilancia podľa rodinného stavu, pohlavia a veku - SR, oblasti, kraje [om70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2017rs</text:p>
          </table:table-cell>
          <table:table-cell office:value-type="string" table:style-name="ce2">
            <text:p>Rodinný stav obyvateľstva podľa pohlavia a 5-ročných vekových skupín [om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2018rs</text:p>
          </table:table-cell>
          <table:table-cell office:value-type="string" table:style-name="ce2">
            <text:p>Rodinný stav obyvateľstva podľa pohlavia [om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5rr</text:p>
          </table:table-cell>
          <table:table-cell office:value-type="string" table:style-name="ce2">
            <text:p>Indexy vekového zloženia - SR-oblasť-kraj-okres, m-v [om700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6rr</text:p>
          </table:table-cell>
          <table:table-cell office:value-type="string" table:style-name="ce2">
            <text:p>Vekové skupiny - obce [om7006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7rr</text:p>
          </table:table-cell>
          <table:table-cell office:value-type="string" table:style-name="ce2">
            <text:p>Vekové skupiny - SR-oblasť-kraj-okres, m-v [om700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8rr</text:p>
          </table:table-cell>
          <table:table-cell office:value-type="string" table:style-name="ce2">
            <text:p>Vekové zloženie - obce [om7008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9rr</text:p>
          </table:table-cell>
          <table:table-cell office:value-type="string" table:style-name="ce2">
            <text:p>Vekové zloženie - SR-oblasť-kraj-okres, m-v [om700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52rr</text:p>
          </table:table-cell>
          <table:table-cell office:value-type="string" table:style-name="ce2">
            <text:p>Indexy vekového zloženia - obce [om7052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2023rs</text:p>
          </table:table-cell>
          <table:table-cell office:value-type="string" table:style-name="ce2">
            <text:p>Vekové zloženie obyvateľstva SR podľa pohlavia a 5-ročných vekových skupín [om2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2024rs</text:p>
          </table:table-cell>
          <table:table-cell office:value-type="string" table:style-name="ce2">
            <text:p>Vekové zloženie obyvateľstva SR podľa pohlavia a veku [om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801ms</text:p>
          </table:table-cell>
          <table:table-cell office:value-type="string" table:style-name="ce2">
            <text:p>Vybrané ukazovatele pohybu obyvateľstva v SR [om2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42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42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0rr</text:p>
          </table:table-cell>
          <table:table-cell office:value-type="string" table:style-name="ce2">
            <text:p>Prehľad stavu a pohybu obyvateľstva - obce [om7010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1rr</text:p>
          </table:table-cell>
          <table:table-cell office:value-type="string" table:style-name="ce2">
            <text:p>Prehľad stavu a pohybu obyvateľstva - SR-oblasť-kraj-okres, m-v [om701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2rr</text:p>
          </table:table-cell>
          <table:table-cell office:value-type="string" table:style-name="ce2">
            <text:p>Prehľad stavu a pohybu obyvateľstva podľa pohlavia - obce [om7012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3rr</text:p>
          </table:table-cell>
          <table:table-cell office:value-type="string" table:style-name="ce2">
            <text:p>Prehľad stavu a pohybu obyvateľstva podľa pohlavia - SR-oblasť-kraj-okres, m-v [om701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009rs</text:p>
          </table:table-cell>
          <table:table-cell office:value-type="string" table:style-name="ce2">
            <text:p>Charakteristiky vývoja obyvateľstva [om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019rs</text:p>
          </table:table-cell>
          <table:table-cell office:value-type="string" table:style-name="ce2">
            <text:p>Stav obyvateľstva [om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1">
            <text:p><text:s/>1 - Demografia a sociálne štatistiky/ 1. 1 - Obyvateľstvo/ 1. 1. 1 - Bilancie obyvateľstva/ 1. 1. 1. 7 - Bilancie podľa vzdelania/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Bilancia podľa vzdelania a pohlavia - SR-oblasť-kraj-okres, m-v</text:p>
          </table:table-cell>
          <table:table-cell table:style-name="ce23"/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43"/>
          <table:table-cell table:number-columns-repeated="3" table:style-name="ce21"/>
          <table:table-cell office:value-type="string" table:style-name="ce21">
            <text:p>31.</text:p>
          </table:table-cell>
          <table:table-cell table:style-name="ce43"/>
          <table:table-cell table:number-columns-repeated="7" table:style-name="ce21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qr</text:p>
          </table:table-cell>
          <table:table-cell office:value-type="string" table:style-name="ce2">
            <text:p>Počet obyvateľov podľa pohlavia - obce (štvrťročne) [om7101q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qr</text:p>
          </table:table-cell>
          <table:table-cell office:value-type="string" table:style-name="ce2">
            <text:p>Počet obyvateľov podľa pohlavia - SR-oblasť-kraj-okres, m-v (štvrťročne) [om7102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qr</text:p>
          </table:table-cell>
          <table:table-cell office:value-type="string" table:style-name="ce2">
            <text:p>Prehľad pohybu obyvateľstva - obce (štvrťročne) [om7103q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qr</text:p>
          </table:table-cell>
          <table:table-cell office:value-type="string" table:style-name="ce2">
            <text:p>Prehľad pohybu obyvateľstva - SR-oblasť-kraj-okres, m-v (štvrťročne) [om7104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qr</text:p>
          </table:table-cell>
          <table:table-cell office:value-type="string" table:style-name="ce2">
            <text:p>Prírastok obyvateľov podľa pohlavia - obce (štvrťročne) [om7105q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qr</text:p>
          </table:table-cell>
          <table:table-cell office:value-type="string" table:style-name="ce2">
            <text:p>Prírastok obyvateľov podľa pohlavia - SR-oblasť-kraj-okres, m-v (štvrťročne) [om7106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mr</text:p>
          </table:table-cell>
          <table:table-cell office:value-type="string" table:style-name="ce2">
            <text:p>Počet obyvateľov podľa pohlavia - obce (mesačne) [om7101m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mr</text:p>
          </table:table-cell>
          <table:table-cell office:value-type="string" table:style-name="ce2">
            <text:p>Počet obyvateľov podľa pohlavia - SR-oblasť-kraj-okres, m-v (mesačne) [om7102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mr</text:p>
          </table:table-cell>
          <table:table-cell office:value-type="string" table:style-name="ce2">
            <text:p>Prehľad pohybu obyvateľstva - obce (mesačne) [om7103m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mr</text:p>
          </table:table-cell>
          <table:table-cell office:value-type="string" table:style-name="ce2">
            <text:p>Prehľad pohybu obyvateľstva - SR-oblasť-kraj-okres, m-v (mesačne) [om7104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mr</text:p>
          </table:table-cell>
          <table:table-cell office:value-type="string" table:style-name="ce2">
            <text:p>Prírastok obyvateľov podľa pohlavia - obce (mesačne) [om7105m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mr</text:p>
          </table:table-cell>
          <table:table-cell office:value-type="string" table:style-name="ce2">
            <text:p>Prírastok obyvateľov podľa pohlavia - SR-oblasť-kraj-okres, m-v (mesačne) [om7106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rr</text:p>
          </table:table-cell>
          <table:table-cell office:value-type="string" table:style-name="ce2">
            <text:p>Počet obyvateľov podľa pohlavia - obce (ročne) [om7101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rr</text:p>
          </table:table-cell>
          <table:table-cell office:value-type="string" table:style-name="ce2">
            <text:p>Počet obyvateľov podľa pohlavia - SR-oblasť-kraj-okres, m-v (ročne) [om71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rr</text:p>
          </table:table-cell>
          <table:table-cell office:value-type="string" table:style-name="ce2">
            <text:p>Prehľad pohybu obyvateľstva - obce (ročne) [om7103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rr</text:p>
          </table:table-cell>
          <table:table-cell office:value-type="string" table:style-name="ce2">
            <text:p>Prehľad pohybu obyvateľstva - SR-oblasť-kraj-okres, m-v (ročne) [om71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rr</text:p>
          </table:table-cell>
          <table:table-cell office:value-type="string" table:style-name="ce2">
            <text:p>Prírastok obyvateľov podľa pohlavia - obce (ročne) [om7105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rr</text:p>
          </table:table-cell>
          <table:table-cell office:value-type="string" table:style-name="ce2">
            <text:p>Prírastok obyvateľov podľa pohlavia - SR-oblasť-kraj-okres, m-v (ročne) [om71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4rr</text:p>
          </table:table-cell>
          <table:table-cell office:value-type="string" table:style-name="ce2">
            <text:p>Sobáše podľa rodinného stavu snúbencov a trvalého pobytu ženícha - SR-oblasť-kraj-okres, m-v [om702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5rr</text:p>
          </table:table-cell>
          <table:table-cell office:value-type="string" table:style-name="ce2">
            <text:p>Sobáše podľa veku snúbencov a trvalého pobytu muža a ženy - SR-oblasť-kraj-okres, m-v [om702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6rr</text:p>
          </table:table-cell>
          <table:table-cell office:value-type="string" table:style-name="ce2">
            <text:p>Priemerný vek snúbencov pri sobáši - SR-oblasť-kraj-okres, m-v [om702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7rr</text:p>
          </table:table-cell>
          <table:table-cell office:value-type="string" table:style-name="ce2">
            <text:p>Podiel snúbencov-mužov podľa rodinného stavu - SR-oblasť-kraj-okres, m-v [om702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8rr</text:p>
          </table:table-cell>
          <table:table-cell office:value-type="string" table:style-name="ce2">
            <text:p>Podiel snúbencov-žien podľa rodinného stavu - SR-oblasť-kraj-okres, m-v [om702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53rr</text:p>
          </table:table-cell>
          <table:table-cell office:value-type="string" table:style-name="ce2">
            <text:p>Sobáše podľa rodinného stavu snúbencov a trvalého pobytu nevesty - SR-oblasť-kraj-okres, m-v [om705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29rr</text:p>
          </table:table-cell>
          <table:table-cell office:value-type="string" table:style-name="ce2">
            <text:p>Živonarodení podľa poradia - SR-oblasť-kraj-okres, m-v [om702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30rr</text:p>
          </table:table-cell>
          <table:table-cell office:value-type="string" table:style-name="ce2">
            <text:p>Živorodičky podľa veku - SR-oblasť-kraj-okres, m-v [om703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31rr</text:p>
          </table:table-cell>
          <table:table-cell office:value-type="string" table:style-name="ce2">
            <text:p>Priemerné veky matky pri pôrode - SR-oblasť-kraj-okres, m-v [om703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17rr</text:p>
          </table:table-cell>
          <table:table-cell office:value-type="string" table:style-name="ce2">
            <text:p>Narodení podľa pohlavia, hmotnosti, legitimity a vitality - SR-oblasť-kraj-okres, m-v [om701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19rr</text:p>
          </table:table-cell>
          <table:table-cell office:value-type="string" table:style-name="ce2">
            <text:p>Potraty <text:s/>podľa druhu - SR-oblasť-kraj-okres, m-v [om701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32rr</text:p>
          </table:table-cell>
          <table:table-cell office:value-type="string" table:style-name="ce2">
            <text:p>Potraty podľa veku a trvalého pobytu ženy - SR-oblasť-kraj-okres, m-v [om703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33rr</text:p>
          </table:table-cell>
          <table:table-cell office:value-type="string" table:style-name="ce2">
            <text:p>Priemerné veky ženy pri potrate - SR-oblasť-kraj-okres, m-v [om703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3801mr</text:p>
          </table:table-cell>
          <table:table-cell office:value-type="string" table:style-name="ce2">
            <text:p>Zomretí podľa mesiaca úmrtia, veku, pohlavia a príčiny smrti - SR-oblasť-kraj (mesačne) [om3801m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25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9.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20.</text:p>
          </table:table-cell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4rr</text:p>
          </table:table-cell>
          <table:table-cell office:value-type="string" table:style-name="ce2">
            <text:p>Zomrelí podľa veku a pohlavia - SR-oblasť-kraj-okres, m-v [om703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5rr</text:p>
          </table:table-cell>
          <table:table-cell office:value-type="string" table:style-name="ce2">
            <text:p>Zomrelí podľa príčiny smrti, pohlavia a trvalého pobytu - SR-oblasť-kraj-okres, m-v [om703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7rr</text:p>
          </table:table-cell>
          <table:table-cell office:value-type="string" table:style-name="ce2">
            <text:p>Pitvaní a podiel pitvaných podľa príčin smrti [om703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8rr</text:p>
          </table:table-cell>
          <table:table-cell office:value-type="string" table:style-name="ce2">
            <text:p>Priemerný vek osoby pri úmrtí podľa pohlavia - SR-oblasť-kraj-okres, m-v [om703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6rr</text:p>
          </table:table-cell>
          <table:table-cell office:value-type="string" table:style-name="ce2">
            <text:p>Zomrelí podľa príčin smrti veku a pohlavia - SR-kraj-okres [om703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3003tr</text:p>
          </table:table-cell>
          <table:table-cell office:value-type="string" table:style-name="ce2">
            <text:p>Zomrelí podľa vekových skupín a pohlavia - SR-oblasť-kraj (týždenne) [om3003t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týžden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39rr</text:p>
          </table:table-cell>
          <table:table-cell office:value-type="string" table:style-name="ce2">
            <text:p>Rozvody podľa dĺžky trvania manželstva a trvalého pobytu manželov - SR-oblasť-kraj-okres, m-v [om703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0rr</text:p>
          </table:table-cell>
          <table:table-cell office:value-type="string" table:style-name="ce2">
            <text:p>Rozvody manželstiev s maloletými deťmi podľa trvalého pobytu manželov - SR-oblasť-kraj-okres, m-v [om704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1rr</text:p>
          </table:table-cell>
          <table:table-cell office:value-type="string" table:style-name="ce2">
            <text:p>Rozvody podľa príčin rozvratu, pohlavia a trvalého pobytu manželov - SR-oblasť-kraj-okres, m-v [om704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2rr</text:p>
          </table:table-cell>
          <table:table-cell office:value-type="string" table:style-name="ce2">
            <text:p>Rozvody podľa veku manželov - SR-oblasť-kraj-okres, m-v [om704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3rr</text:p>
          </table:table-cell>
          <table:table-cell office:value-type="string" table:style-name="ce2">
            <text:p>Priemerná dĺžka trvania rozvedeného manželstva - SR-oblasť-kraj-okres, m-v [om704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4rr</text:p>
          </table:table-cell>
          <table:table-cell office:value-type="string" table:style-name="ce2">
            <text:p>Priemerný vek manželov pri rozvode - SR-oblasť-kraj-okres, m-v [om704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5rr</text:p>
          </table:table-cell>
          <table:table-cell office:value-type="string" table:style-name="ce2">
            <text:p>Priemerný počet maloletých detí v rozvedenom manželstve - SR-oblasť-kraj-okres, m-v [om704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21rr</text:p>
          </table:table-cell>
          <table:table-cell office:value-type="string" table:style-name="ce2">
            <text:p>Prisťahovaní a vysťahovaní - SR-oblasť-kraj-okres, m-v [om702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6rr</text:p>
          </table:table-cell>
          <table:table-cell office:value-type="string" table:style-name="ce2">
            <text:p>Sťahovanie podľa druhu, pohlavia a trvalého pobytu - SR-oblasť-kraj-okres, m-v [om704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9rr</text:p>
          </table:table-cell>
          <table:table-cell office:value-type="string" table:style-name="ce2">
            <text:p>Vnútorné sťahovanie medzi krajmi SR - SR, kraje [om7049rr]</text:p>
          </table:table-cell>
          <table:table-cell office:value-type="string" table:style-name="ce2">
            <text:p>0 SR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50rr</text:p>
          </table:table-cell>
          <table:table-cell office:value-type="string" table:style-name="ce2">
            <text:p>Vnútorné sťahovanie medzi okresmi v krajoch SR - SR, kraje, okresy [om705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51rr</text:p>
          </table:table-cell>
          <table:table-cell office:value-type="string" table:style-name="ce2">
            <text:p>Zahraničné sťahovanie podľa pohlavia a krajiny sťahovania - SR [om7051rr]</text:p>
          </table:table-cell>
          <table:table-cell office:value-type="string" table:style-name="ce2">
            <text:p>Krajin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4rs</text:p>
          </table:table-cell>
          <table:table-cell office:value-type="string" table:style-name="ce2">
            <text:p>Strata štátneho občianstva SR podľa nového štátneho občianstva a pohlavia [om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8rs</text:p>
          </table:table-cell>
          <table:table-cell office:value-type="string" table:style-name="ce2">
            <text:p>Vysťahovaní z trvalého pobytu na území SR podľa krajiny vysťahovania, veku a pohlavia [om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6rs</text:p>
          </table:table-cell>
          <table:table-cell office:value-type="string" table:style-name="ce2">
            <text:p>Udelenie štátneho občianstva SR podľa predchádzajúceho štátneho občianstva, veku a pohlavia [om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7rr</text:p>
          </table:table-cell>
          <table:table-cell office:value-type="string" table:style-name="ce2">
            <text:p>Migračné saldo medzi krajmi SR - SR, kraje [om7047rr]</text:p>
          </table:table-cell>
          <table:table-cell office:value-type="string" table:style-name="ce2">
            <text:p>0 SR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8rr</text:p>
          </table:table-cell>
          <table:table-cell office:value-type="string" table:style-name="ce2">
            <text:p>Objem vnútorného sťahovanie medzi krajmi SR - SR, kraje [om7048rr]</text:p>
          </table:table-cell>
          <table:table-cell office:value-type="string" table:style-name="ce2">
            <text:p>0 SR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3rs</text:p>
          </table:table-cell>
          <table:table-cell office:value-type="string" table:style-name="ce2">
            <text:p>Prisťahovaní na trvalý pobyt na územie SR podľa krajiny predchádzajúceho pobytu veku a pohlavia [om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3 - Hustota obyvateľstva/</text:p>
          </table:table-cell>
          <table:table-cell office:value-type="string" table:style-name="ce2">
            <text:p>om7014rr</text:p>
          </table:table-cell>
          <table:table-cell office:value-type="string" table:style-name="ce2">
            <text:p>Hustota obyvateľstva - obce [om7014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3 - Hustota obyvateľstva/</text:p>
          </table:table-cell>
          <table:table-cell office:value-type="string" table:style-name="ce2">
            <text:p>om7015rr</text:p>
          </table:table-cell>
          <table:table-cell office:value-type="string" table:style-name="ce2">
            <text:p>Hustota obyvateľstva - SR-oblasť-kraj-okres, m-v [om701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4 - Veľkostné skupiny obcí/</text:p>
          </table:table-cell>
          <table:table-cell office:value-type="string" table:style-name="ce2">
            <text:p>om7022rr</text:p>
          </table:table-cell>
          <table:table-cell office:value-type="string" table:style-name="ce2">
            <text:p>Veľkostné skupiny obcí - obce [om7022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4 - Veľkostné skupiny obcí/</text:p>
          </table:table-cell>
          <table:table-cell office:value-type="string" table:style-name="ce2">
            <text:p>om7023rr</text:p>
          </table:table-cell>
          <table:table-cell office:value-type="string" table:style-name="ce2">
            <text:p>Veľkostné skupiny obcí - SR-oblasť-kraj-okres, m-v [om702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2020rs</text:p>
          </table:table-cell>
          <table:table-cell office:value-type="string" table:style-name="ce2">
            <text:p>Stredná dĺžka života podľa pohlavia pre 5-ročné vekové skupiny [om2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2"/>
          <table:table-cell office:value-type="string" table:style-name="ce2">
            <text:p>28.</text:p>
          </table:table-cell>
          <table:table-cell table:number-columns-repeated="9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2021rs</text:p>
          </table:table-cell>
          <table:table-cell office:value-type="string" table:style-name="ce2">
            <text:p>Stredná dĺžka života podľa pohlavia pre jednotky veku [om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2"/>
          <table:table-cell office:value-type="string" table:style-name="ce2">
            <text:p>28.</text:p>
          </table:table-cell>
          <table:table-cell table:number-columns-repeated="9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3802rr</text:p>
          </table:table-cell>
          <table:table-cell office:value-type="string" table:style-name="ce2">
            <text:p>Stredná dĺžka života pri narodení [om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2"/>
          <table:table-cell office:value-type="string" table:style-name="ce2">
            <text:p>31.</text:p>
          </table:table-cell>
          <table:table-cell table:number-columns-repeated="6"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2qr</text:p>
          </table:table-cell>
          <table:table-cell office:value-type="string" table:style-name="ce2">
            <text:p>Bilancia ekonomickej aktivity obyvateľstva (do roku 2020) [pr380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3qr</text:p>
          </table:table-cell>
          <table:table-cell office:value-type="string" table:style-name="ce2">
            <text:p>Ekonomicky aktívne obyvateľstvo podľa vzdelania (do roku 2020) [pr3803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4qr</text:p>
          </table:table-cell>
          <table:table-cell office:value-type="string" table:style-name="ce2">
            <text:p>Ekonomicky aktívne obyvateľstvo podľa veku (do roku 2020) [pr3804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2qr</text:p>
          </table:table-cell>
          <table:table-cell office:value-type="string" table:style-name="ce2">
            <text:p>Bilancia ekonomickej aktivity obyvateľstva (od roku 2021) [pr310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3qr</text:p>
          </table:table-cell>
          <table:table-cell office:value-type="string" table:style-name="ce2">
            <text:p>Ekonomicky aktívne obyvateľstvo podľa vzdelania (od roku 2021) [pr3103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4qr</text:p>
          </table:table-cell>
          <table:table-cell office:value-type="string" table:style-name="ce2">
            <text:p>Ekonomicky aktívne obyvateľstvo podľa veku (od roku 2021) [pr3104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1rr</text:p>
          </table:table-cell>
          <table:table-cell office:value-type="string" table:style-name="ce2">
            <text:p>Počet obyvateľov použitý vo VZPS (do roku 2020) [pr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1rr</text:p>
          </table:table-cell>
          <table:table-cell office:value-type="string" table:style-name="ce2">
            <text:p>Počet obyvateľov použitý vo VZPS (od roku 2021) [pr31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17qs</text:p>
          </table:table-cell>
          <table:table-cell office:value-type="string" table:style-name="ce2">
            <text:p>Ekonomická aktivita obyvateľstva podľa pohlavia - štvrťročné údaje (do roku 2020) [pr28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18qs</text:p>
          </table:table-cell>
          <table:table-cell office:value-type="string" table:style-name="ce2">
            <text:p>Ekonomicky aktívne obyvateľstvo podľa vekových skupín a pohlavia - štvrťročné údaje (do roku 2020) [pr28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19qs</text:p>
          </table:table-cell>
          <table:table-cell office:value-type="string" table:style-name="ce2">
            <text:p>Ekonomicky aktívne obyvateľstvo podľa vzdelania a pohlavia - štvrťročné údaje (do roku 2020) [pr28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20qs</text:p>
          </table:table-cell>
          <table:table-cell office:value-type="string" table:style-name="ce2">
            <text:p>Ekonomicky neaktívne obyvateľstvo od 15 rokov podľa pohlavia - štvrťročné údaje (do roku 2020) [pr28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07qs</text:p>
          </table:table-cell>
          <table:table-cell office:value-type="string" table:style-name="ce2">
            <text:p>Ekonomická aktivita obyvateľstva podľa pohlavia - štvrťročné údaje (od roku 2021) [pr20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09qs</text:p>
          </table:table-cell>
          <table:table-cell office:value-type="string" table:style-name="ce2">
            <text:p>Ekonomicky aktívne obyvateľstvo podľa vekových skupín a pohlavia - štvrťročné údaje (od roku 2021) [pr20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11qs</text:p>
          </table:table-cell>
          <table:table-cell office:value-type="string" table:style-name="ce2">
            <text:p>Ekonomicky aktívne obyvateľstvo podľa vzdelania a pohlavia - štvrťročné údaje (od roku 2021) [pr2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13qs</text:p>
          </table:table-cell>
          <table:table-cell office:value-type="string" table:style-name="ce2">
            <text:p>Ekonomicky neaktívne obyvateľstvo od 15 rokov podľa pohlavia - štvrťročné údaje (od roku 2021) [pr20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06rs</text:p>
          </table:table-cell>
          <table:table-cell office:value-type="string" table:style-name="ce2">
            <text:p>Ekonomická aktivita obyvateľstva podľa pohlavia - ročné údaje [pr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1rs</text:p>
          </table:table-cell>
          <table:table-cell office:value-type="string" table:style-name="ce4">
            <text:p>Ekonomická aktivita obyvateľstva podľa pohlavia - ročné údaje (do roku 2020) [pr282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08rs</text:p>
          </table:table-cell>
          <table:table-cell office:value-type="string" table:style-name="ce2">
            <text:p>Ekonomicky aktívne obyvateľstvo podľa vekových skupín a pohlavia - ročné údaje [pr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2rs</text:p>
          </table:table-cell>
          <table:table-cell office:value-type="string" table:style-name="ce4">
            <text:p>Ekonomicky aktívne obyvateľstvo podľa vekových skupín a pohlavia - ročné údaje (do roku 2020) [pr282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10rs</text:p>
          </table:table-cell>
          <table:table-cell office:value-type="string" table:style-name="ce2">
            <text:p>Ekonomicky aktívne obyvateľstvo podľa vzdelania a pohlavia - ročné údaje [pr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3rs</text:p>
          </table:table-cell>
          <table:table-cell office:value-type="string" table:style-name="ce4">
            <text:p>Ekonomicky aktívne obyvateľstvo podľa vzdelania a pohlavia - ročné údaje (do roku 2020) [pr2823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12rs</text:p>
          </table:table-cell>
          <table:table-cell office:value-type="string" table:style-name="ce2">
            <text:p>Ekonomicky neaktívne obyvateľstvo od 15 rokov podľa pohlavia - ročné údaje [pr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4rs</text:p>
          </table:table-cell>
          <table:table-cell office:value-type="string" table:style-name="ce4">
            <text:p>Ekonomicky neaktívne obyvateľstvo od 15 rokov podľa pohlavia - ročné údaje (do roku 2020) [pr2824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0902qs</text:p>
          </table:table-cell>
          <table:table-cell office:value-type="string" table:style-name="ce2">
            <text:p>Zamestnanosť podľa Výberového zisťovania pracovných síl (do roku 2020) [pr09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805qr</text:p>
          </table:table-cell>
          <table:table-cell office:value-type="string" table:style-name="ce2">
            <text:p>Krátkodobá migrácia za prácou do zahraničia (do roku 2020) [pr380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815qr</text:p>
          </table:table-cell>
          <table:table-cell office:value-type="string" table:style-name="ce2">
            <text:p>Pracujúci podľa veku (do roku 2020) [pr381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816qr</text:p>
          </table:table-cell>
          <table:table-cell office:value-type="string" table:style-name="ce2">
            <text:p>Pracujúci podľa vzdelania (do roku 2020) [pr3816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0002qs</text:p>
          </table:table-cell>
          <table:table-cell office:value-type="string" table:style-name="ce2">
            <text:p>Zamestnanosť podľa Výberového zisťovania pracovných síl (od roku 2021) [pr0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15qr</text:p>
          </table:table-cell>
          <table:table-cell office:value-type="string" table:style-name="ce2">
            <text:p>Pracujúci podľa veku (od roku 2021) [pr311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16qr</text:p>
          </table:table-cell>
          <table:table-cell office:value-type="string" table:style-name="ce2">
            <text:p>Pracujúci podľa vzdelania (od roku 2021) [pr3116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05qr</text:p>
          </table:table-cell>
          <table:table-cell office:value-type="string" table:style-name="ce2">
            <text:p>Krátkodobá migrácia za prácou do zahraničia (od roku 2021) [pr310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1qs</text:p>
          </table:table-cell>
          <table:table-cell office:value-type="string" table:style-name="ce2">
            <text:p>Miera zamestnanosti podľa vekových skupín a pohlavia - štvrťročné údaje (do roku 2020) [pr28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2qs</text:p>
          </table:table-cell>
          <table:table-cell office:value-type="string" table:style-name="ce2">
            <text:p>Miera zamestnanosti vo veku 15-64 podľa vzdelania a pohlavia - štvrťročné údaje (do roku 2020) [pr28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3qs</text:p>
          </table:table-cell>
          <table:table-cell office:value-type="string" table:style-name="ce2">
            <text:p>Pracujúci podľa ekonomických činností (SK NACE Rev. 2) a pohlavia - štvrťročné údaje (do roku 2020) [pr28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4qs</text:p>
          </table:table-cell>
          <table:table-cell office:value-type="string" table:style-name="ce2">
            <text:p>Pracujúci podľa klasifikácie zamestnaní (SK ISCO-08 ) a pohlavia - štvrťročné údaje (do roku 2020) [pr28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5qs</text:p>
          </table:table-cell>
          <table:table-cell office:value-type="string" table:style-name="ce2">
            <text:p>Pracujúci podľa postavenia v zamestnaní a pohlavia - štvrťočné údaje (do roku 2020) [pr28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6qs</text:p>
          </table:table-cell>
          <table:table-cell office:value-type="string" table:style-name="ce2">
            <text:p>Pracujúci podľa vekových skupín a pohlavia - štvrťročné údaje (do roku 2020) [pr28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7qs</text:p>
          </table:table-cell>
          <table:table-cell office:value-type="string" table:style-name="ce2">
            <text:p>Pracujúci podľa vzdelania a pohlavia - štvrťročné údaje (do roku 2020) [pr28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8qs</text:p>
          </table:table-cell>
          <table:table-cell office:value-type="string" table:style-name="ce2">
            <text:p>Zamestnanci podľa ekonomických činností (SK NACE Rev. 2) a pohlavia <text:s/>- štvrťročné údaje (do roku 2020) [pr28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9qs</text:p>
          </table:table-cell>
          <table:table-cell office:value-type="string" table:style-name="ce2">
            <text:p>Zamestnanci podľa typu pracovného času a pohlavia - štvrťročné údaje (do roku 2020) [pr28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19qs</text:p>
          </table:table-cell>
          <table:table-cell office:value-type="string" table:style-name="ce2">
            <text:p>Miera zamestnanosti podľa vekových skupín a pohlavia - štvrťročné údaje (od roku 2021) [pr20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21qs</text:p>
          </table:table-cell>
          <table:table-cell office:value-type="string" table:style-name="ce2">
            <text:p>Miera zamestnanosti vo veku 15-64 podľa vzdelania a pohlavia - štvrťročné údaje (od roku 2021) [pr202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35qs</text:p>
          </table:table-cell>
          <table:table-cell office:value-type="string" table:style-name="ce2">
            <text:p>Pracujúci podľa ekonomických činností (SK NACE Rev. 2) a pohlavia - štvrťročné údaje (od roku 2021) [pr203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39qs</text:p>
          </table:table-cell>
          <table:table-cell office:value-type="string" table:style-name="ce2">
            <text:p>Pracujúci podľa klasifikácie zamestnaní (SK ISCO-08) a pohlavia - štvrťročné údaje (od roku 2021) [pr203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1qs</text:p>
          </table:table-cell>
          <table:table-cell office:value-type="string" table:style-name="ce2">
            <text:p>Pracujúci podľa postavenia v zamestnaní a pohlavia - štvrťočné údaje (od roku 2021) [pr204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3qs</text:p>
          </table:table-cell>
          <table:table-cell office:value-type="string" table:style-name="ce2">
            <text:p>Pracujúci podľa vekových skupín a pohlavia - štvrťročné údaje (od roku 2021) [pr204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5qs</text:p>
          </table:table-cell>
          <table:table-cell office:value-type="string" table:style-name="ce2">
            <text:p>Pracujúci podľa vzdelania a pohlavia - štvrťročné údaje (od roku 2021) [pr204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7qs</text:p>
          </table:table-cell>
          <table:table-cell office:value-type="string" table:style-name="ce2">
            <text:p>Zamestnanci podľa ekonomických činností (SK NACE Rev. 2) a pohlavia <text:s/>- štvrťročné údaje (od roku 2021) [pr204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9qs</text:p>
          </table:table-cell>
          <table:table-cell office:value-type="string" table:style-name="ce2">
            <text:p>Zamestnanci podľa typu pracovného času a pohlavia - štvrťročné údaje (od roku 2021) [pr204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18rs</text:p>
          </table:table-cell>
          <table:table-cell office:value-type="string" table:style-name="ce2">
            <text:p>Miera zamestnanosti podľa vekových skupín a pohlavia - ročné údaje [pr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27rs</text:p>
          </table:table-cell>
          <table:table-cell office:value-type="string" table:style-name="ce4">
            <text:p>Miera zamestnanosti podľa vekových skupín a pohlavia - ročné údaje (do roku 2020) [pr28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20rs</text:p>
          </table:table-cell>
          <table:table-cell office:value-type="string" table:style-name="ce2">
            <text:p>Miera zamestnanosti vo veku 15-64 podľa vzdelania a pohlavia - ročné údaje [pr2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28rs</text:p>
          </table:table-cell>
          <table:table-cell office:value-type="string" table:style-name="ce4">
            <text:p>Miera zamestnanosti vo veku 15-64 podľa vzdelania a pohlavia - ročné údaje (do roku 2020) [pr28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34rs</text:p>
          </table:table-cell>
          <table:table-cell office:value-type="string" table:style-name="ce2">
            <text:p>Pracujúci podľa ekonomických činností (SK NACE Rev. 2) a pohlavia - ročné údaje [pr2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4rs</text:p>
          </table:table-cell>
          <table:table-cell office:value-type="string" table:style-name="ce11">
            <text:p>Pracujúci podľa ekonomických činností (SK NACE Rev. 2) a pohlavia - ročné údaje (do roku 2020) [pr28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38rs</text:p>
          </table:table-cell>
          <table:table-cell office:value-type="string" table:style-name="ce2">
            <text:p>Pracujúci podľa klasifikácie zamestnaní (SK ISCO-08) a pohlavia - ročné údaje [pr2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5rs</text:p>
          </table:table-cell>
          <table:table-cell office:value-type="string" table:style-name="ce4">
            <text:p>Pracujúci podľa klasifikácie zamestnaní (SK ISCO-08) a pohlavia - ročné údaje (do roku 2020) [pr28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0rs</text:p>
          </table:table-cell>
          <table:table-cell office:value-type="string" table:style-name="ce2">
            <text:p>Pracujúci podľa postavenia v zamestnaní a pohlavia - ročné údaje [pr204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6rs</text:p>
          </table:table-cell>
          <table:table-cell office:value-type="string" table:style-name="ce4">
            <text:p>Pracujúci podľa postavenia v zamestnaní a pohlavia - ročné údaje (do roku 2020) [pr28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2rs</text:p>
          </table:table-cell>
          <table:table-cell office:value-type="string" table:style-name="ce2">
            <text:p>Pracujúci podľa vekových skupín a pohlavia - ročné údaje [pr204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7rs</text:p>
          </table:table-cell>
          <table:table-cell office:value-type="string" table:style-name="ce4">
            <text:p>Pracujúci podľa vekových skupín a pohlavia - ročné údaje (do roku 2020) [pr28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4rs</text:p>
          </table:table-cell>
          <table:table-cell office:value-type="string" table:style-name="ce2">
            <text:p>Pracujúci podľa vzdelania a pohlavia - ročné údaje [pr204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8rs</text:p>
          </table:table-cell>
          <table:table-cell office:value-type="string" table:style-name="ce4">
            <text:p>Pracujúci podľa vzdelania a pohlavia - ročné údaje (do roku 2020) [pr28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6rs</text:p>
          </table:table-cell>
          <table:table-cell office:value-type="string" table:style-name="ce2">
            <text:p>Zamestnanci podľa ekonomických činností (SK NACE Rev. 2) a pohlavia - ročné údaje [pr204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9rs</text:p>
          </table:table-cell>
          <table:table-cell office:value-type="string" table:style-name="ce4">
            <text:p>Zamestnanci podľa ekonomických činností (SK NACE Rev. 2) a pohlavia - ročné údaje (do roku 2020) [pr28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8rs</text:p>
          </table:table-cell>
          <table:table-cell office:value-type="string" table:style-name="ce2">
            <text:p>Zamestnanci podľa typu pracovného času a pohlavia - ročné údaje [pr204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40rs</text:p>
          </table:table-cell>
          <table:table-cell office:value-type="string" table:style-name="ce4">
            <text:p>Zamestnanci podľa typu pracovného času a pohlavia - ročné údaje (do roku 2020) [pr284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2">
            <text:p>pr2037qs</text:p>
          </table:table-cell>
          <table:table-cell office:value-type="string" table:style-name="ce2">
            <text:p>Pracujúci podľa klasifikácie zamestnaní (KZAM) a pohlavia - štvrťročné údaje [pr203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2">
            <text:p>pr2036rs</text:p>
          </table:table-cell>
          <table:table-cell office:value-type="string" table:style-name="ce2">
            <text:p>Pracujúci podľa klasifikácie zamestnaní (KZAM) a pohlavia - ročné údaje [pr2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3109qr</text:p>
          </table:table-cell>
          <table:table-cell office:value-type="string" table:style-name="ce2">
            <text:p>Voľné pracovné miesta [pr3109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03qs</text:p>
          </table:table-cell>
          <table:table-cell office:value-type="string" table:style-name="ce2">
            <text:p>Voľné pracovné miesta podľa ekonomických činností (SK NACE Rev.2), indexy a miera voľných pracovných miest - štvrťročné údaje [pr2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3112qr</text:p>
          </table:table-cell>
          <table:table-cell office:value-type="string" table:style-name="ce2">
            <text:p>Zamestnané osoby v hospodárstve SR [pr311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51qs</text:p>
          </table:table-cell>
          <table:table-cell office:value-type="string" table:style-name="ce2">
            <text:p>Priemerný počet zamestnaných osôb podľa ekonomických činností (SK NACE Rev. 2) [pr205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53qs</text:p>
          </table:table-cell>
          <table:table-cell office:value-type="string" table:style-name="ce2">
            <text:p>Priemerný počet zamestnaných osôb podľa veľkostnej štruktúry podnikov [pr205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1101rs</text:p>
          </table:table-cell>
          <table:table-cell office:value-type="string" table:style-name="ce2">
            <text:p>Zamestnanci v podnikoch s 20 a viac zamestnancami podľa ekonomickej činnosti [pr11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2">
            <text:p>pr3113rr</text:p>
          </table:table-cell>
          <table:table-cell office:value-type="string" table:style-name="ce2">
            <text:p>Zamestnanci podľa ekonomickej činnosti zistení pracoviskovou metódou [pr311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2">
            <text:p>pr3114rr</text:p>
          </table:table-cell>
          <table:table-cell office:value-type="string" table:style-name="ce2">
            <text:p>Zamestnanci podľa zamestnania zistení pracoviskovou metódou [pr311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10rr</text:p>
          </table:table-cell>
          <table:table-cell office:value-type="string" table:style-name="ce2">
            <text:p>Voľné pracovné miesta podľa ekonomickej činnosti [pr31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11rr</text:p>
          </table:table-cell>
          <table:table-cell office:value-type="string" table:style-name="ce2">
            <text:p>Voľné pracovné miesta podľa zamestnania [pr31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2002rs</text:p>
          </table:table-cell>
          <table:table-cell office:value-type="string" table:style-name="ce2">
            <text:p>Voľné pracovné miesta podľa ekonomických činností (SK NACE Rev.2), indexy a miera voľných pracovných miest - ročné údaje[pr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2004rs</text:p>
          </table:table-cell>
          <table:table-cell office:value-type="string" table:style-name="ce2">
            <text:p>Voľné pracovné miesta podľa klasifikácie zamestnaní (KZAM), indexy a miera voľných pracovných miest [pr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2005rs</text:p>
          </table:table-cell>
          <table:table-cell office:value-type="string" table:style-name="ce2">
            <text:p>Voľné pracovné miesta podľa klasifikácie zamestnaní (SK ISCO-08) indexy a miera voľných pracovných miest [pr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19rr</text:p>
          </table:table-cell>
          <table:table-cell office:value-type="string" table:style-name="ce2">
            <text:p>Priemerný evidenčný počet zamestnancov podľa OKEČ (2001 - 2008) [pr311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20rr</text:p>
          </table:table-cell>
          <table:table-cell office:value-type="string" table:style-name="ce2">
            <text:p>Zamestnanci podľa zamestnaní zistení podnikovou metódou (2001 - 2008) [pr312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21rr</text:p>
          </table:table-cell>
          <table:table-cell office:value-type="string" table:style-name="ce2">
            <text:p>Zamestnanci podľa zamestnaní zistení podnikovou metódou (2009 - 2011) [pr312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2 - Práca/ 1. 2. 3 - Nezamestnanosť</text:p>
          </table:table-cell>
          <table:table-cell office:value-type="string" table:style-name="ce4">
            <text:p>od0002ms</text:p>
          </table:table-cell>
          <table:table-cell office:value-type="string" table:style-name="ce2">
            <text:p>Indexy zamestnanosti vo vybraných odvetviach podľa mesiacov (od roku 2022) - mesačne [od0002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0901qs</text:p>
          </table:table-cell>
          <table:table-cell office:value-type="string" table:style-name="ce2">
            <text:p>Nezamestnanosť podľa Výberového zisťovania pracovných síl (do roku 2020) [pr09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817qr</text:p>
          </table:table-cell>
          <table:table-cell office:value-type="string" table:style-name="ce2">
            <text:p>Nezamestnaní podľa veku (do roku 2020) [pr3817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818qr</text:p>
          </table:table-cell>
          <table:table-cell office:value-type="string" table:style-name="ce2">
            <text:p>Nezamestnaní podľa vzdelania (do roku 2020) [pr3818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0101qs</text:p>
          </table:table-cell>
          <table:table-cell office:value-type="string" table:style-name="ce2">
            <text:p>Nezamestnanosť podľa Výberového zisťovania pracovných síl (od roku 2021) [pr01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117qr</text:p>
          </table:table-cell>
          <table:table-cell office:value-type="string" table:style-name="ce2">
            <text:p>Nezamestnaní podľa veku (od roku 2021) [pr3117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118qr</text:p>
          </table:table-cell>
          <table:table-cell office:value-type="string" table:style-name="ce2">
            <text:p>Nezamestnaní podľa vzdelania (od roku 2021) [pr3118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0qs</text:p>
          </table:table-cell>
          <table:table-cell office:value-type="string" table:style-name="ce2">
            <text:p>Miera nezamestnanosti podľa vekových skupín a pohlavia - štvrťročné údaje (do roku 2020) [pr28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1qs</text:p>
          </table:table-cell>
          <table:table-cell office:value-type="string" table:style-name="ce2">
            <text:p>Miera nezamestnanosti podľa vzdelania a pohlavia - štvrťročné údaje (do roku 2020) [pr28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2qs</text:p>
          </table:table-cell>
          <table:table-cell office:value-type="string" table:style-name="ce2">
            <text:p>Nezamestnaní podľa dĺžky trvania nezamestnanosti a pohlavia <text:s/>- štvrťročné údaje (do roku 2020) [pr28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3qs</text:p>
          </table:table-cell>
          <table:table-cell office:value-type="string" table:style-name="ce2">
            <text:p>Nezamestnaní podľa ekonomickej činnosti (SK NACE Rev. 2) posledného zamestnania a pohlavia - štvrťročné údaje (do roku 2020) [pr28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4qs</text:p>
          </table:table-cell>
          <table:table-cell office:value-type="string" table:style-name="ce2">
            <text:p>Nezamestnaní podľa klasifikácie zamestnaní (SK ISCO-08) posledného zamestnania a pohlavia - štvrťročné údaje (do roku 2020) [pr28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5qs</text:p>
          </table:table-cell>
          <table:table-cell office:value-type="string" table:style-name="ce2">
            <text:p>Nezamestnaní podľa vekových skupín a pohlavia - štvrťročné údaje (do roku 2020) [pr281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6qs</text:p>
          </table:table-cell>
          <table:table-cell office:value-type="string" table:style-name="ce2">
            <text:p>Nezamestnaní podľa vzdelania a pohlavia - štvrťročné údaje (do roku 2020) [pr28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15qs</text:p>
          </table:table-cell>
          <table:table-cell office:value-type="string" table:style-name="ce2">
            <text:p>Miera nezamestnanosti podľa vekových skupín a pohlavia - štvrťročné údaje (od roku 2021) [pr201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17qs</text:p>
          </table:table-cell>
          <table:table-cell office:value-type="string" table:style-name="ce2">
            <text:p>Miera nezamestnanosti podľa vzdelania a pohlavia - štvrťročné údaje (od roku 2021) [pr20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3qs</text:p>
          </table:table-cell>
          <table:table-cell office:value-type="string" table:style-name="ce2">
            <text:p>Nezamestnaní podľa dĺžky trvania nezamestnanosti a pohlavia <text:s/>- štvrťročné údaje (od roku 2021) [pr202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5qs</text:p>
          </table:table-cell>
          <table:table-cell office:value-type="string" table:style-name="ce2">
            <text:p>Nezamestnaní podľa ekonomickej činnosti (SK NACE Rev. 2) posledného zamestnania a pohlavia - štvrťročné údaje (od roku 2021) [pr202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9qs</text:p>
          </table:table-cell>
          <table:table-cell office:value-type="string" table:style-name="ce2">
            <text:p>Nezamestnaní podľa klasifikácie zamestnaní (SK ISCO-08) posledného zamestnania a pohlavia - štvrťročné údaje (od roku 2021) [pr202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31qs</text:p>
          </table:table-cell>
          <table:table-cell office:value-type="string" table:style-name="ce2">
            <text:p>Nezamestnaní podľa vekových skupín a pohlavia - štvrťročné údaje (od roku 2021) [pr203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33qs</text:p>
          </table:table-cell>
          <table:table-cell office:value-type="string" table:style-name="ce2">
            <text:p>Nezamestnaní podľa vzdelania a pohlavia - štvrťročné údaje (od roku 2021) [pr203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14rs</text:p>
          </table:table-cell>
          <table:table-cell office:value-type="string" table:style-name="ce2">
            <text:p>Miera nezamestnanosti podľa vekových skupín a pohlavia - ročné údaje [pr2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25rs</text:p>
          </table:table-cell>
          <table:table-cell office:value-type="string" table:style-name="ce4">
            <text:p>Miera nezamestnanosti podľa vekových skupín a pohlavia - ročné údaje (do roku 2020) [pr2825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16rs</text:p>
          </table:table-cell>
          <table:table-cell office:value-type="string" table:style-name="ce2">
            <text:p>Miera nezamestnanosti podľa vzdelania a pohlavia - ročné údaje [pr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26rs</text:p>
          </table:table-cell>
          <table:table-cell office:value-type="string" table:style-name="ce4">
            <text:p>Miera nezamestnanosti podľa vzdelania a pohlavia - ročné údaje (do roku 2020) [pr2826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2rs</text:p>
          </table:table-cell>
          <table:table-cell office:value-type="string" table:style-name="ce2">
            <text:p>Nezamestnaní podľa dĺžky trvania nezamestnanosti a pohlavia <text:s/>- ročné údaje [pr2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29rs</text:p>
          </table:table-cell>
          <table:table-cell office:value-type="string" table:style-name="ce4">
            <text:p>Nezamestnaní podľa dĺžky trvania nezamestnanosti a pohlavia <text:s/>- ročné údaje (do roku 2020) [pr2829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4rs</text:p>
          </table:table-cell>
          <table:table-cell office:value-type="string" table:style-name="ce2">
            <text:p>Nezamestnaní podľa ekonomickej činnosti (SK NACE Rev. 2) posledného zamestnania a pohlavia - ročné údaje [pr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0rs</text:p>
          </table:table-cell>
          <table:table-cell office:value-type="string" table:style-name="ce4">
            <text:p>Nezamestnaní podľa ekonomickej činnosti (SK NACE Rev. 2) posledného zamestnania a pohlavia - ročné údaje (do roku 2020) [pr2830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8rs</text:p>
          </table:table-cell>
          <table:table-cell office:value-type="string" table:style-name="ce2">
            <text:p>Nezamestnaní podľa klasifikácie zamestnaní (SK ISCO-08) posledného zamestnania a pohlavia - ročné údaje [pr2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1rs</text:p>
          </table:table-cell>
          <table:table-cell office:value-type="string" table:style-name="ce4">
            <text:p>Nezamestnaní podľa klasifikácie zamestnaní (SK ISCO-08) posledného zamestnania a pohlavia - ročné údaje (do roku 2020) [pr283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30rs</text:p>
          </table:table-cell>
          <table:table-cell office:value-type="string" table:style-name="ce2">
            <text:p>Nezamestnaní podľa vekových skupín a pohlavia - ročné údaje [pr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2rs</text:p>
          </table:table-cell>
          <table:table-cell office:value-type="string" table:style-name="ce4">
            <text:p>Nezamestnaní podľa vekových skupín a pohlavia - ročné údaje (do roku 2020) [pr283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32rs</text:p>
          </table:table-cell>
          <table:table-cell office:value-type="string" table:style-name="ce2">
            <text:p>Nezamestnaní podľa vzdelania a pohlavia - ročné údaje [pr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3rs</text:p>
          </table:table-cell>
          <table:table-cell office:value-type="string" table:style-name="ce4">
            <text:p>Nezamestnaní podľa vzdelania a pohlavia - ročné údaje (do roku 2020) [pr2833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2">
            <text:p>pr2027qs</text:p>
          </table:table-cell>
          <table:table-cell office:value-type="string" table:style-name="ce2">
            <text:p>Nezamestnaní podľa klasifikácie zamestnaní (KZAM) a pohlavia - štvrťročné údaje [pr202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2">
            <text:p>pr2026rs</text:p>
          </table:table-cell>
          <table:table-cell office:value-type="string" table:style-name="ce2">
            <text:p>Nezamestnaní podľa klasifikácie zamestnaní (KZAM) a pohlavia - ročné údaje [pr2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5001rr</text:p>
          </table:table-cell>
          <table:table-cell office:value-type="string" table:style-name="ce2">
            <text:p>Evidovaní uchádzači o zamestnanie [pr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806rr</text:p>
          </table:table-cell>
          <table:table-cell office:value-type="string" table:style-name="ce2">
            <text:p>Uchádzači o zamestnanie znevýhodnení [pr38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807rr</text:p>
          </table:table-cell>
          <table:table-cell office:value-type="string" table:style-name="ce2">
            <text:p>Uchádzači o zamestnanie podľa veku [pr380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108rr</text:p>
          </table:table-cell>
          <table:table-cell office:value-type="string" table:style-name="ce2">
            <text:p>Miera evidovanej nezamestnanosti [pr310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2001rs</text:p>
          </table:table-cell>
          <table:table-cell office:value-type="string" table:style-name="ce2">
            <text:p>Evidovaná nezamestnanosť na úradoch práce, sociálnych vecí a rodiny [pr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2 - Práca/ 1. 2. 4. - Historické údaje</text:p>
          </table:table-cell>
          <table:table-cell office:value-type="string" table:style-name="ce2">
            <text:p>pr0001ms</text:p>
          </table:table-cell>
          <table:table-cell office:value-type="string" table:style-name="ce2">
            <text:p>Indexy zamestnanosti vo vybraných odvetviach podľa mesiacov (do roku 2021) [pr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pr0204qs</text:p>
          </table:table-cell>
          <table:table-cell office:value-type="string" table:style-name="ce2">
            <text:p>Priemerná mesačná mzda v hospodárstve SR [pr02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pr0205qs</text:p>
          </table:table-cell>
          <table:table-cell office:value-type="string" table:style-name="ce2">
            <text:p>Priemerná mesačná mzda podľa odvetví [pr02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3112qr</text:p>
          </table:table-cell>
          <table:table-cell office:value-type="string" table:style-name="ce2">
            <text:p>Priemerná mzda v hospodárstve SR [np311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2014qs</text:p>
          </table:table-cell>
          <table:table-cell office:value-type="string" table:style-name="ce2">
            <text:p>Indexy reálnych miezd podľa ekonomických činností (SK NACE Rev. 2) [np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1105rs</text:p>
          </table:table-cell>
          <table:table-cell office:value-type="string" table:style-name="ce2">
            <text:p>Priemerná mzda v podnikoch s 20 a viac zamestnancami podľa ekonomickej činnosti [np11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2 - Ročné údaje/</text:p>
          </table:table-cell>
          <table:table-cell office:value-type="string" table:style-name="ce2">
            <text:p>np3110rr</text:p>
          </table:table-cell>
          <table:table-cell office:value-type="string" table:style-name="ce2">
            <text:p>Mzdy podľa ekonomickej činnosti zistené pracoviskovou metódou [np311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3 - Historické údaje/</text:p>
          </table:table-cell>
          <table:table-cell office:value-type="string" table:style-name="ce2">
            <text:p>np2016qs</text:p>
          </table:table-cell>
          <table:table-cell office:value-type="string" table:style-name="ce2">
            <text:p>Priemerná nominálna mesačná mzda zamestnanca podľa ekonomických činností (SK NACE Rev. 2) [np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3 - Historické údaje/</text:p>
          </table:table-cell>
          <table:table-cell office:value-type="string" table:style-name="ce2">
            <text:p>np2018qs</text:p>
          </table:table-cell>
          <table:table-cell office:value-type="string" table:style-name="ce2">
            <text:p>Priemerná nominálna mesačná mzda zamestnanca [np20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3 - Historické údaje/</text:p>
          </table:table-cell>
          <table:table-cell office:value-type="string" table:style-name="ce2">
            <text:p>np3114rr</text:p>
          </table:table-cell>
          <table:table-cell office:value-type="string" table:style-name="ce2">
            <text:p>Mzdy zamestnancov (2001 - 2008) [np311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1101rr</text:p>
          </table:table-cell>
          <table:table-cell office:value-type="string" table:style-name="ce2">
            <text:p>Dynamika nákladov práce [np1101rr]</text:p>
          </table:table-cell>
          <table:table-cell office:value-type="string" table:style-name="ce2">
            <text:p>Kraj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1102rs</text:p>
          </table:table-cell>
          <table:table-cell office:value-type="string" table:style-name="ce2">
            <text:p>Náklady práce podľa ekonomickej činnosti [np11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3108rr</text:p>
          </table:table-cell>
          <table:table-cell office:value-type="string" table:style-name="ce2">
            <text:p>Úplné náklady práce [np31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7rs</text:p>
          </table:table-cell>
          <table:table-cell office:value-type="string" table:style-name="ce2">
            <text:p>Úplné náklady práce (mesačné, hodinové) podľa druhu vlastníctva [np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8rs</text:p>
          </table:table-cell>
          <table:table-cell office:value-type="string" table:style-name="ce2">
            <text:p>Úplné náklady práce (mesačné, hodinové) podľa ekonomických činností (SK NACE Rev. 2) [np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9rs</text:p>
          </table:table-cell>
          <table:table-cell office:value-type="string" table:style-name="ce2">
            <text:p>Úplné náklady práce (mesačné, hodinové) podľa veľkostnej štruktúry organizácií [np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0rs</text:p>
          </table:table-cell>
          <table:table-cell office:value-type="string" table:style-name="ce2">
            <text:p>Úplné náklady práce (mesačné, hodinové) podľa vybraných právnych foriem [np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1rs</text:p>
          </table:table-cell>
          <table:table-cell office:value-type="string" table:style-name="ce2">
            <text:p>Úplné náklady práce - štruktúra (mesačné, hodinové) [np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2rs</text:p>
          </table:table-cell>
          <table:table-cell office:value-type="string" table:style-name="ce2">
            <text:p>Úplné náklady práce - štruktúra (ročné) [np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4ms</text:p>
          </table:table-cell>
          <table:table-cell office:value-type="string" table:style-name="ce2">
            <text:p>Indexy nominálnej mesačnej mzdy vo vybraných odvetviach podľa mesiacov (od roku 2022) - mesačne [od0004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5ms</text:p>
          </table:table-cell>
          <table:table-cell office:value-type="string" table:style-name="ce2">
            <text:p>Indexy reálnej mesačnej mzdy vo vybraných odvetviach podľa mesiacov (od roku 2022) - mesačne [od0005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3ms</text:p>
          </table:table-cell>
          <table:table-cell office:value-type="string" table:style-name="ce2">
            <text:p>Priemerná mesačná mzda vo vybraných odvetviach podľa mesiacov (od roku 2022) - mesačne [od0003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1rr</text:p>
          </table:table-cell>
          <table:table-cell office:value-type="string" table:style-name="ce2">
            <text:p>Hrubá mzda podľa veku [np31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2rr</text:p>
          </table:table-cell>
          <table:table-cell office:value-type="string" table:style-name="ce2">
            <text:p>Hrubá mzda podľa vzdelania [np31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3rr</text:p>
          </table:table-cell>
          <table:table-cell office:value-type="string" table:style-name="ce2">
            <text:p>Hrubá mzda a odpracovaný čas [np31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4rr</text:p>
          </table:table-cell>
          <table:table-cell office:value-type="string" table:style-name="ce2">
            <text:p>Hrubá mzda podľa ekonomickej činnosti [np31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5rr</text:p>
          </table:table-cell>
          <table:table-cell office:value-type="string" table:style-name="ce2">
            <text:p>Hrubá mzda podľa druhu vlastníctva [np31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6rr</text:p>
          </table:table-cell>
          <table:table-cell office:value-type="string" table:style-name="ce2">
            <text:p>Hrubá mzda podľa zamestnania [np31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7rr</text:p>
          </table:table-cell>
          <table:table-cell office:value-type="string" table:style-name="ce2">
            <text:p>Čistá mzda [np31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1rs</text:p>
          </table:table-cell>
          <table:table-cell office:value-type="string" table:style-name="ce2">
            <text:p>Podiely zamestnancov v pásmach priemernej hrubej nominálnej mesačnej mzdy podľa pracovného času a pohlavia [n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2rs</text:p>
          </table:table-cell>
          <table:table-cell office:value-type="string" table:style-name="ce2">
            <text:p>Štruktúra priemernej nominálnej mesačnej mzdy zamestnanca podľa ekonomických činností (SK NACE Rev. 2) [np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4rs</text:p>
          </table:table-cell>
          <table:table-cell office:value-type="string" table:style-name="ce2">
            <text:p>Štruktúra priemernej nominálnej mesačnej mzdy zamestnanca podľa klasifikácie zamestnaní (SK ISCO - 08) [np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5rs</text:p>
          </table:table-cell>
          <table:table-cell office:value-type="string" table:style-name="ce2">
            <text:p>Štruktúra priemernej nominálnej mesačnej mzdy zamestnanca podľa vekových skupín [np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6rs</text:p>
          </table:table-cell>
          <table:table-cell office:value-type="string" table:style-name="ce2">
            <text:p>Štruktúra priemernej nominálnej mesačnej mzdy zamestnanca podľa vzdelania [np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1103rr</text:p>
          </table:table-cell>
          <table:table-cell office:value-type="string" table:style-name="ce2">
            <text:p>Hrubá mzda a medián s ďalšími popisnými štatistickými charakteristikami [np1103rr]</text:p>
          </table:table-cell>
          <table:table-cell office:value-type="string" table:style-name="ce2">
            <text:p>Kraj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2">
            <text:p>np3111rr</text:p>
          </table:table-cell>
          <table:table-cell office:value-type="string" table:style-name="ce2">
            <text:p>Priemerná hrubá nominálna mesačná mzda podľa OKEČ (2001 - 2008) [np311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2">
            <text:p>np3113rr</text:p>
          </table:table-cell>
          <table:table-cell office:value-type="string" table:style-name="ce2">
            <text:p>Hrubá mzda a odpracovaný čas (2001 - 2009) [np311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2">
            <text:p>np2003rs</text:p>
          </table:table-cell>
          <table:table-cell office:value-type="string" table:style-name="ce2">
            <text:p>Štruktúra priemernej nominálnej mesačnej mzdy zamestnanca podľa klasifikácie zamestnaní (KZAM) [np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3 - Náklady práce/ 1. 3. 4 - Historické údaje</text:p>
          </table:table-cell>
          <table:table-cell office:value-type="string" table:style-name="ce2">
            <text:p>pr0202ms</text:p>
          </table:table-cell>
          <table:table-cell office:value-type="string" table:style-name="ce2">
            <text:p>Indexy nominálnej mesačnej mzdy vo vybraných odvetviach podľa mesiacov (do roku 2021) - mesačne [pr02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3 - Náklady práce/ 1. 3. 4 - Historické údaje</text:p>
          </table:table-cell>
          <table:table-cell office:value-type="string" table:style-name="ce2">
            <text:p>pr0203ms</text:p>
          </table:table-cell>
          <table:table-cell office:value-type="string" table:style-name="ce2">
            <text:p>Indexy reálnej mesačnej mzdy vo vybraných odvetviach podľa mesiacov (do roku 2021) - mesačne [pr02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3 - Náklady práce/ 1. 3. 4 - Historické údaje</text:p>
          </table:table-cell>
          <table:table-cell office:value-type="string" table:style-name="ce2">
            <text:p>pr0201ms</text:p>
          </table:table-cell>
          <table:table-cell office:value-type="string" table:style-name="ce2">
            <text:p>Priemerná mesačná mzda vo vybraných odvetviach podľa mesiacov (do roku 2021) - mesačne [pr02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3rr</text:p>
          </table:table-cell>
          <table:table-cell office:value-type="string" table:style-name="ce2">
            <text:p>Vysoké školy, fakulty, študujúci [sv5013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1rr</text:p>
          </table:table-cell>
          <table:table-cell office:value-type="string" table:style-name="ce2">
            <text:p>Materské školy [sv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2rr</text:p>
          </table:table-cell>
          <table:table-cell office:value-type="string" table:style-name="ce2">
            <text:p>Základné školy [sv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3rr</text:p>
          </table:table-cell>
          <table:table-cell office:value-type="string" table:style-name="ce2">
            <text:p>Gymnáziá [sv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4rr</text:p>
          </table:table-cell>
          <table:table-cell office:value-type="string" table:style-name="ce2">
            <text:p>Stredné odborné školy, SOU, ZSŠ [sv5004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5rr</text:p>
          </table:table-cell>
          <table:table-cell office:value-type="string" table:style-name="ce2">
            <text:p>Konzervatóriá [sv50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6rr</text:p>
          </table:table-cell>
          <table:table-cell office:value-type="string" table:style-name="ce2">
            <text:p>Špeciálne školy [sv5006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7rr</text:p>
          </table:table-cell>
          <table:table-cell office:value-type="string" table:style-name="ce2">
            <text:p>Základné umelecké školy [sv5007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8rr</text:p>
          </table:table-cell>
          <table:table-cell office:value-type="string" table:style-name="ce2">
            <text:p>Školské jedálne (okrem MŠ a VŠ) [sv50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0rr</text:p>
          </table:table-cell>
          <table:table-cell office:value-type="string" table:style-name="ce2">
            <text:p>Jazykové školy [sv5010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1rr</text:p>
          </table:table-cell>
          <table:table-cell office:value-type="string" table:style-name="ce2">
            <text:p>Vysokoškolské internáty [sv501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2rr</text:p>
          </table:table-cell>
          <table:table-cell office:value-type="string" table:style-name="ce2">
            <text:p>Vysokoškolské jedálne [sv501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9rr</text:p>
          </table:table-cell>
          <table:table-cell office:value-type="string" table:style-name="ce2">
            <text:p>Domovy mládeže (internáty) [sv5009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4rr</text:p>
          </table:table-cell>
          <table:table-cell office:value-type="string" table:style-name="ce2">
            <text:p>Materské školy [sv38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5rr</text:p>
          </table:table-cell>
          <table:table-cell office:value-type="string" table:style-name="ce2">
            <text:p>Deti v materských školách [sv38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6rr</text:p>
          </table:table-cell>
          <table:table-cell office:value-type="string" table:style-name="ce2">
            <text:p>Základné školy [sv38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7rr</text:p>
          </table:table-cell>
          <table:table-cell office:value-type="string" table:style-name="ce2">
            <text:p>Základné školy - žiaci [sv38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8rr</text:p>
          </table:table-cell>
          <table:table-cell office:value-type="string" table:style-name="ce2">
            <text:p>Gymnáziá - počet škôl [sv38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9rr</text:p>
          </table:table-cell>
          <table:table-cell office:value-type="string" table:style-name="ce2">
            <text:p>Gymnáziá - počet žiakov a absolventov [sv38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0rr</text:p>
          </table:table-cell>
          <table:table-cell office:value-type="string" table:style-name="ce2">
            <text:p>Stredné odborné školy - počet žiakov a absolventov [sv38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1rr</text:p>
          </table:table-cell>
          <table:table-cell office:value-type="string" table:style-name="ce2">
            <text:p>Počet vysokých škôl a fakult [sv38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2rr</text:p>
          </table:table-cell>
          <table:table-cell office:value-type="string" table:style-name="ce2">
            <text:p>Počet študentov a absolventov VŠ [sv381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1rs</text:p>
          </table:table-cell>
          <table:table-cell office:value-type="string" table:style-name="ce2">
            <text:p>Materské školy [sv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2rs</text:p>
          </table:table-cell>
          <table:table-cell office:value-type="string" table:style-name="ce2">
            <text:p>Základné školy [sv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3rs</text:p>
          </table:table-cell>
          <table:table-cell office:value-type="string" table:style-name="ce2">
            <text:p>Stredné školy [sv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5rs</text:p>
          </table:table-cell>
          <table:table-cell office:value-type="string" table:style-name="ce2">
            <text:p>Vysoké školy [sv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6rs</text:p>
          </table:table-cell>
          <table:table-cell office:value-type="string" table:style-name="ce2">
            <text:p>Vysoké školy podľa skupín študijných odborov [sv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1rs</text:p>
          </table:table-cell>
          <table:table-cell office:value-type="string" table:style-name="ce2">
            <text:p>Organizácie s ďalšou odbornou prípravou podľa skupiny odvetví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2rs</text:p>
          </table:table-cell>
          <table:table-cell office:value-type="string" table:style-name="ce2">
            <text:p>Organizácie s ďalšou odbornou prípravou podľa veľkosti organizácie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3801rr</text:p>
          </table:table-cell>
          <table:table-cell office:value-type="string" table:style-name="ce2">
            <text:p>Organizácie s ďalšou odbornou prípravou podľa krajov - ročne</text:p>
          </table:table-cell>
          <table:table-cell office:value-type="string" table:style-name="ce4">
            <text:p>SR+kraje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3rs</text:p>
          </table:table-cell>
          <table:table-cell office:value-type="string" table:style-name="ce2">
            <text:p>Preferované zameranie kurzov ďalšej odbornej prípravy podľa skupiny odvetví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4rs</text:p>
          </table:table-cell>
          <table:table-cell office:value-type="string" table:style-name="ce2">
            <text:p>Preferované zameranie kurzov ďalšej odbornej prípravy podľa veľkosti organizácie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3802rr</text:p>
          </table:table-cell>
          <table:table-cell office:value-type="string" table:style-name="ce2">
            <text:p>Preferované zameranie kurzov ďalšej odbornej prípravy podľa krajov (podiel z celkového počtu organizácií poskytujúcich DOP v %) - ročne</text:p>
          </table:table-cell>
          <table:table-cell office:value-type="string" table:style-name="ce4">
            <text:p>SR+kraje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5rs</text:p>
          </table:table-cell>
          <table:table-cell office:value-type="string" table:style-name="ce2">
            <text:p>Iné formy ďalšej odbornej prípravy v organizáciách podľa skupiny odvetví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6rs</text:p>
          </table:table-cell>
          <table:table-cell office:value-type="string" table:style-name="ce2">
            <text:p>Iné formy ďalšej odbornej prípravy v organizáciách podľa veľkosti organizácie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3803rr</text:p>
          </table:table-cell>
          <table:table-cell office:value-type="string" table:style-name="ce2">
            <text:p>Iné formy ďalšej odbornej prípravy v organizáciách podľa krajov (podiel z celkového počtu organizácií poskytujúcich DOP v %) - ročne</text:p>
          </table:table-cell>
          <table:table-cell office:value-type="string" table:style-name="ce4">
            <text:p>SR+kraje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7rs</text:p>
          </table:table-cell>
          <table:table-cell office:value-type="string" table:style-name="ce2">
            <text:p>Príjmy a výdavky v príspevkových súkromných a cirkevných školách [sv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8rs</text:p>
          </table:table-cell>
          <table:table-cell office:value-type="string" table:style-name="ce2">
            <text:p>Výdavky verejnej správy na vzdelávanie podľa Klasifikácie výdavkov verejnej správy (COFOG) [sv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vzdelávaní podľa skupiny odvetví (SK NACE Rev. 2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vzdelávaní podľa klasifikácie zamestnaní (SK ISCO-08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formálnom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formálnom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formálnom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úrovne posledného vzdelávania (podiel z celkového počtu osôb vo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odboru posledného vzdelávania (podiel z celkového počtu osôb vo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hlavného dôvodu účasti na poslednom vzdelávaní a pohlavia (podiel z celkového počtu osôb na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hlavného prínosu z posledného vzdelávania a pohlavia (podiel z celkového počtu osôb na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formálnom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formálnom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formálnom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ni na neformálnom vzdelávaní podľa druhu, veku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formálnom vzdelávaní podľa skupiny odvetví (SK NACE Rev. 2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formálnom vzdelávaní podľa klasifikácie zamestnaní (SK ISCO-08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počtu vzdelávacích aktivít, vek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druhu vzdelávacej aktivity, vek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dôvodu účasti, vek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dôvodu účasti, ekonomického postavenia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účasti v rámci pracovného čas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veku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druhu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odboru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hlavných získaných zručností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formy vzdelávania a pohlavia účastníka (podiel z celkového počtu neformálnych vzdelávacích aktivít v %)<text:s/>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hlavného dôvodu účasti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hlavného prínosu a pohlavia účastníka (podiel z celkového počtu neformálnych vzdelávacích aktivít v %)<text:s/>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inštitucionálnom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inštitucionálnom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inštitucionálnom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inštitucionálnom vzdelávaní podľa skupiny odvetví (SK NACE Rev. 2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ištuticionálnom vzdelávaní podľa klasifikácie zamestnaní (SK ISCO-08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inštitucionálnom vzdelávani podľa druhu a pohlavia (podiel z celkovépo počtu osôb v neinštution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záujmu o vzdelávanie, veku a pohlavia (podiel z celkového počtu obyvateľstv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vzdelávaní podľa záujmu o ďaľšie vzdelávanie, hlavného dôvodu neúčasti a pohlavia (podiel z celkového počtu osôb vo vzdelávaní v %)<text:s/>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mimo vzdelávania podľa záujmu o vzdelávanie, hlavného dôvodu neúčasti a pohlavia (podiel z celkového počtu osôb mimo vzdelávani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ovládania iného ako materinského jazyka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počtu jazykov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jazyka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najlepšie ovládaného jazyka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úrovne najlepšie ovládaného jazyka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o možnostiach vzdelávania podľa veku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o možnostiach vzdelávania podľa dosiahnutého vzdelania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o možnostiach vzdelávania podľa ekonomického postavenia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pracujúcich podľa klasifikácie zamestnaní (SK ISCO-08)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poskytnutého druhu pomoci a poradenstva v oblasti vzdelávania a pohlavia (podiel z celkového počtu obyvateľov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druhu organizácie poskytujúcej pomoc a poradenstvo v oblasti vzdelávania a pohlavia (podiel z osôb s poskytnutou pomocou a poradenstvom v oblasti vzdelávani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formy komunikácie s organizáciou poskytujúcou pomoc a poradenstvo v oblasti vzdelávania a pohlavia (podiel z osôb s poskytnutou pomocou a poradenstvom v oblasti vzdelávani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2rr</text:p>
          </table:table-cell>
          <table:table-cell office:value-type="string" table:style-name="ce2">
            <text:p>Materské školy podľa výchovného jazyka [sv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5rr</text:p>
          </table:table-cell>
          <table:table-cell office:value-type="string" table:style-name="ce2">
            <text:p>Základné školy podľa vyučovacieho jazyka [sv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8rr</text:p>
          </table:table-cell>
          <table:table-cell office:value-type="string" table:style-name="ce2">
            <text:p>Gymnáziá - počet škôl s bilingválnym jazykom [sv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9rr</text:p>
          </table:table-cell>
          <table:table-cell office:value-type="string" table:style-name="ce2">
            <text:p>Gymnáziá podľa vyučovacieho jazyka [sv30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0rr</text:p>
          </table:table-cell>
          <table:table-cell office:value-type="string" table:style-name="ce2">
            <text:p>Gymnáziá - počet tried [sv30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1rr</text:p>
          </table:table-cell>
          <table:table-cell office:value-type="string" table:style-name="ce2">
            <text:p>Gymnáziá - počet učiteľov [sv30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3rr</text:p>
          </table:table-cell>
          <table:table-cell office:value-type="string" table:style-name="ce2">
            <text:p>Stredné odborné školy - počet škôl [sv301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4rr</text:p>
          </table:table-cell>
          <table:table-cell office:value-type="string" table:style-name="ce2">
            <text:p>Stredné odborné školy - počet škôl s bilingválnym jazykom [sv301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5rr</text:p>
          </table:table-cell>
          <table:table-cell office:value-type="string" table:style-name="ce2">
            <text:p>Stredné odborné školy podľa vyučovacieho jazyka [sv301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6rr</text:p>
          </table:table-cell>
          <table:table-cell office:value-type="string" table:style-name="ce2">
            <text:p>Stredné odborné školy - počet tried [sv301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7rr</text:p>
          </table:table-cell>
          <table:table-cell office:value-type="string" table:style-name="ce2">
            <text:p>Stredné odborné školy - počet učiteľov [sv301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9rr</text:p>
          </table:table-cell>
          <table:table-cell office:value-type="string" table:style-name="ce2">
            <text:p>Konzervatóriá - počet škôl [sv301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20rr</text:p>
          </table:table-cell>
          <table:table-cell office:value-type="string" table:style-name="ce2">
            <text:p>Konzervatóriá - počet tried [sv302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21rr</text:p>
          </table:table-cell>
          <table:table-cell office:value-type="string" table:style-name="ce2">
            <text:p>Konzervatóriá - počet učiteľov [sv302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22rr</text:p>
          </table:table-cell>
          <table:table-cell office:value-type="string" table:style-name="ce2">
            <text:p>Konzervatóriá - počet žiakov a absolventov [sv302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5001rr</text:p>
          </table:table-cell>
          <table:table-cell office:value-type="string" table:style-name="ce2">
            <text:p>Zdravotníctvo [zd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1" table:style-name="ce9"/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9rs</text:p>
          </table:table-cell>
          <table:table-cell office:value-type="string" table:style-name="ce2">
            <text:p>Pracovníci pracujúci v zdravotníctve k 31. 12. [zd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1rs</text:p>
          </table:table-cell>
          <table:table-cell office:value-type="string" table:style-name="ce2">
            <text:p>Vývoj vybraných ukazovateľov o pracovnej neschopnosti pre chorobu a úraz v Slovenskej republike [zd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2rs</text:p>
          </table:table-cell>
          <table:table-cell office:value-type="string" table:style-name="ce2">
            <text:p>Spotreba liekov [zd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4rs</text:p>
          </table:table-cell>
          <table:table-cell office:value-type="string" table:style-name="ce2">
            <text:p>Pracovné miesta, postele v zdravotníckych zariadeniach, lekárne [zd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7" table:style-name="ce9"/>
          <table:table-cell office:value-type="string" table:style-name="ce9">
            <text:p>16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6rs</text:p>
          </table:table-cell>
          <table:table-cell office:value-type="string" table:style-name="ce2">
            <text:p>Pracovná neschopnosť - novonahlásené prípady, kalendárne dni, priemerný denný stav, doba a percento [zd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7rs</text:p>
          </table:table-cell>
          <table:table-cell office:value-type="string" table:style-name="ce2">
            <text:p>Priemerný počet nemocensky poistených [zd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1rr</text:p>
          </table:table-cell>
          <table:table-cell office:value-type="string" table:style-name="ce2">
            <text:p>Nemocensky poistení a zamestnanci na rizikových pracoviskách [zd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2rr</text:p>
          </table:table-cell>
          <table:table-cell office:value-type="string" table:style-name="ce2">
            <text:p>Pracovná neschopnosť - prípady [zd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4rr</text:p>
          </table:table-cell>
          <table:table-cell office:value-type="string" table:style-name="ce2">
            <text:p>Zdravotnícke zariadenia [zd30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2rs</text:p>
          </table:table-cell>
          <table:table-cell office:value-type="string" table:style-name="ce2">
            <text:p>Kalendárne dni pracovnej neschopnosti pre chorobu a úraz podľa ekonomických činností (SK NACE Rev. 2) [zd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3rs</text:p>
          </table:table-cell>
          <table:table-cell office:value-type="string" table:style-name="ce2">
            <text:p>Lekári v zdravotníckych zariadeniach a posteľový fond v zariadeniach ústavnej zdravotnej starostlivosti podľa oddelení k 31. 12. [zd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4rs</text:p>
          </table:table-cell>
          <table:table-cell office:value-type="string" table:style-name="ce2">
            <text:p>Lekárne, spotreba liekov [zd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4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5rs</text:p>
          </table:table-cell>
          <table:table-cell office:value-type="string" table:style-name="ce2">
            <text:p>Pracovná neschopnosť pre chorobu a úraz [zd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6rs</text:p>
          </table:table-cell>
          <table:table-cell office:value-type="string" table:style-name="ce2">
            <text:p>Pracovná neschopnosť pre chorobu a úraz podľa ekonomických činností (SK NACE Rev. 2) [zd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7rs</text:p>
          </table:table-cell>
          <table:table-cell office:value-type="string" table:style-name="ce2">
            <text:p>Pracovné miesta a postele v zdravotníckych zariadeniach [zd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5 - Zdravie/</text:p>
          </table:table-cell>
          <table:table-cell office:value-type="string" table:style-name="ce4">
            <text:p>zd1824rs</text:p>
          </table:table-cell>
          <table:table-cell office:value-type="string" table:style-name="ce4">
            <text:p>Vybrané prenosné choroby povinne hlásené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5rr</text:p>
          </table:table-cell>
          <table:table-cell office:value-type="string" table:style-name="ce2">
            <text:p>Miera antikoncepcie u žien v reprodukčnom veku [zd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8rs</text:p>
          </table:table-cell>
          <table:table-cell office:value-type="string" table:style-name="ce2">
            <text:p>Výdavky na zdravotnú starostlivosť podľa systémov financovania a funkcií starostlivosti [zd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9rs</text:p>
          </table:table-cell>
          <table:table-cell office:value-type="string" table:style-name="ce2">
            <text:p>Výdavky na zdravotnú starostlivosť podľa poskytovateľov zdravotnej starostlivosti a funkcií starostlivosti [zd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10rs</text:p>
          </table:table-cell>
          <table:table-cell office:value-type="string" table:style-name="ce2">
            <text:p>Výdavky na zdravotnú starostlivosť podľa systémov financovania a poskytovateľov zdravotnej starostlivosti [zd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1rs</text:p>
          </table:table-cell>
          <table:table-cell office:value-type="string" table:style-name="ce2">
            <text:p>Výdavky na zdravotnú starostlivosť podľa funkcie zdravotnej starostlivosti (ICHA-HC) a zdroja financovania (ICHA-HF) [zd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16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2">
            <text:p>zd1801rs</text:p>
          </table:table-cell>
          <table:table-cell office:value-type="string" table:style-name="ce2">
            <text:p>Sebavnímanie zdravia - celkový stav [zd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2">
            <text:p>zd1802rs</text:p>
          </table:table-cell>
          <table:table-cell office:value-type="string" table:style-name="ce2">
            <text:p>Dlhodobé zdravotné ochorenie alebo zdravotný problém [zd1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2">
            <text:p>zd1803rs</text:p>
          </table:table-cell>
          <table:table-cell office:value-type="string" table:style-name="ce2">
            <text:p>Obmedzenie v činnostiach, kvôli dlhodobým zdravotným problémom [zd18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2 - Fyzické a funkčné obmedzenia/</text:p>
          </table:table-cell>
          <table:table-cell office:value-type="string" table:style-name="ce2">
            <text:p>zd1804rs</text:p>
          </table:table-cell>
          <table:table-cell office:value-type="string" table:style-name="ce2">
            <text:p>Fyzické a funkčné obmedzenia [zd18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3 - Problémy s vybranými činnosťami osobnej starostlivosti/</text:p>
          </table:table-cell>
          <table:table-cell office:value-type="string" table:style-name="ce2">
            <text:p>zd1805rs</text:p>
          </table:table-cell>
          <table:table-cell office:value-type="string" table:style-name="ce2">
            <text:p>Problémy s vybranými činnosťami osobnej starostlivosti [zd18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4 - Potreba pomoci s činnosťami osobnej starostlivosti/</text:p>
          </table:table-cell>
          <table:table-cell office:value-type="string" table:style-name="ce2">
            <text:p>zd1806rs</text:p>
          </table:table-cell>
          <table:table-cell office:value-type="string" table:style-name="ce2">
            <text:p>Potreba pomoci s činnosťami osobnej starostlivosti [zd18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5 - Problémy s vybranými činnosťami v domácnosti/</text:p>
          </table:table-cell>
          <table:table-cell office:value-type="string" table:style-name="ce2">
            <text:p>zd1807rs</text:p>
          </table:table-cell>
          <table:table-cell office:value-type="string" table:style-name="ce2">
            <text:p>Problémy s vybranými činnosťami v domácnosti [zd18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6 - Potreba pomoci s činnosťami v domácnosti/</text:p>
          </table:table-cell>
          <table:table-cell office:value-type="string" table:style-name="ce2">
            <text:p>zd1808rs</text:p>
          </table:table-cell>
          <table:table-cell office:value-type="string" table:style-name="ce2">
            <text:p>Potreba pomoci s činnosťami v domácnosti [zd18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09rs</text:p>
          </table:table-cell>
          <table:table-cell office:value-type="string" table:style-name="ce2">
            <text:p>Ochorenia alebo zdravotné problémy - alergie a respiračné ochorenia [zd18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0rs</text:p>
          </table:table-cell>
          <table:table-cell office:value-type="string" table:style-name="ce2">
            <text:p>Ochorenia alebo zdravotné problémy - srdcovocievne ochorenia [zd18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1rs</text:p>
          </table:table-cell>
          <table:table-cell office:value-type="string" table:style-name="ce2">
            <text:p>Ochorenia alebo zdravotné problémy - pohybová sústava [zd18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2rs</text:p>
          </table:table-cell>
          <table:table-cell office:value-type="string" table:style-name="ce2">
            <text:p>Ochorenia alebo zdravotné problémy - vybrané ochorenia [zd18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3rs</text:p>
          </table:table-cell>
          <table:table-cell office:value-type="string" table:style-name="ce2">
            <text:p>Ochorenia alebo zdravotné problémy - zuby a ďasná [zd18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8 - Zranenie spôsobené úrazom alebo nehodou/</text:p>
          </table:table-cell>
          <table:table-cell office:value-type="string" table:style-name="ce2">
            <text:p>zd1814rs</text:p>
          </table:table-cell>
          <table:table-cell office:value-type="string" table:style-name="ce2">
            <text:p>Zranenie spôsobené úrazom alebo nehodou [zd18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9 - Index telesnej hmotnosti (BMI)/</text:p>
          </table:table-cell>
          <table:table-cell office:value-type="string" table:style-name="ce2">
            <text:p>zd1815rs</text:p>
          </table:table-cell>
          <table:table-cell office:value-type="string" table:style-name="ce2">
            <text:p>Index telesnej hmotnosti (BMI) [zd18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0 - Fyzická aktivita/</text:p>
          </table:table-cell>
          <table:table-cell office:value-type="string" table:style-name="ce2">
            <text:p>zd1816rs</text:p>
          </table:table-cell>
          <table:table-cell office:value-type="string" table:style-name="ce2">
            <text:p>Fyzická aktivita [zd18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1 - Konzumácia ovocia a zeleniny/</text:p>
          </table:table-cell>
          <table:table-cell office:value-type="string" table:style-name="ce2">
            <text:p>zd1817rs</text:p>
          </table:table-cell>
          <table:table-cell office:value-type="string" table:style-name="ce2">
            <text:p>Konzumácia ovocia a zeleniny [zd18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2">
            <text:p>zd1818rs</text:p>
          </table:table-cell>
          <table:table-cell office:value-type="string" table:style-name="ce2">
            <text:p>Fajčenie [zd18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2">
            <text:p>zd1819rs</text:p>
          </table:table-cell>
          <table:table-cell office:value-type="string" table:style-name="ce2">
            <text:p>Pitie alkoholu [zd18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2">
            <text:p>zd1820rs</text:p>
          </table:table-cell>
          <table:table-cell office:value-type="string" table:style-name="ce2">
            <text:p>Návšteva lekára [zd18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2">
            <text:p>zd1821rs</text:p>
          </table:table-cell>
          <table:table-cell office:value-type="string" table:style-name="ce2">
            <text:p>Lekárske vyšetrenie [zd18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4 - Nenaplnená zdravotná starostlivosť/</text:p>
          </table:table-cell>
          <table:table-cell office:value-type="string" table:style-name="ce2">
            <text:p>zd1822rs</text:p>
          </table:table-cell>
          <table:table-cell office:value-type="string" table:style-name="ce2">
            <text:p>Nenaplnená zdravotná starostlivosť [zd18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5 - Užívanie liekov/</text:p>
          </table:table-cell>
          <table:table-cell office:value-type="string" table:style-name="ce2">
            <text:p>zd1823rs</text:p>
          </table:table-cell>
          <table:table-cell office:value-type="string" table:style-name="ce2">
            <text:p>Užívanie liekov [zd18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1rs</text:p>
          </table:table-cell>
          <table:table-cell office:value-type="string" table:style-name="ce2">
            <text:p>Domácnosti a osoby v domácnostiach podľa typu domácnosti [ps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2rs</text:p>
          </table:table-cell>
          <table:table-cell office:value-type="string" table:style-name="ce2">
            <text:p>Domácnosti a osoby v domácnostiach podľa počtu členov domácnosti [ps1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3rs</text:p>
          </table:table-cell>
          <table:table-cell office:value-type="string" table:style-name="ce2">
            <text:p>Domácnosti a osoby v domácnostiach podľa počtu závislých detí [ps18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3801rr</text:p>
          </table:table-cell>
          <table:table-cell office:value-type="string" table:style-name="ce2">
            <text:p>Domácnosti a osoby v domácnostiach podľa krajov [ps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3811rr</text:p>
          </table:table-cell>
          <table:table-cell office:value-type="string" table:style-name="ce2">
            <text:p>Miera rizika chudoby alebo sociálneho vylúčenia v členení podľa krajov [ps38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35">
            <text:p><text:s/>1 - Demografia a sociálne štatistiky/ 1. 6 - Príjmy, výdavky a životné podmienky/ 1. 6. 1 - Príjmy a životné podmienky (EU SILC)/ 1. 6. 1. 1 - Prierezové ukazovatele/</text:p>
          </table:table-cell>
          <table:table-cell table:style-name="ce35"/>
          <table:table-cell office:value-type="string" table:style-name="ce35">
            <text:p>Miera rizika chudoby alebo sociálneho vylúčenia v členení podľa najčastejšieho statusu ekonomickej aktivity a pohlavia</text:p>
          </table:table-cell>
          <table:table-cell office:value-type="string" table:style-name="ce35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4" table:style-name="ce35"/>
          <table:table-cell office:value-type="string" table:style-name="ce35">
            <text:p>31.</text:p>
          </table:table-cell>
          <table:table-cell table:number-columns-repeated="8" table:style-name="ce35"/>
          <table:table-cell table:number-columns-repeated="16365" table:style-name="ce36"/>
        </table:table-row>
        <table:table-row table:style-name="ro3">
          <table:table-cell office:value-type="string" table:style-name="ce35">
            <text:p><text:s/>1 - Demografia a sociálne štatistiky/ 1. 6 - Príjmy, výdavky a životné podmienky/ 1. 6. 1 - Príjmy a životné podmienky (EU SILC)/ 1. 6. 1. 1 - Prierezové ukazovatele/</text:p>
          </table:table-cell>
          <table:table-cell table:style-name="ce35"/>
          <table:table-cell office:value-type="string" table:style-name="ce35">
            <text:p>Miera rizika chudoby alebo sociálneho vylúčenia v členení podľa vekových skupín a pohlavia</text:p>
          </table:table-cell>
          <table:table-cell office:value-type="string" table:style-name="ce35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4" table:style-name="ce35"/>
          <table:table-cell office:value-type="string" table:style-name="ce35">
            <text:p>31.</text:p>
          </table:table-cell>
          <table:table-cell table:number-columns-repeated="8" table:style-name="ce35"/>
          <table:table-cell table:number-columns-repeated="16365" table:style-name="ce36"/>
        </table:table-row>
        <table:table-row table:style-name="ro3">
          <table:table-cell office:value-type="string" table:style-name="ce35">
            <text:p><text:s/>1 - Demografia a sociálne štatistiky/ 1. 6 - Príjmy, výdavky a životné podmienky/ 1. 6. 1 - Príjmy a životné podmienky (EU SILC)/ 1. 6. 1. 1 - Prierezové ukazovatele/</text:p>
          </table:table-cell>
          <table:table-cell table:style-name="ce35"/>
          <table:table-cell office:value-type="string" table:style-name="ce35">
            <text:p>Miera rizika chudoby alebo sociálneho vylúčenia v členení podľa typu domácnosti</text:p>
          </table:table-cell>
          <table:table-cell office:value-type="string" table:style-name="ce35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4" table:style-name="ce35"/>
          <table:table-cell office:value-type="string" table:style-name="ce35">
            <text:p>31.</text:p>
          </table:table-cell>
          <table:table-cell table:number-columns-repeated="8" table:style-name="ce35"/>
          <table:table-cell table:number-columns-repeated="16365" table:style-name="ce36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0rs</text:p>
          </table:table-cell>
          <table:table-cell office:value-type="string" table:style-name="ce2">
            <text:p>Počty a podiely osôb pod hranicami chudoby (40 %, 50 %, 60 %, 70 % mediánu) podľa typu domácnosti [ps18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1rs</text:p>
          </table:table-cell>
          <table:table-cell office:value-type="string" table:style-name="ce2">
            <text:p>Počty a podiely osôb pod hranicami chudoby (40 %, 50 %, 60 %, 70 % mediánu) podľa počtu členov domácnosti [ps18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2rs</text:p>
          </table:table-cell>
          <table:table-cell office:value-type="string" table:style-name="ce2">
            <text:p>Počty a podiely osôb pod hranicami chudoby (40 %, 50 %, 60 %, 70 % mediánu) podľa počtu závislých detí [ps18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3810rr</text:p>
          </table:table-cell>
          <table:table-cell office:value-type="string" table:style-name="ce2">
            <text:p>Počty a podiely osôb pod hranicami chudoby (40 %, 50 %, 60 %, 70 % mediánu) podľa krajov [ps38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0rs</text:p>
          </table:table-cell>
          <table:table-cell office:value-type="string" table:style-name="ce2">
            <text:p>Miera rizika chudoby v členení podľa vlastníckeho vzťahu k obydliu a podľa vekových skupín a pohlavia [ps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1rs</text:p>
          </table:table-cell>
          <table:table-cell office:value-type="string" table:style-name="ce2">
            <text:p>Miera rizika chudoby v členení podľa najčastejšieho statusu ekonomickej aktivity a pohlavia (osoby vo veku 18 rokov a viac) [ps2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2rs</text:p>
          </table:table-cell>
          <table:table-cell office:value-type="string" table:style-name="ce2">
            <text:p>Miera rizika chudoby v členení podľa vekových skupín a pohlavia [ps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4rs</text:p>
          </table:table-cell>
          <table:table-cell office:value-type="string" table:style-name="ce2">
            <text:p>Miera rizika chudoby podľa typu domácnosti [ps2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5rs</text:p>
          </table:table-cell>
          <table:table-cell office:value-type="string" table:style-name="ce2">
            <text:p>Miera rizika chudoby pred sociálnymi transfermi okrem starobných a pozostalostných dávok podľa vekových skupín a pohlavia [ps2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6rs</text:p>
          </table:table-cell>
          <table:table-cell office:value-type="string" table:style-name="ce2">
            <text:p>Miera rizika chudoby pred sociálnymi transfermi podľa pohlavia a vekových skupín (vrátane starobných a pozostalostných dávok) [ps2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8rs</text:p>
          </table:table-cell>
          <table:table-cell office:value-type="string" table:style-name="ce2">
            <text:p>Relatívny prepad mediánu príjmov v riziku chudoby podľa veku a pohlavia [ps2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43rs</text:p>
          </table:table-cell>
          <table:table-cell office:value-type="string" table:style-name="ce2">
            <text:p>Miera rizika chudoby zakotvená v čase (rok 2008) podľa vybraných vekových skupín a pohlavia [ps204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3 - Materiálne nedostatky/</text:p>
          </table:table-cell>
          <table:table-cell office:value-type="string" table:style-name="ce2">
            <text:p>ps2029rs</text:p>
          </table:table-cell>
          <table:table-cell office:value-type="string" table:style-name="ce2">
            <text:p>Miera materiálnej deprivácie podľa vybraných vekových skupín a pohlavia [ps2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4 - Pracovná intenzita/</text:p>
          </table:table-cell>
          <table:table-cell office:value-type="string" table:style-name="ce2">
            <text:p>ps3812rr</text:p>
          </table:table-cell>
          <table:table-cell office:value-type="string" table:style-name="ce2">
            <text:p>Miera veľmi nízkej pracovnej intenzity v členení podľa krajov [ps381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4 - Pracovná intenzita/</text:p>
          </table:table-cell>
          <table:table-cell office:value-type="string" table:style-name="ce2">
            <text:p>ps3813rr</text:p>
          </table:table-cell>
          <table:table-cell office:value-type="string" table:style-name="ce14">
            <text:p>Príjmová chudoba podľa krajov SR - ročne [ps381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 table:style-name="ce6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4rs</text:p>
          </table:table-cell>
          <table:table-cell office:value-type="string" table:style-name="ce2">
            <text:p>Celkový príjem domácnosti - percentuálne zastúpenie jednotlivých zložiek príjmu podľa typu domácnosti [ps18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5rs</text:p>
          </table:table-cell>
          <table:table-cell office:value-type="string" table:style-name="ce2">
            <text:p>Celkový príjem domácnosti - priemerné príjmy podľa typu domácnosti [ps18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6rs</text:p>
          </table:table-cell>
          <table:table-cell office:value-type="string" table:style-name="ce2">
            <text:p>Celkový príjem domácnosti - percentuálne zastúpenie jednotlivých zložiek príjmu podľa počtu členov domácnosti [ps18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7rs</text:p>
          </table:table-cell>
          <table:table-cell office:value-type="string" table:style-name="ce2">
            <text:p>Celkový príjem domácnosti - priemerné príjmy podľa počtu členov domácnosti [ps18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8rs</text:p>
          </table:table-cell>
          <table:table-cell office:value-type="string" table:style-name="ce2">
            <text:p>Celkový príjem domácnosti - percentuálne zastúpenie jednotlivých zložiek príjmu podľa počtu závislých detí [ps18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9rs</text:p>
          </table:table-cell>
          <table:table-cell office:value-type="string" table:style-name="ce2">
            <text:p>Celkový príjem domácnosti - priemerné príjmy podľa počtu závislých detí [ps18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0rs</text:p>
          </table:table-cell>
          <table:table-cell office:value-type="string" table:style-name="ce2">
            <text:p>Ekvivalentný príjem domácnosti - percentuálne zastúpenie jednotlivých zložiek príjmu podľa typu domácnosti [ps18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1rs</text:p>
          </table:table-cell>
          <table:table-cell office:value-type="string" table:style-name="ce2">
            <text:p>Ekvivalentný príjem domácnosti - priemerné príjmy podľa typu domácnosti [ps18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2rs</text:p>
          </table:table-cell>
          <table:table-cell office:value-type="string" table:style-name="ce2">
            <text:p>Ekvivalentný príjem domácnosti - percentuálne zastúpenie jednotlivých zložiek príjmu podľa počtu členov domácnosti [ps18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3rs</text:p>
          </table:table-cell>
          <table:table-cell office:value-type="string" table:style-name="ce2">
            <text:p>Ekvivalentný príjem domácnosti - priemerné príjmy podľa počtu členov domácnosti [ps18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4rs</text:p>
          </table:table-cell>
          <table:table-cell office:value-type="string" table:style-name="ce2">
            <text:p>Ekvivalentný príjem domácnosti - percentuálne zastúpenie jednotlivých zložiek príjmu podľa počtu závislých detí [ps18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5rs</text:p>
          </table:table-cell>
          <table:table-cell office:value-type="string" table:style-name="ce2">
            <text:p>Ekvivalentný príjem domácnosti - priemerné príjmy podľa počtu závislých detí [ps18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6rs</text:p>
          </table:table-cell>
          <table:table-cell office:value-type="string" table:style-name="ce2">
            <text:p>Príjem na osobu - percentuálne zastúpenie jednotlivých zložiek príjmu podľa typu domácnosti [ps18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7rs</text:p>
          </table:table-cell>
          <table:table-cell office:value-type="string" table:style-name="ce2">
            <text:p>Príjem na osobu - priemerné príjmy podľa typu domácnosti [ps18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8rs</text:p>
          </table:table-cell>
          <table:table-cell office:value-type="string" table:style-name="ce2">
            <text:p>Príjem na osobu - percentuálne zastúpenie jednotlivých zložiek príjmu podľa počtu členov domácnosti [ps18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9rs</text:p>
          </table:table-cell>
          <table:table-cell office:value-type="string" table:style-name="ce2">
            <text:p>Príjem na osobu - priemerné príjmy podľa počtu členov domácnosti [ps18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0rs</text:p>
          </table:table-cell>
          <table:table-cell office:value-type="string" table:style-name="ce2">
            <text:p>Príjem na osobu - percentuálne zastúpenie jednotlivých zložiek príjmu podľa počtu závislých detí [ps18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1rs</text:p>
          </table:table-cell>
          <table:table-cell office:value-type="string" table:style-name="ce2">
            <text:p>Príjem na osobu - priemerné príjmy podľa počtu závislých detí [ps18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2rs</text:p>
          </table:table-cell>
          <table:table-cell office:value-type="string" table:style-name="ce2">
            <text:p>Počty a podiely domácností podľa intervalov mesačného ekvivalentného disponibilného príjmu podľa typu domácnosti [ps18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3rs</text:p>
          </table:table-cell>
          <table:table-cell office:value-type="string" table:style-name="ce2">
            <text:p>Počty a podiely osôb podľa intervalov mesačného ekvivalentného disponibilného príjmu podľa typu domácnosti [ps18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4rs</text:p>
          </table:table-cell>
          <table:table-cell office:value-type="string" table:style-name="ce2">
            <text:p>Počty a podiely domácností podľa intervalov mesačného ekvivalentného disponibilného príjmu podľa počtu členov domácnosti [ps18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5rs</text:p>
          </table:table-cell>
          <table:table-cell office:value-type="string" table:style-name="ce2">
            <text:p>Počty a podiely osôb podľa intervalov mesačného ekvivalentného disponibilného príjmu podľa počtu členov domácnosti [ps18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6rs</text:p>
          </table:table-cell>
          <table:table-cell office:value-type="string" table:style-name="ce2">
            <text:p>Počty a podiely domácností podľa intervalov mesačného ekvivalentného disponibilného príjmu podľa počtu závislých detí [ps18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7rs</text:p>
          </table:table-cell>
          <table:table-cell office:value-type="string" table:style-name="ce2">
            <text:p>Počty a podiely osôb podľa intervalov mesačného ekvivalentného disponibilného príjmu podľa počtu závislých detí [ps18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8rs</text:p>
          </table:table-cell>
          <table:table-cell office:value-type="string" table:style-name="ce2">
            <text:p>Disponibilný mesačný príjem na osobu - decilové rozdelenie [ps18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9rs</text:p>
          </table:table-cell>
          <table:table-cell office:value-type="string" table:style-name="ce2">
            <text:p>Ekvivalentný disponibilný mesačný príjem - decilové rozdelenie [ps18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2rr</text:p>
          </table:table-cell>
          <table:table-cell office:value-type="string" table:style-name="ce2">
            <text:p>Celkový príjem domácnosti - percentuálne zastúpenie jednotlivých zložiek príjmu podľa krajov [ps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3rr</text:p>
          </table:table-cell>
          <table:table-cell office:value-type="string" table:style-name="ce2">
            <text:p>Celkový príjem domácnosti - priemerné príjmy podľa krajov [ps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4rr</text:p>
          </table:table-cell>
          <table:table-cell office:value-type="string" table:style-name="ce2">
            <text:p>Ekvivalentný príjem domácnosti - percentuálne zastúpenie jednotlivých zložiek príjmu podľa krajov [ps38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5rr</text:p>
          </table:table-cell>
          <table:table-cell office:value-type="string" table:style-name="ce2">
            <text:p>Ekvivalentný príjem domácnosti - priemerné príjmy podľa krajov [ps38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6rr</text:p>
          </table:table-cell>
          <table:table-cell office:value-type="string" table:style-name="ce2">
            <text:p>Príjem na osobu - percentuálne zastúpenie jednotlivých zložiek príjmu podľa krajov [ps38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7rr</text:p>
          </table:table-cell>
          <table:table-cell office:value-type="string" table:style-name="ce2">
            <text:p>Príjem na osobu - priemerné príjmy podľa krajov [ps38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8rr</text:p>
          </table:table-cell>
          <table:table-cell office:value-type="string" table:style-name="ce2">
            <text:p>Počty a podiely domácností podľa intervalov mesačného ekvivalentného disponibilného príjmu podľa krajov [ps38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9rr</text:p>
          </table:table-cell>
          <table:table-cell office:value-type="string" table:style-name="ce2">
            <text:p>Počty a podiely osôb podľa intervalov mesačného ekvivalentného disponibilného príjmu podľa krajov [ps38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5">
          <table:table-cell office:value-type="string" table:style-name="ce4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4">
            <text:p>ps1833qs</text:p>
          </table:table-cell>
          <table:table-cell office:value-type="string" table:style-name="ce12">
            <text:p>Peňažné príjmy súkromných domácností v členení podľa ekonomického postavenia osoby na čele domácnosti v zamestnaní - štvrťročné údaje</text:p>
          </table:table-cell>
          <table:table-cell office:value-type="string" table:style-name="ce4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3"/>
          <table:table-cell table:number-columns-repeated="16365"/>
        </table:table-row>
        <table:table-row table:style-name="ro5">
          <table:table-cell office:value-type="string" table:style-name="ce4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4">
            <text:p>ps1834qs</text:p>
          </table:table-cell>
          <table:table-cell office:value-type="string" table:style-name="ce12">
            <text:p>Peňažné príjmy súkromných domácností v členení podľa počtu nezaopatrených detí - štvrťročné údaje</text:p>
          </table:table-cell>
          <table:table-cell office:value-type="string" table:style-name="ce4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3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6qs</text:p>
          </table:table-cell>
          <table:table-cell office:value-type="string" table:style-name="ce2">
            <text:p>Zloženie domácností v členení podľa ekonomického postavenia<text:s/><text:span text:style-name="T1">osoby na čele domácnost</text:span><text:span text:style-name="T2">i</text:span><text:span text:style-name="T1"><text:s/></text:span><text:span text:style-name="T2">prednostu domácnosti v zamestnaní</text:span><text:span text:style-name="T1"><text:s/>- štvrťročné údaje [ps2026qs]</text:span></text:p>
          </table:table-cell>
          <table:table-cell office:value-type="string" table:style-name="ce2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8qs</text:p>
          </table:table-cell>
          <table:table-cell office:value-type="string" table:style-name="ce2">
            <text:p>Zloženie domácností v členení podľa počtu nezaopatrených detí - štvrťročné údaje [ps2028qs]</text:p>
          </table:table-cell>
          <table:table-cell office:value-type="string" table:style-name="ce2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3002rr</text:p>
          </table:table-cell>
          <table:table-cell office:value-type="string" table:style-name="ce2">
            <text:p>Výdavky domácností [ps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6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5rs</text:p>
          </table:table-cell>
          <table:table-cell office:value-type="string" table:style-name="ce13">
            <text:p>Peňažné výdavky súkromných domácností podľa účelu použitia v členení podľa ekonomického postavenia osoby na čele domácnosti <text:s/>- ročné údaje [ps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7rs</text:p>
          </table:table-cell>
          <table:table-cell office:value-type="string" table:style-name="ce2">
            <text:p>Peňažné výdavky súkromných domácností podľa účelu použitia v členení podľa počtu nezaopatrených detí - ročné údaje [ps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9rs</text:p>
          </table:table-cell>
          <table:table-cell office:value-type="string" table:style-name="ce4">
            <text:p>Spotrebné výdavky súkromných domácností v členení na tovary alebo služby podľa ekonomického postavenia osoby na čele domácnosti - ročné údaje [ps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1rs</text:p>
          </table:table-cell>
          <table:table-cell office:value-type="string" table:style-name="ce2">
            <text:p>Spotrebné výdavky súkromných domácností v členení na tovary alebo služby podľa počtu nezaopatrených detí - ročné údaje [ps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3rs</text:p>
          </table:table-cell>
          <table:table-cell office:value-type="string" table:style-name="ce4">
            <text:p>Základná štruktúra čistých peňažných výdavkov súkromných domácností podľa účelu použitia v členení podľa ekonomického postavenia osoby na čele domácnosti - ročné údaje [ps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5rs</text:p>
          </table:table-cell>
          <table:table-cell office:value-type="string" table:style-name="ce2">
            <text:p>Základná štruktúra čistých peňažných výdavkov súkromných domácností podľa účelu použitia v členení podľa počtu nezaopatrených detí - ročné údaje [ps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7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1rs</text:p>
          </table:table-cell>
          <table:table-cell office:value-type="string" table:style-name="ce12">
            <text:p>Základná štruktúra spotrebných výdavkov súkromných domácností podľa účelu použitia v členení podľa ekonomického postavenia osoby na čele domácnosti - ročné údaje [ps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3rs</text:p>
          </table:table-cell>
          <table:table-cell office:value-type="string" table:style-name="ce2">
            <text:p>Základná štruktúra spotrebných výdavkov súkromných domácností podľa účelu použitia v členení podľa počtu nezaopatrených detí - ročné údaje [ps2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5rs</text:p>
          </table:table-cell>
          <table:table-cell office:value-type="string" table:style-name="ce4">
            <text:p>Zloženie domácností v členení podľa ekonomického postavenia osoby na čele domácnosti - ročné údaje [ps2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7rs</text:p>
          </table:table-cell>
          <table:table-cell office:value-type="string" table:style-name="ce2">
            <text:p>Zloženie domácností v členení podľa počtu nezaopatrených detí - ročné údaje [ps2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2qs</text:p>
          </table:table-cell>
          <table:table-cell office:value-type="string" table:style-name="ce2">
            <text:p>Spotrebné výdavky súkromných domácností v členení na tovary alebo služby podľa počtu nezaopatrených detí - štvrťročné údaje [ps2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6qs</text:p>
          </table:table-cell>
          <table:table-cell office:value-type="string" table:style-name="ce2">
            <text:p>Základná štruktúra čistých peňažných výdavkov súkromných domácností podľa účelu použitia v členení podľa počtu nezaopatrených detí - štvrťročné údaje [ps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20qs</text:p>
          </table:table-cell>
          <table:table-cell office:value-type="string" table:style-name="ce2">
            <text:p>Základná štruktúra hrubých peňažných výdavkov súkromných domácností podľa účelu použitia v členení podľa počtu nezaopatrených detí - štvrťročné údaje [ps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24qs</text:p>
          </table:table-cell>
          <table:table-cell office:value-type="string" table:style-name="ce2">
            <text:p>Základná štruktúra spotrebných výdavkov súkromných domácností podľa účelu použitia v členení podľa počtu nezaopatrených detí - štvrťročné údaje [ps202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06qs</text:p>
          </table:table-cell>
          <table:table-cell office:value-type="string" table:style-name="ce2">
            <text:p>Peňažné výdavky súkromných domácností podľa účelu použitia v členení podľa ekonomického postavenia prednostu domácnosti v zamestnaní - štvrťročné údaje [ps2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08qs</text:p>
          </table:table-cell>
          <table:table-cell office:value-type="string" table:style-name="ce2">
            <text:p>Peňažné výdavky súkromných domácností podľa účelu použitia v členení podľa počtu nezaopatrených detí - štvrťročné údaje [ps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0qs</text:p>
          </table:table-cell>
          <table:table-cell office:value-type="string" table:style-name="ce2">
            <text:p>Spotrebné výdavky súkromných domácností v členení na tovary alebo služby podľa ekonomického postavenia prednostu domácnosti v zamestnaní <text:s/>- štvrťročné údaje [ps2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4qs</text:p>
          </table:table-cell>
          <table:table-cell office:value-type="string" table:style-name="ce2">
            <text:p>Základná štruktúra čistých peňažných výdavkov súkromných domácností podľa účelu použitia v členení podľa ekonomického postavenia prednostu domácnosti v zamestnaní - štvrťročné údaje [ps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8qs</text:p>
          </table:table-cell>
          <table:table-cell office:value-type="string" table:style-name="ce2">
            <text:p>Základná štruktúra hrubých peňažných výdavkov súkromných domácností podľa účelu použitia v členení podľa ekonomického postavenia prednostu domácnosti v zamestnaní - štvrťročné údaje [ps20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22qs</text:p>
          </table:table-cell>
          <table:table-cell office:value-type="string" table:style-name="ce2">
            <text:p>Základná štruktúra spotrebných výdavkov súkromných domácností podľa účelu použitia v členení podľa ekonomického postavenia prednostu domácnosti v zamestnaní - štvrťročné údaje [ps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33rs</text:p>
          </table:table-cell>
          <table:table-cell office:value-type="string" table:style-name="ce2">
            <text:p>Miera rizika chudoby po sociálnych transferoch podľa pracovnej intenzity domácností [ps203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37rs</text:p>
          </table:table-cell>
          <table:table-cell office:value-type="string" table:style-name="ce2">
            <text:p>Miera rizika chudoby zakotvená v čase (rok 2005) podľa vybraných vekových skupín a pohlavia [ps2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1003qs</text:p>
          </table:table-cell>
          <table:table-cell office:value-type="string" table:style-name="ce2">
            <text:p>Povinné sociálne poistenie - príjmy a výdavky <text:s/>- medziročné porovnanie [so1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1, 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1qs</text:p>
          </table:table-cell>
          <table:table-cell office:value-type="string" table:style-name="ce2">
            <text:p>Poistenci v zdravotných poisťovniach [so2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4qs</text:p>
          </table:table-cell>
          <table:table-cell office:value-type="string" table:style-name="ce2">
            <text:p>Príjmy a úhrady Sociálnej poisťovne - štvrťročné údaje [so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6qs</text:p>
          </table:table-cell>
          <table:table-cell office:value-type="string" table:style-name="ce2">
            <text:p>Príjmy a úhrady zo zdravotného poistenia - štvrťročné údaje [so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8qs</text:p>
          </table:table-cell>
          <table:table-cell office:value-type="string" table:style-name="ce2">
            <text:p>Systémové dávky nemocenského poistenia podľa druhu - štvrťročné údaje [so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10">
            <text:p><text:s/>1 - Demografia a sociálne štatistiky/ 1. 7 - Sociálna ochrana/</text:p>
          </table:table-cell>
          <table:table-cell office:value-type="string" table:style-name="ce10">
            <text:p>so3005rr</text:p>
          </table:table-cell>
          <table:table-cell office:value-type="string" table:style-name="ce2">
            <text:p>Sociálne zariadenia [so3005rr]</text:p>
          </table:table-cell>
          <table:table-cell office:value-type="string" table:style-name="ce10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10"/>
          <table:table-cell table:number-columns-repeated="16365" table:style-name="ce28"/>
        </table:table-row>
        <table:table-row table:style-name="ro3">
          <table:table-cell office:value-type="string" table:style-name="ce10">
            <text:p><text:s/>1 - Demografia a sociálne štatistiky/ 1. 7 - Sociálna ochrana/</text:p>
          </table:table-cell>
          <table:table-cell office:value-type="string" table:style-name="ce10">
            <text:p>so2018rs</text:p>
          </table:table-cell>
          <table:table-cell office:value-type="string" table:style-name="ce2">
            <text:p>Zariadenia sociálnych služieb podľa druhu k 31. 12. [so2018rs]</text:p>
          </table:table-cell>
          <table:table-cell office:value-type="string" table:style-name="ce10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10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1002rs</text:p>
          </table:table-cell>
          <table:table-cell office:value-type="string" table:style-name="ce2">
            <text:p>Sadzby poistného na povinné sociálne poistenie v % z vymeriavacieho základu príslušného roka <text:s/>[so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2rr</text:p>
          </table:table-cell>
          <table:table-cell office:value-type="string" table:style-name="ce4">
            <text:p>Príjmy zdravotných poisťovní z poistného [so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3rr</text:p>
          </table:table-cell>
          <table:table-cell office:value-type="string" table:style-name="ce4">
            <text:p>Úhrady zdravotných poisťovní za zdravotnú starostlivosť [so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5rr</text:p>
          </table:table-cell>
          <table:table-cell office:value-type="string" table:style-name="ce4">
            <text:p>Výdavky Sociálnej poisťovne [so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2rs</text:p>
          </table:table-cell>
          <table:table-cell office:value-type="string" table:style-name="ce2">
            <text:p>Poistenci v zdravotných poisťovniach k 31.12. [so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3rs</text:p>
          </table:table-cell>
          <table:table-cell office:value-type="string" table:style-name="ce2">
            <text:p>Príjmy a úhrady Sociálnej poisťovne - ročné údaje [so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5rs</text:p>
          </table:table-cell>
          <table:table-cell office:value-type="string" table:style-name="ce2">
            <text:p>Príjmy a úhrady zo zdravotného poistenia - ročné údaje [so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4rr</text:p>
          </table:table-cell>
          <table:table-cell office:value-type="string" table:style-name="ce4">
            <text:p>Príjmy do fondov Sociálnej poisťovne [so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3002rr</text:p>
          </table:table-cell>
          <table:table-cell office:value-type="string" table:style-name="ce2">
            <text:p>Vyplatené dôchodky [so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1rr</text:p>
          </table:table-cell>
          <table:table-cell office:value-type="string" table:style-name="ce4">
            <text:p>Výdavky na dôchodky [so3801rr]</text:p>
          </table:table-cell>
          <table:table-cell office:value-type="string" table:style-name="ce4">
            <text:p>0 SR + Oblasti + Kraje + Okresy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1rs</text:p>
          </table:table-cell>
          <table:table-cell office:value-type="string" table:style-name="ce2">
            <text:p>Neinvestičné výdavky na sociálnu pomoc [so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2rs</text:p>
          </table:table-cell>
          <table:table-cell office:value-type="string" table:style-name="ce2">
            <text:p>Poberatelia vybraných dávok sociálnej ochrany [so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3rs</text:p>
          </table:table-cell>
          <table:table-cell office:value-type="string" table:style-name="ce2">
            <text:p>Počet vyplácaných dôchodkov, priemerná výška a dávky dôchodkového zabezpečenia [so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4rs</text:p>
          </table:table-cell>
          <table:table-cell office:value-type="string" table:style-name="ce2">
            <text:p>Počet zmlúv, poistencov a poberateľov dávok v doplnkových dôchodkových poisťovniach [so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5rs</text:p>
          </table:table-cell>
          <table:table-cell office:value-type="string" table:style-name="ce2">
            <text:p>Príjmy a výdavky doplnkových dôchodkových fondov [so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6rs</text:p>
          </table:table-cell>
          <table:table-cell office:value-type="string" table:style-name="ce2">
            <text:p>Príjmy na sociálnu ochranu [so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7rs</text:p>
          </table:table-cell>
          <table:table-cell office:value-type="string" table:style-name="ce2">
            <text:p>Systémové dávky nemocenského poistenia podľa druhu - ročné údaje [so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9rs</text:p>
          </table:table-cell>
          <table:table-cell office:value-type="string" table:style-name="ce2">
            <text:p>Štátne sociálne dávky a štátom hradené dávky nem. poistenia a dôchodkového zabezpečenia [so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0rs</text:p>
          </table:table-cell>
          <table:table-cell office:value-type="string" table:style-name="ce2">
            <text:p>Výdavky na sociálnu ochranu [so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 1. 7. 1 - Historické údaje/</text:p>
          </table:table-cell>
          <table:table-cell office:value-type="string" table:style-name="ce2">
            <text:p>so2017rs</text:p>
          </table:table-cell>
          <table:table-cell office:value-type="string" table:style-name="ce2">
            <text:p>Ústavné zariadenia sociálnych služieb k 31. 12. [so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4</text:p>
          </table:table-cell>
          <table:table-cell office:value-type="string" table:style-name="ce2">
            <text:p>Obývané byty podľa typu budovy, hustoty obývanosti, počtu obytných miestností a počtu obyvateľov - HC54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0</text:p>
          </table:table-cell>
          <table:table-cell office:value-type="string" table:style-name="ce2">
            <text:p>Obyvateľstvo podľa miesta sčítania, pohlavia, podmienok bývania, veľkosti lokality (obce) a veku - HC40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2</text:p>
          </table:table-cell>
          <table:table-cell office:value-type="string" table:style-name="ce2">
            <text:p>Rodiny podľa typu a veľkosti základu rodiny (najpodrobnejšie členenie) - HC52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9</text:p>
          </table:table-cell>
          <table:table-cell office:value-type="string" table:style-name="ce2">
            <text:p>Súkromné domácnosti podľa typu a veľkosti (najpodrobnejšie členenie) - HC49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</text:p>
          </table:table-cell>
          <table:table-cell office:value-type="string" table:style-name="ce2">
            <text:p>Súkromné domácnosti podľa typu, veľkosti a právneho dôvodu užívania bytu - HC5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9</text:p>
          </table:table-cell>
          <table:table-cell office:value-type="string" table:style-name="ce2">
            <text:p>Typy obydlí (obývaných bytov) - HC59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1</text:p>
          </table:table-cell>
          <table:table-cell office:value-type="string" table:style-name="ce2">
            <text:p>Obývané byty podľa formy vlastníctva, počtu obyvateľov, typu budovy, počtu obytných miestností, hustoty obývanosti, systému dodávky vody, ... - HC41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8</text:p>
          </table:table-cell>
          <table:table-cell office:value-type="string" table:style-name="ce2">
            <text:p>Obyvateľstvo podľa miesta sčítania, pohlavia, veku a postavenia v domácnosti - HC48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1</text:p>
          </table:table-cell>
          <table:table-cell office:value-type="string" table:style-name="ce2">
            <text:p>Obyvateľstvo podľa miesta sčítania, pohlavia, veku a postavenia v rodine - HC51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3</text:p>
          </table:table-cell>
          <table:table-cell office:value-type="string" table:style-name="ce2">
            <text:p>Byty podľa typu budovy, obývanosti a obdobia výstavby - HC53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5</text:p>
          </table:table-cell>
          <table:table-cell office:value-type="string" table:style-name="ce2">
            <text:p>Obyvateľstvo podľa trvalého pobytu, pohlavia a veku (najpodrobnejšie členenie) - HC55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okr</text:p>
          </table:table-cell>
          <table:table-cell office:value-type="string" table:style-name="ce2">
            <text:p>Obyvateľstvo podľa miesta sčít., pohl., postav. v domácnosti., dosiahnutého vzdelania, ekonom. aktivity, miesta narod., štátnej prísluš. a veku - HC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9okr</text:p>
          </table:table-cell>
          <table:table-cell office:value-type="string" table:style-name="ce2">
            <text:p>Obyvateľstvo podľa miesta sčítania, pohl., typu obyd., veľkost. skupín obcí, miesta pobytu rok pred sčítaním, miesta narod., štát. prísluš. ... - HC3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7okr</text:p>
          </table:table-cell>
          <table:table-cell office:value-type="string" table:style-name="ce2">
            <text:p>Obyvateľstvo podľa miesta sčítania, pohlavia, postav. v rodine, dosiahnutého vzdelania, ekonom. aktivity, miesta narodenia, štátnej príslušnosti a veku - HC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9okr</text:p>
          </table:table-cell>
          <table:table-cell office:value-type="string" table:style-name="ce2">
            <text:p>Obyvateľstvo podľa miesta sčítania, pohlavia, postavenia v rodine, veľkostných skupín obcí, ekonomickej aktivity, miesta narodenia, štátnej príslušnosti a veku - HC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2okr</text:p>
          </table:table-cell>
          <table:table-cell office:value-type="string" table:style-name="ce2">
            <text:p>Obyvateľstvo podľa miesta sčítania, pohlavia, veku, postavenia v domácnosti a v rodine - HC4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1okr</text:p>
          </table:table-cell>
          <table:table-cell office:value-type="string" table:style-name="ce2">
            <text:p>Obyvateľstvo podľa trval. pobytu, pohl., predch. pobytu v zahr., roku príchodu do krajiny, odv. ekonom. činnosti, ekonom. aktivity, miesta narod. a veku - HC3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3okr</text:p>
          </table:table-cell>
          <table:table-cell office:value-type="string" table:style-name="ce2">
            <text:p>Obyvateľstvo podľa trvalého pobytu, pohlav., pred. pobytu v zahraničí, roku príchodu do krajiny, postavenia v zames., ekonom. aktivity, miesta narod., štát. prísluš. a veku - HC3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4okr</text:p>
          </table:table-cell>
          <table:table-cell office:value-type="string" table:style-name="ce2">
            <text:p>Obyvateľstvo podľa trvalého pobytu, miesta pracoviska, pohl., dosiah. vzdelania, odvetvia ekonom. činnosti, miesta narodenia, štátnej prísluš. a veku - HC2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9okr</text:p>
          </table:table-cell>
          <table:table-cell office:value-type="string" table:style-name="ce2">
            <text:p>Obyvateľstvo podľa trvalého pobytu, miesta pracoviska, pohl., zamestnania, odvetvia ekonom. činnosti, dosiah. vzdelania, štát. prísluš. a veku - HC1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2okr</text:p>
          </table:table-cell>
          <table:table-cell office:value-type="string" table:style-name="ce2">
            <text:p>Obyvateľstvo podľa trvalého pobytu, miesta pracoviska, pohlavia, štátnej príslušnosti, zamestnania, odvetvia ekonomickej činnosti a veku - HC2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7okr</text:p>
          </table:table-cell>
          <table:table-cell office:value-type="string" table:style-name="ce2">
            <text:p>Obyvateľstvo podľa trvalého pobytu, pohl., ekonom. aktivity, miesta pobytu rok pred sčít., zamestnania, odvetvia ekonom. činnosti, štát. prísluš. a veku - HC1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7okr</text:p>
          </table:table-cell>
          <table:table-cell office:value-type="string" table:style-name="ce2">
            <text:p>Obyvateľstvo podľa trvalého pobytu, pohl., predch. pobytu v zahr., roku príchodu do krajiny, zamest., dosiah. vzdelania, ekonom. aktivity, ... - HC3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5okr</text:p>
          </table:table-cell>
          <table:table-cell office:value-type="string" table:style-name="ce2">
            <text:p>Obyvateľstvo podľa trvalého pobytu, pohl., predch. pobytu v zahraničí, roku príchodu do krajiny, dosiah. vzdelania, ekonom. aktivity, ... - HC35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5okr</text:p>
          </table:table-cell>
          <table:table-cell office:value-type="string" table:style-name="ce2">
            <text:p>Obyvateľstvo podľa trvalého pobytu, pohlavia, ekonomickej aktivity, miesta narodenia, zamestnania, odvetvia ekonomickej činnosti a veku - HC15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6</text:p>
          </table:table-cell>
          <table:table-cell office:value-type="string" table:style-name="ce2">
            <text:p>Obyvateľstvo podľa trvalého pobytu, pohlavia, miesta narodenia, ekonom. aktivity, predch. pobytu v zahraničí, roku príchodu do krajiny a veku - HC2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8</text:p>
          </table:table-cell>
          <table:table-cell office:value-type="string" table:style-name="ce2">
            <text:p>Obyvateľstvo podľa trvalého pobytu, pohlavia, miesta narodenia, štátnej príslušnosti, ekonomickej aktivity a veku - HC2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1okr</text:p>
          </table:table-cell>
          <table:table-cell office:value-type="string" table:style-name="ce2">
            <text:p>Obyvateľstvo podľa trvalého pobytu, pohlavia, postav. v zamestnaní, zamestnania, odv. ekonom. činnosti, ekonom. aktivity, štátnej príslušnosti a veku - HC1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6okr</text:p>
          </table:table-cell>
          <table:table-cell office:value-type="string" table:style-name="ce2">
            <text:p>Obyvateľstvo podľa trvalého pobytu, pohlavia, rodinného stavu, miesta pobytu rok pred sčítaním, miesta narodenia, štátnej príslušnosti a veku - HC4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0okr</text:p>
          </table:table-cell>
          <table:table-cell office:value-type="string" table:style-name="ce2">
            <text:p>Obyvateľstvo podľa trvalého pobytu, pracoviska, pohl., postav. v zamestnaní, zamestnania, odvetvia ekonom. činn., dosiah. vzdelania, štát. prísluš. a veku - HC20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3okr</text:p>
          </table:table-cell>
          <table:table-cell office:value-type="string" table:style-name="ce2">
            <text:p>Obyvateľstvo podľa trvalého pobytu, veku, dosiahnutého vzdelania, ekonomickej aktivity, zamestnania, štátnej príslušnosti a veku - HC1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0okr</text:p>
          </table:table-cell>
          <table:table-cell office:value-type="string" table:style-name="ce2">
            <text:p>Obyvateľstvo podľa trvalého pobytu, pohlavia, zamestnania, odvetvia ekonomickej činnosti, ekonomickej aktivity, dosiahnutého vzdelania a veku - HC10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8</text:p>
          </table:table-cell>
          <table:table-cell office:value-type="string" table:style-name="ce2">
            <text:p>Obyvateľstvo podľa trvalého pobytu, pohlavia, ekonomickej aktivity, rodinného stavu, štátnej príslušnosti a veku - HC1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2okr</text:p>
          </table:table-cell>
          <table:table-cell office:value-type="string" table:style-name="ce2">
            <text:p>Obyvateľstvo podľa trvalého pobytu, pohl., veľkost. skup.obcí, postav. v zamest., miesta pobytu rok pred sčítaním, ekonom. aktivity, štát. prísluš. a veku - HC1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4okr</text:p>
          </table:table-cell>
          <table:table-cell office:value-type="string" table:style-name="ce2">
            <text:p>Obyvateľstvo podľa trvalého pobytu, pohlavia, dosiahnutého vzdelania, ekonom. aktivity, odvetvia ekonom. činnosti, štátnej príslušnosti a veku - HC1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6okr</text:p>
          </table:table-cell>
          <table:table-cell office:value-type="string" table:style-name="ce2">
            <text:p>Obyvateľstvo podľa trvalého pobytu, pohlavia, ekonomickej aktivity, štátnej príslušnosti, zamestnania, odvetvia ekonomickej činnosti a veku - HC1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okr</text:p>
          </table:table-cell>
          <table:table-cell office:value-type="string" table:style-name="ce2">
            <text:p>Obyvateľstvo podľa miesta sčítania, pohl., postav. v domác., rodinn. stavu, ekonom.aktivity, miesta narod., štát. prísluš. a veku - HC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1okr</text:p>
          </table:table-cell>
          <table:table-cell office:value-type="string" table:style-name="ce2">
            <text:p>Obyvateľstvo podľa trvalého pobytu, miesta pracoviska, pohlavia, miesta narodenia, zamestnania, odvetvia ekonomickej činnosti a veku - HC2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3okr</text:p>
          </table:table-cell>
          <table:table-cell office:value-type="string" table:style-name="ce2">
            <text:p>Obyvateľstvo podľa trvalého pobytu, miesta pracoviska, pohlavia, dosiahnutého vzdelania, zamestnania, miesta narodenia, štátnej príslušnosti a veku - HC2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5okr</text:p>
          </table:table-cell>
          <table:table-cell office:value-type="string" table:style-name="ce2">
            <text:p>Obyvateľstvo podľa trvalého pobytu, pohlavia, pred. pobytu v zahr., roku príchodu do krajiny, miesta narod., štát. prísluš., ekonom. aktivity ... - HC25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7</text:p>
          </table:table-cell>
          <table:table-cell office:value-type="string" table:style-name="ce2">
            <text:p>Obyvateľstvo podľa trvalého pobytu, pohlavia, štátnej prísluš., ekonom. aktivity, predch. pobytu v zahraničí, roku príchodu do krajiny a veku - HC2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9okr</text:p>
          </table:table-cell>
          <table:table-cell office:value-type="string" table:style-name="ce2">
            <text:p>Obyvateľstvo podľa trvalého pobytu, pohl., predch. pobytu v zahr., roku prích. do krajiny, zamestnania, ekonom. aktivity, miesta narod. a veku - HC2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0okr</text:p>
          </table:table-cell>
          <table:table-cell office:value-type="string" table:style-name="ce2">
            <text:p>Obyvateľstvo podľa trvalého pobytu, pohl., predch. pobytu v zahr., roku prích. do krajiny, zamestnania, ekonom. aktivity, štát. prísluš. a veku - HC30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2okr</text:p>
          </table:table-cell>
          <table:table-cell office:value-type="string" table:style-name="ce2">
            <text:p>Obyvateľstvo podľa trval. pobytu, pohl., predch. pobytu v zahr., roku príchodu do krajiny, odv. ekonom. činnosti, ekonom. aktivity, štátnej prísluš. a veku - HC3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4okr</text:p>
          </table:table-cell>
          <table:table-cell office:value-type="string" table:style-name="ce2">
            <text:p>Obyvateľstvo podľa trvalého pobytu, pohl., predch. pobytu v zahr., roku príchodu do krajiny, dosiahn. vzdelania, ekonom. aktivity,... - HC3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6okr</text:p>
          </table:table-cell>
          <table:table-cell office:value-type="string" table:style-name="ce2">
            <text:p>Obyvateľstvo podľa trvalého pobytu, pohl., predch. pobytu v zahr., roku príchodu do krajiny, zamest., vzdelania, ekonom. aktivity, miesta narodenia a veku - HC3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8okr</text:p>
          </table:table-cell>
          <table:table-cell office:value-type="string" table:style-name="ce2">
            <text:p>Obyvateľstvo podľa miesta sčítania, pohlavia, typu obydlia, ekonom.aktivity, miesta narod., štát. prísluš., miesta pobytu a veku - HC3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okr</text:p>
          </table:table-cell>
          <table:table-cell office:value-type="string" table:style-name="ce2">
            <text:p>Obyvateľstvo podľa miesta sčítania, pohlavia, postavenia v domácnosti, postavenia v zamestnaní, ekonom. aktivity, miesta narod., štátnej prísluš. a veku - HC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4okr</text:p>
          </table:table-cell>
          <table:table-cell office:value-type="string" table:style-name="ce2">
            <text:p>Obyvateľstvo podľa trvalého pobytu, pohlavia, veku, ekonom. aktivity, postavenia v zamest., dosiahn. vzdelania a veľkost. skupín obcí - HC4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okr</text:p>
          </table:table-cell>
          <table:table-cell office:value-type="string" table:style-name="ce2">
            <text:p>Obyvateľstvo podľa miesta sčítania, pohl., postav. v domác., veľkost. skupín obcí, ekonom. aktivity, miesta narod., štát. prísluš. a veku - HC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6okr</text:p>
          </table:table-cell>
          <table:table-cell office:value-type="string" table:style-name="ce2">
            <text:p>Obyvateľstvo podľa miesta sčítania, pohl., postav. v rodine, rodinn. stavu, ekonom. aktivity, miesta narod., štát. prísluš. ... - HC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8okr</text:p>
          </table:table-cell>
          <table:table-cell office:value-type="string" table:style-name="ce2">
            <text:p>Obyvateľstvo podľa miesta sčítania, pohl., postav. v rodine, postav. v zamest., ekonom. aktivity, miesta narod., štát. prísluš. a veku - HC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5rs</text:p>
          </table:table-cell>
          <table:table-cell office:value-type="string" table:style-name="ce2">
            <text:p>Odsúdení v ústavoch na výkon trestu odňatia slobody [sk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1rs</text:p>
          </table:table-cell>
          <table:table-cell office:value-type="string" table:style-name="ce2">
            <text:p>Vývoj počtu trestných činov v základných skupinách a druhoch [sk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2rs</text:p>
          </table:table-cell>
          <table:table-cell office:value-type="string" table:style-name="ce2">
            <text:p>Páchatelia trestných činov [sk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801rr</text:p>
          </table:table-cell>
          <table:table-cell office:value-type="string" table:style-name="ce2">
            <text:p>Požiare [sk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002rr</text:p>
          </table:table-cell>
          <table:table-cell office:value-type="string" table:style-name="ce2">
            <text:p>Násilné a majetkové trestné činy [sk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003rr</text:p>
          </table:table-cell>
          <table:table-cell office:value-type="string" table:style-name="ce2">
            <text:p>Kriminalita podľa základných skupín trestných činov [sk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2004rs</text:p>
          </table:table-cell>
          <table:table-cell office:value-type="string" table:style-name="ce2">
            <text:p>Požiare [sk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1003rs</text:p>
          </table:table-cell>
          <table:table-cell office:value-type="string" table:style-name="ce2">
            <text:p>Škody spôsobené kriminalitou [sk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1004rs</text:p>
          </table:table-cell>
          <table:table-cell office:value-type="string" table:style-name="ce2">
            <text:p>Počet požiarov v jednotlivých odvetviach hospodárstva [sk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2001rs</text:p>
          </table:table-cell>
          <table:table-cell office:value-type="string" table:style-name="ce2">
            <text:p>Kriminalita [sk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2002rs</text:p>
          </table:table-cell>
          <table:table-cell office:value-type="string" table:style-name="ce2">
            <text:p>Páchatelia trestných činov a škody spôsobené kriminalitou [sk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2003rs</text:p>
          </table:table-cell>
          <table:table-cell office:value-type="string" table:style-name="ce2">
            <text:p>Trestné činy podľa skupín a druhov [sk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3rr</text:p>
          </table:table-cell>
          <table:table-cell office:value-type="string" table:style-name="ce2">
            <text:p>Kiná [ku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5rr</text:p>
          </table:table-cell>
          <table:table-cell office:value-type="string" table:style-name="ce2">
            <text:p>Múzeá a galérie [ku50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6rr</text:p>
          </table:table-cell>
          <table:table-cell office:value-type="string" table:style-name="ce2">
            <text:p>Zariadenia na voľný čas a záujmovú činnosť pre deti a mládež [ku5006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7rr</text:p>
          </table:table-cell>
          <table:table-cell office:value-type="string" table:style-name="ce2">
            <text:p>Kultúrno-osvetové zariadenia [ku5007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8rr</text:p>
          </table:table-cell>
          <table:table-cell office:value-type="string" table:style-name="ce2">
            <text:p>Knižnice [ku50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9rr</text:p>
          </table:table-cell>
          <table:table-cell office:value-type="string" table:style-name="ce2">
            <text:p>Divadlá [ku5009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5011rr</text:p>
          </table:table-cell>
          <table:table-cell office:value-type="string" table:style-name="ce15">
            <text:p>Subjekty profesionálneho scénického umenia [ku5011rr]</text:p>
          </table:table-cell>
          <table:table-cell office:value-type="string" table:style-name="ce4">
            <text:p>0 SR + Oblasti + Kraje + Okresy + Obc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1001rr</text:p>
          </table:table-cell>
          <table:table-cell office:value-type="string" table:style-name="ce2">
            <text:p>Botanické záhrady [ku1001rr]</text:p>
          </table:table-cell>
          <table:table-cell office:value-type="string" table:style-name="ce2">
            <text:p>Region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2rr</text:p>
          </table:table-cell>
          <table:table-cell office:value-type="string" table:style-name="ce4">
            <text:p>Repertoár a návštevníci subjektov profesionálneho scénického umenia (od roku 2021) - ročne [ku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3rr</text:p>
          </table:table-cell>
          <table:table-cell office:value-type="string" table:style-name="ce4">
            <text:p>Galérie [ku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4rr</text:p>
          </table:table-cell>
          <table:table-cell office:value-type="string" table:style-name="ce4">
            <text:p>Múzeá [ku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5rr</text:p>
          </table:table-cell>
          <table:table-cell office:value-type="string" table:style-name="ce4">
            <text:p>Knižnice [ku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6rr</text:p>
          </table:table-cell>
          <table:table-cell office:value-type="string" table:style-name="ce4">
            <text:p>Knižnice - knižničné jednotky a výpožičky [ku3806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1rr</text:p>
          </table:table-cell>
          <table:table-cell office:value-type="string" table:style-name="ce4">
            <text:p>Subjekty profesionálneho scénického umenia (od roku 2021) - ročne [ku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10">
            <text:p>20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5001rr</text:p>
          </table:table-cell>
          <table:table-cell office:value-type="string" table:style-name="ce2">
            <text:p>Verejné knižnice [ku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5002rr</text:p>
          </table:table-cell>
          <table:table-cell office:value-type="string" table:style-name="ce2">
            <text:p>Vedecké knižnice [ku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5004rr</text:p>
          </table:table-cell>
          <table:table-cell office:value-type="string" table:style-name="ce2">
            <text:p>Divadlá [ku5004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1002rr</text:p>
          </table:table-cell>
          <table:table-cell office:value-type="string" table:style-name="ce2">
            <text:p>Zoologické záhrady [ku1002rr]</text:p>
          </table:table-cell>
          <table:table-cell office:value-type="string" table:style-name="ce2">
            <text:p>Region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3007rr</text:p>
          </table:table-cell>
          <table:table-cell office:value-type="string" table:style-name="ce2">
            <text:p>Kultúrno-osvetové zariadenia [ku30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3008rr</text:p>
          </table:table-cell>
          <table:table-cell office:value-type="string" table:style-name="ce2">
            <text:p>Ostatné kultúrne zariadenia [ku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1rs</text:p>
          </table:table-cell>
          <table:table-cell office:value-type="string" table:style-name="ce2">
            <text:p>Rozhlasové <text:s/>a televízne vysielanie v hodinách [ku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2rs</text:p>
          </table:table-cell>
          <table:table-cell office:value-type="string" table:style-name="ce2">
            <text:p>Divadlá, hudobné telesá, audiovizuálne diela [ku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3rs</text:p>
          </table:table-cell>
          <table:table-cell office:value-type="string" table:style-name="ce2">
            <text:p>Knižnice [ku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4rs</text:p>
          </table:table-cell>
          <table:table-cell office:value-type="string" table:style-name="ce2">
            <text:p>Periodická tlač, múzeá, galérie, hvezdárne [ku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5rs</text:p>
          </table:table-cell>
          <table:table-cell office:value-type="string" table:style-name="ce2">
            <text:p>Vybrané ukazovatele o cirkvách [ku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6rs</text:p>
          </table:table-cell>
          <table:table-cell office:value-type="string" table:style-name="ce2">
            <text:p>Vybrané ukazovatele za Rímskokatolícku cirkev [ku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1 - Bývanie/</text:p>
          </table:table-cell>
          <table:table-cell office:value-type="string" table:style-name="ce2">
            <text:p>bv3001rr</text:p>
          </table:table-cell>
          <table:table-cell office:value-type="string" table:style-name="ce2">
            <text:p>Obývané byty podľa počtu obytných miestností, prístupu k tečúcej vode a hygiene [bv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1 - Bývanie/</text:p>
          </table:table-cell>
          <table:table-cell office:value-type="string" table:style-name="ce2">
            <text:p>bv3002rr</text:p>
          </table:table-cell>
          <table:table-cell office:value-type="string" table:style-name="ce2">
            <text:p>Obývané byty podľa počtu obytných miestností a počtu obyvateľov [bv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8">
          <table:table-cell office:value-type="string" table:style-name="ce33">
            <text:p><text:s/>1 - Demografia a sociálne štatistiky/ 1.12 - Spotreba potravín/</text:p>
          </table:table-cell>
          <table:table-cell office:value-type="string" table:style-name="ce33">
            <text:p>ps2040rs</text:p>
          </table:table-cell>
          <table:table-cell office:value-type="string" table:style-name="ce33">
            <text:p>Celková spotreba potravín v SR [ps2040rs]</text:p>
          </table:table-cell>
          <table:table-cell office:value-type="string" table:style-name="ce33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33"/>
          <table:table-cell table:number-columns-repeated="16365" table:style-name="ce34"/>
        </table:table-row>
        <table:table-row table:style-name="ro9">
          <table:table-cell office:value-type="string" table:style-name="ce33">
            <text:p><text:s/>1 - Demografia a sociálne štatistiky/ 1.12 - Spotreba potravín/</text:p>
          </table:table-cell>
          <table:table-cell office:value-type="string" table:style-name="ce33">
            <text:p>ps2041rs</text:p>
          </table:table-cell>
          <table:table-cell office:value-type="string" table:style-name="ce33">
            <text:p>Spotreba vybraných druhov potravín na 1 obyvateľa [ps2041rs]</text:p>
          </table:table-cell>
          <table:table-cell office:value-type="string" table:style-name="ce33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33"/>
          <table:table-cell table:number-columns-repeated="16365" table:style-name="ce34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43qs</text:p>
          </table:table-cell>
          <table:table-cell office:value-type="string" table:style-name="ce2">
            <text:p>HDP podľa zložiek výdavkov sezónne očistený v bežných cenách - štvrťročné údaje [nu204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44qs</text:p>
          </table:table-cell>
          <table:table-cell office:value-type="string" table:style-name="ce2">
            <text:p>HDP podľa zložiek výdavkov sezónne očistený v stálych cenách vypočítaných reťazením objemov k referenčnému roku 2015 - štvrťročné údaje [nu204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51qs</text:p>
          </table:table-cell>
          <table:table-cell office:value-type="string" table:style-name="ce2">
            <text:p>Zdroje HDP sezónne očistené v bežných cenách - štvrťročné údaje [nu205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52qs</text:p>
          </table:table-cell>
          <table:table-cell office:value-type="string" table:style-name="ce2">
            <text:p>Zdroje HDP sezónne očistené v stálych cenách vypočítaných reťazením objemov k referenčnému roku 2015 - štvrťročné údaje [nu205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5qs</text:p>
          </table:table-cell>
          <table:table-cell office:value-type="string" table:style-name="ce2">
            <text:p>Štvrťročné údaje HDP podľa odvetví v bežných cenách [nu0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6qs</text:p>
          </table:table-cell>
          <table:table-cell office:value-type="string" table:style-name="ce2">
            <text:p>Štvrťročné údaje HDP podľa odvetví v stálych cenách vypočítaných reťazením objemov k referenčnému roku 2015 [nu0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1qs</text:p>
          </table:table-cell>
          <table:table-cell office:value-type="string" table:style-name="ce2">
            <text:p>Rýchly odhad HDP a zamestnanosti podľa ESA 2010 [nu00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2">
            <text:p>14.</text:p>
          </table:table-cell>
          <table:table-cell table:number-columns-repeated="2" table:style-name="ce2"/>
          <table:table-cell office:value-type="string" table:style-name="ce2">
            <text:p>16.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4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2qs</text:p>
          </table:table-cell>
          <table:table-cell office:value-type="string" table:style-name="ce2">
            <text:p>Štvrťročné údaje HDP v bežných cenách [nu0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3qs</text:p>
          </table:table-cell>
          <table:table-cell office:value-type="string" table:style-name="ce2">
            <text:p>Štvrťročné údaje HDP v stálych cenách predchádzajúceho roka [nu0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4qs</text:p>
          </table:table-cell>
          <table:table-cell office:value-type="string" table:style-name="ce2">
            <text:p>Štvrťročné údaje HDP v stálych cenách vypočítaných reťazením objemov k referenčnému roku 2015 [nu00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7rs</text:p>
          </table:table-cell>
          <table:table-cell office:value-type="string" table:style-name="ce2">
            <text:p>Revidované a predbežné ročné údaje HDP v bežných cenách [nu0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8rs</text:p>
          </table:table-cell>
          <table:table-cell office:value-type="string" table:style-name="ce2">
            <text:p>Revidované <text:s/>a predbežné ročné údaje HDP v stálych cenách predchádzajúceho roka [nu0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1rr</text:p>
          </table:table-cell>
          <table:table-cell office:value-type="string" table:style-name="ce2">
            <text:p>Regionálny hrubý domáci produkt (v bežných cenách) [nu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1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2rr</text:p>
          </table:table-cell>
          <table:table-cell office:value-type="string" table:style-name="ce2">
            <text:p>Regionálny hrubý domáci produkt na obyvateľa (v bežných cenách) [nu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1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3rr</text:p>
          </table:table-cell>
          <table:table-cell office:value-type="string" table:style-name="ce2">
            <text:p>Regionálna zamestnanosť a zamestnanci [nu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5rr</text:p>
          </table:table-cell>
          <table:table-cell office:value-type="string" table:style-name="ce2">
            <text:p>Účet rozdelenia prvotných dôchodkov domácností [nu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6rr</text:p>
          </table:table-cell>
          <table:table-cell office:value-type="string" table:style-name="ce2">
            <text:p>Účet rozdelenia druhotných dôchodkov domácností [nu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7rr</text:p>
          </table:table-cell>
          <table:table-cell office:value-type="string" table:style-name="ce2">
            <text:p>Hrubá pridaná hodnota [nu30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8rr</text:p>
          </table:table-cell>
          <table:table-cell office:value-type="string" table:style-name="ce2">
            <text:p>Tvorba hrubého fixného kapitálu [nu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5qs</text:p>
          </table:table-cell>
          <table:table-cell office:value-type="string" table:style-name="ce2">
            <text:p>Tvorba a použitie dôchodkov v sektore domácností v bežných cenách [nu202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54qs</text:p>
          </table:table-cell>
          <table:table-cell office:value-type="string" table:style-name="ce2">
            <text:p>Disponibilný dôchodok v bežných cenách [nu205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58qs</text:p>
          </table:table-cell>
          <table:table-cell office:value-type="string" table:style-name="ce2">
            <text:p>Vývoz a dovoz výrobkov a služieb v bežných cenách [nu205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2qs</text:p>
          </table:table-cell>
          <table:table-cell office:value-type="string" table:style-name="ce2">
            <text:p>Tvorba hrubého fixného kapitálu podľa ekonomických činností (SK NACE Rev. 2) v bežných cenách [nu2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4qs</text:p>
          </table:table-cell>
          <table:table-cell office:value-type="string" table:style-name="ce2">
            <text:p>Tvorba hrubého fixného kapitálu podľa Klasifikácie produkcie v bežných cenách [nu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6qs</text:p>
          </table:table-cell>
          <table:table-cell office:value-type="string" table:style-name="ce2">
            <text:p>Tvorba hrubého fixného kapitálu podľa sektorov v bežných cenách [nu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39qs</text:p>
          </table:table-cell>
          <table:table-cell office:value-type="string" table:style-name="ce2">
            <text:p>Príjmy verejnej správy v bežných cenách - štvrťročné údaje [nu203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40qs</text:p>
          </table:table-cell>
          <table:table-cell office:value-type="string" table:style-name="ce2">
            <text:p>Výdavky verejnej správy v bežných cenách - štvrťročné údaje [nu204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0qs</text:p>
          </table:table-cell>
          <table:table-cell office:value-type="string" table:style-name="ce2">
            <text:p>Konečná spotreba domácností podľa Klasifikácie individuálnej spotreby (COICOP) v bežných cenách [nu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2qs</text:p>
          </table:table-cell>
          <table:table-cell office:value-type="string" table:style-name="ce2">
            <text:p>Konečná spotreba domácností podľa Klasifikácie individuálnej spotreby (COICOP) v stálych cenách [nu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46qs</text:p>
          </table:table-cell>
          <table:table-cell office:value-type="string" table:style-name="ce2">
            <text:p>Odmeny zamestnancov (ESA 2010) podľa ekonomických činností (SK NACE Rev. 2) v bežných cenách [nu204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63qs</text:p>
          </table:table-cell>
          <table:table-cell office:value-type="string" table:style-name="ce2">
            <text:p>Tvorba a použitie dôchodkov v sektore domácností v bežných cenách - štvrťročné údaje - sezónne očistené [nu206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02qs</text:p>
          </table:table-cell>
          <table:table-cell office:value-type="string" table:style-name="ce2">
            <text:p>Hrubá produkcia podľa ekonomických činností (SK NACE Rev. 2) v bežných cenách [nu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08qs</text:p>
          </table:table-cell>
          <table:table-cell office:value-type="string" table:style-name="ce2">
            <text:p>Medzispotreba podľa ekonomických činností (SK NACE Rev. 2) v bežných cenách [nu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0qs</text:p>
          </table:table-cell>
          <table:table-cell office:value-type="string" table:style-name="ce2">
            <text:p>Pridaná hodnota podľa ekonomických činností (SK NACE Rev. 2) v bežných cenách [nu2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8qs</text:p>
          </table:table-cell>
          <table:table-cell office:value-type="string" table:style-name="ce2">
            <text:p>Hrubý domáci produkt na obyvateľa [nu202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34qs</text:p>
          </table:table-cell>
          <table:table-cell office:value-type="string" table:style-name="ce2">
            <text:p>Hrubý domáci produkt prepočítaný na jeden pracovný a kalendárny deň [nu203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1qs</text:p>
          </table:table-cell>
          <table:table-cell office:value-type="string" table:style-name="ce2">
            <text:p>Transakcie aktíva - S13N [nu10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2qs</text:p>
          </table:table-cell>
          <table:table-cell office:value-type="string" table:style-name="ce2">
            <text:p>Transakcie pasíva - S13N [nu1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3qs</text:p>
          </table:table-cell>
          <table:table-cell office:value-type="string" table:style-name="ce2">
            <text:p>Stavy aktíva - S13N [nu1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4qs</text:p>
          </table:table-cell>
          <table:table-cell office:value-type="string" table:style-name="ce2">
            <text:p>Stavy pasíva - S13N [nu10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5qs</text:p>
          </table:table-cell>
          <table:table-cell office:value-type="string" table:style-name="ce2">
            <text:p>Transakcie aktíva - S13K [nu1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6qs</text:p>
          </table:table-cell>
          <table:table-cell office:value-type="string" table:style-name="ce2">
            <text:p>Transakcie pasíva - S13K [nu1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7qs</text:p>
          </table:table-cell>
          <table:table-cell office:value-type="string" table:style-name="ce2">
            <text:p>Stavy aktíva - S13K [nu10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8qs</text:p>
          </table:table-cell>
          <table:table-cell office:value-type="string" table:style-name="ce2">
            <text:p>Stavy pasíva - S13K [nu1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61qs</text:p>
          </table:table-cell>
          <table:table-cell office:value-type="string" table:style-name="ce2">
            <text:p>Maastrichtský dlh verejnej správy - Stavy pasíva - S13K [nu106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09qs</text:p>
          </table:table-cell>
          <table:table-cell office:value-type="string" table:style-name="ce2">
            <text:p>Transakcie aktíva <text:s/>- S1311K [nu10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0qs</text:p>
          </table:table-cell>
          <table:table-cell office:value-type="string" table:style-name="ce2">
            <text:p>Transakcie pasíva <text:s/>- S1311K [nu1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1qs</text:p>
          </table:table-cell>
          <table:table-cell office:value-type="string" table:style-name="ce2">
            <text:p>Stavy aktíva - S1311K [nu1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2qs</text:p>
          </table:table-cell>
          <table:table-cell office:value-type="string" table:style-name="ce2">
            <text:p>Stavy pasíva <text:s/>- S1311K [nu1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3qs</text:p>
          </table:table-cell>
          <table:table-cell office:value-type="string" table:style-name="ce2">
            <text:p>Transakcie aktíva - S1313K [nu10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4qs</text:p>
          </table:table-cell>
          <table:table-cell office:value-type="string" table:style-name="ce2">
            <text:p>Transakcie pasíva - S1313K [nu1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5qs</text:p>
          </table:table-cell>
          <table:table-cell office:value-type="string" table:style-name="ce2">
            <text:p>Stavy aktíva - S1313K [nu101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6qs</text:p>
          </table:table-cell>
          <table:table-cell office:value-type="string" table:style-name="ce2">
            <text:p>Stavy pasíva - S1313K [nu1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7qs</text:p>
          </table:table-cell>
          <table:table-cell office:value-type="string" table:style-name="ce2">
            <text:p>Transakcie aktíva - S1314K [nu10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8qs</text:p>
          </table:table-cell>
          <table:table-cell office:value-type="string" table:style-name="ce2">
            <text:p>Transakcie pasíva - S1314K [nu10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9qs</text:p>
          </table:table-cell>
          <table:table-cell office:value-type="string" table:style-name="ce2">
            <text:p>Stavy aktíva - S1314K [nu10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20qs</text:p>
          </table:table-cell>
          <table:table-cell office:value-type="string" table:style-name="ce2">
            <text:p>Stavy pasíva - S1314K [nu1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62rs</text:p>
          </table:table-cell>
          <table:table-cell office:value-type="string" table:style-name="ce2">
            <text:p>Klasifikácia výdavkov verejnej správy podľa funkcie (COFOG) [nu106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4">
            <text:p>nu1029rs</text:p>
          </table:table-cell>
          <table:table-cell office:value-type="string" table:style-name="ce2">
            <text:p>Vývoz výrobkov (fob) a služieb [nu1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43rs</text:p>
          </table:table-cell>
          <table:table-cell office:value-type="string" table:style-name="ce2">
            <text:p>Hrubý národný dôchodok <text:s/>[nu104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0rs</text:p>
          </table:table-cell>
          <table:table-cell office:value-type="string" table:style-name="ce2">
            <text:p>Dovoz výrobkov (fob) a služieb [nu1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1rs</text:p>
          </table:table-cell>
          <table:table-cell office:value-type="string" table:style-name="ce2">
            <text:p>Disponibilný dôchodok - Úspory a čisté pôžičky poskytnuté a prijaté [nu1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2rs</text:p>
          </table:table-cell>
          <table:table-cell office:value-type="string" table:style-name="ce2">
            <text:p>Tvorba kapitálu podľa NACE Rev. 2 - údaje v bežných cenách [nu1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0rs</text:p>
          </table:table-cell>
          <table:table-cell office:value-type="string" table:style-name="ce2">
            <text:p>Spotreba fixného kapitálu podľa ekonomických činností (SK NACE Rev. 2) v reprodukčných cenách [nu206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1rs</text:p>
          </table:table-cell>
          <table:table-cell office:value-type="string" table:style-name="ce2">
            <text:p>Čistý stav dlhodobého majetku podľa ekonomických činností (SK NACE Rev. 2) v reprodukčných cenách [nu206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2rs</text:p>
          </table:table-cell>
          <table:table-cell office:value-type="string" table:style-name="ce2">
            <text:p>Hrubý stav dlhodobého majetku podľa ekonomických činností (SK NACE Rev. 2) v reprodukčných cenách [nu206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21rs</text:p>
          </table:table-cell>
          <table:table-cell office:value-type="string" table:style-name="ce2">
            <text:p>HDP výrobnou metódou v bežných cenách [nu1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22rs</text:p>
          </table:table-cell>
          <table:table-cell office:value-type="string" table:style-name="ce2">
            <text:p>Odmeny, mzdy a platy zamestnancov podľa ekonomických činností A10 [nu1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5rs</text:p>
          </table:table-cell>
          <table:table-cell office:value-type="string" table:style-name="ce2">
            <text:p>Konečná spotreba v bežných cenách [nu1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6rs</text:p>
          </table:table-cell>
          <table:table-cell office:value-type="string" table:style-name="ce2">
            <text:p>HDP výdavkovou metódou v bežných cenách [nu1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7rs</text:p>
          </table:table-cell>
          <table:table-cell office:value-type="string" table:style-name="ce2">
            <text:p>HDP dôchodkovou metódou v bežných cenách [nu1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54rs</text:p>
          </table:table-cell>
          <table:table-cell office:value-type="string" table:style-name="ce2">
            <text:p>Hrubá pridaná hodnota podľa ekonomických činností A88 v bežných cenách [nu105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55rs</text:p>
          </table:table-cell>
          <table:table-cell office:value-type="string" table:style-name="ce2">
            <text:p>Odmeny, mzdy a platy zamestnancov podľa ekonomických činností A88 [nu105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9rs</text:p>
          </table:table-cell>
          <table:table-cell office:value-type="string" table:style-name="ce2">
            <text:p>Správa o deficite, prebytku a úrovni dlhu v sektore VS [nu104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38rs</text:p>
          </table:table-cell>
          <table:table-cell office:value-type="string" table:style-name="ce2">
            <text:p>Finančné účty - stavy konsolidované [nu1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39rs</text:p>
          </table:table-cell>
          <table:table-cell office:value-type="string" table:style-name="ce2">
            <text:p>Finančné účty - stavy nekonsolidované [nu10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0rs</text:p>
          </table:table-cell>
          <table:table-cell office:value-type="string" table:style-name="ce2">
            <text:p>Finančné účty - transakcie konsolidované [nu104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1rs</text:p>
          </table:table-cell>
          <table:table-cell office:value-type="string" table:style-name="ce2">
            <text:p>Finančné účty - transakcie nekonsolidované [nu104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58rs</text:p>
          </table:table-cell>
          <table:table-cell office:value-type="string" table:style-name="ce2">
            <text:p>Účet ostatných zmien objemu aktív nekonsolidovaný [nu105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59rs</text:p>
          </table:table-cell>
          <table:table-cell office:value-type="string" table:style-name="ce2">
            <text:p>Účet precenenia nekonsolidovaný [nu105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28rs</text:p>
          </table:table-cell>
          <table:table-cell office:value-type="string" table:style-name="ce2">
            <text:p>Účty za jednotlivé inštitucionálne sektory [nu1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24">
            <text:p>nu1026rs</text:p>
          </table:table-cell>
          <table:table-cell office:value-type="string" table:style-name="ce24">
            <text:p>Tabuľka dodávok v základných cenách<text:s/><text:span text:style-name="T3">(archívne údaje) [nu1026rs]</text:span></text:p>
          </table:table-cell>
          <table:table-cell office:value-type="string" table:style-name="ce24">
            <text:p>SR</text:p>
          </table:table-cell>
          <table:table-cell office:value-type="string" table:style-name="ce54">
            <text:p>ročné</text:p>
          </table:table-cell>
          <table:table-cell office:value-type="string" table:style-name="ce61">
            <text:p>-</text:p>
          </table:table-cell>
          <table:table-cell table:number-columns-repeated="13" table:style-name="ce24"/>
          <table:table-cell table:number-columns-repeated="16365" table:style-name="ce25"/>
        </table:table-row>
        <table:table-row table:style-name="ro2">
          <table:table-cell office:value-type="string" table:style-name="ce24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24">
            <text:p>nu1027rs</text:p>
          </table:table-cell>
          <table:table-cell office:value-type="string" table:style-name="ce24">
            <text:p>Tabuľka použitia v kúpnych cenách<text:s/><text:span text:style-name="T3">(archívne údaje) [nu1027rs]</text:span></text:p>
          </table:table-cell>
          <table:table-cell office:value-type="string" table:style-name="ce24">
            <text:p>SR</text:p>
          </table:table-cell>
          <table:table-cell office:value-type="string" table:style-name="ce54">
            <text:p>ročné</text:p>
          </table:table-cell>
          <table:table-cell office:value-type="string" table:style-name="ce61">
            <text:p>-</text:p>
          </table:table-cell>
          <table:table-cell table:number-columns-repeated="13" table:style-name="ce24"/>
          <table:table-cell table:number-columns-repeated="16365" table:style-name="ce2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4rs</text:p>
          </table:table-cell>
          <table:table-cell office:value-type="string" table:style-name="ce2">
            <text:p>Vývoz výrobkov (fob) a služieb <text:s/>v stálych cenách [nu104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5rs</text:p>
          </table:table-cell>
          <table:table-cell office:value-type="string" table:style-name="ce2">
            <text:p>Dovoz výrobkov (fob) a služieb v stálych cenách [nu104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34rs</text:p>
          </table:table-cell>
          <table:table-cell office:value-type="string" table:style-name="ce2">
            <text:p>Tvorba kapitálu podľa SK NACE Rev. 2 - údaje v stálych cenách [nu1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6rs</text:p>
          </table:table-cell>
          <table:table-cell office:value-type="string" table:style-name="ce2">
            <text:p>HDP výdavkovou metódou v stálych cenách [nu104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7rs</text:p>
          </table:table-cell>
          <table:table-cell office:value-type="string" table:style-name="ce2">
            <text:p>Konečná spotreba v stálych cenách [nu104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8rs</text:p>
          </table:table-cell>
          <table:table-cell office:value-type="string" table:style-name="ce2">
            <text:p>HDP výrobnou metódou v stálych cenách [nu104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56rs</text:p>
          </table:table-cell>
          <table:table-cell office:value-type="string" table:style-name="ce2">
            <text:p>Hrubá pridaná hodnota podľa ekonomických činností A88 v stálych cenách [nu105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42qs</text:p>
          </table:table-cell>
          <table:table-cell office:value-type="string" table:style-name="ce2">
            <text:p>Celková zamestnanosť (ESA 2010) podľa ekonomických činností (SK NACE Rev. 2) [nu204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47qs</text:p>
          </table:table-cell>
          <table:table-cell office:value-type="string" table:style-name="ce2">
            <text:p>Odpracované hodiny zamestnaných osôb (ESA 2010) podľa ekonomických činností (SK NACE Rev. 2) [nu204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50qs</text:p>
          </table:table-cell>
          <table:table-cell office:value-type="string" table:style-name="ce2">
            <text:p>Zamestnanci (ESA 2010) podľa ekonomických činností (SK NACE Rev. 2) [nu205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24rs</text:p>
          </table:table-cell>
          <table:table-cell office:value-type="string" table:style-name="ce2">
            <text:p>Obyvateľstvo, zamestnanosť - národný koncept [nu1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25rs</text:p>
          </table:table-cell>
          <table:table-cell office:value-type="string" table:style-name="ce2">
            <text:p>Zamestnanosť podľa ekonomických činností A10 - domáci koncept [nu1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57rs</text:p>
          </table:table-cell>
          <table:table-cell office:value-type="string" table:style-name="ce2">
            <text:p>Zamestnanosť podľa ekonomických činností A88 - domáci koncept [nu105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1801rs</text:p>
          </table:table-cell>
          <table:table-cell office:value-type="string" table:style-name="ce4">
            <text:p>Produktivita práce podľa SK NACE Rev.2 (rovnaké obdobie minulého roku=100) - ročne [nu180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1996-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3801rr</text:p>
          </table:table-cell>
          <table:table-cell office:value-type="string" table:style-name="ce4">
            <text:p>Regionálna produktivita práce v bežných cenách podľa SK NACE Rev.2 - ročne [nu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3802rr</text:p>
          </table:table-cell>
          <table:table-cell office:value-type="string" table:style-name="ce4">
            <text:p>Regionálna produktivita práce v stálych cenách (rovnaké obdobie minulého roku=100) - ročne <text:s/>[nu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2000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1802qs</text:p>
          </table:table-cell>
          <table:table-cell office:value-type="string" table:style-name="ce4">
            <text:p>Produktivita práce a jednotkové náklady práce - štvrťročne <text:s/>[nu1802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string" table:style-name="ce60">
            <text:p>1995-2022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7 - Penzijné nároky sociálneho zabezpečenia</text:p>
          </table:table-cell>
          <table:table-cell office:value-type="string" table:style-name="ce4">
            <text:p>nu1060rs</text:p>
          </table:table-cell>
          <table:table-cell office:value-type="string" table:style-name="ce44">
            <text:p>Penzijné nároky v systéme sociálneho zabezpečenia v SR [nu1060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table:style-name="ce60"/>
          <table:table-cell table:number-columns-repeated="2" table:style-name="ce9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5qs</text:p>
          </table:table-cell>
          <table:table-cell office:value-type="string" table:style-name="ce2">
            <text:p>Štvrťročné údaje HDP podľa odvetví v bežných cenách [nu01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6qs</text:p>
          </table:table-cell>
          <table:table-cell office:value-type="string" table:style-name="ce2">
            <text:p>Štvrťročné údaje HDP podľa odvetví v stálych cenách vypočítaných reťazením objemov k referenčnému roku 2010 [nu01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2qs</text:p>
          </table:table-cell>
          <table:table-cell office:value-type="string" table:style-name="ce2">
            <text:p>Štvrťročné údaje HDP v bežných cenách [nu01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3qs</text:p>
          </table:table-cell>
          <table:table-cell office:value-type="string" table:style-name="ce2">
            <text:p>Štvrťročné údaje HDP v stálych cenách predchádzajúceho roka [nu01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4qs</text:p>
          </table:table-cell>
          <table:table-cell office:value-type="string" table:style-name="ce2">
            <text:p>Štvrťročné údaje HDP v stálych cenách vypočítaných reťazením objemov k referenčnému roku 2010 [nu01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7rs</text:p>
          </table:table-cell>
          <table:table-cell office:value-type="string" table:style-name="ce2">
            <text:p>Revidované a predbežné ročné údaje HDP v bežných cenách [nu01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8rs</text:p>
          </table:table-cell>
          <table:table-cell office:value-type="string" table:style-name="ce2">
            <text:p>Revidované <text:s/>a predbežné ročné údaje HDP v stálych cenách predchádzajúceho roka [nu01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1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5qs</text:p>
          </table:table-cell>
          <table:table-cell office:value-type="string" table:style-name="ce2">
            <text:p>Štvrťročné údaje HDP podľa odvetví v bežných cenách [nu02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6qs</text:p>
          </table:table-cell>
          <table:table-cell office:value-type="string" table:style-name="ce2">
            <text:p>Štvrťročné údaje HDP podľa odvetví v stálych cenách vypočítaných reťazením objemov k referenčnému roku 2010 [nu02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2qs</text:p>
          </table:table-cell>
          <table:table-cell office:value-type="string" table:style-name="ce2">
            <text:p>Štvrťročné údaje HDP v bežných cenách [nu02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3qs</text:p>
          </table:table-cell>
          <table:table-cell office:value-type="string" table:style-name="ce2">
            <text:p>Štvrťročné údaje HDP v stálych cenách predchádzajúceho roka [nu02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4qs</text:p>
          </table:table-cell>
          <table:table-cell office:value-type="string" table:style-name="ce2">
            <text:p>Štvrťročné údaje HDP v stálych cenách vypočítaných reťazením objemov k referenčnému roku 2010 [nu02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7rs</text:p>
          </table:table-cell>
          <table:table-cell office:value-type="string" table:style-name="ce2">
            <text:p>Revidované a predbežné ročné údaje HDP v bežných cenách [nu02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8rs</text:p>
          </table:table-cell>
          <table:table-cell office:value-type="string" table:style-name="ce2">
            <text:p>Revidované <text:s/>a predbežné ročné údaje HDP v stálych cenách predchádzajúceho roka [nu02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2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5qs</text:p>
          </table:table-cell>
          <table:table-cell office:value-type="string" table:style-name="ce2">
            <text:p>Štvrťročné údaje HDP podľa odvetví v bežných cenách [nu03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6qs</text:p>
          </table:table-cell>
          <table:table-cell office:value-type="string" table:style-name="ce2">
            <text:p>Štvrťročné údaje HDP podľa odvetví v stálych cenách vypočítaných reťazením objemov k referenčnému roku 2010 [nu03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2qs</text:p>
          </table:table-cell>
          <table:table-cell office:value-type="string" table:style-name="ce2">
            <text:p>Štvrťročné údaje HDP v bežných cenách [nu03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3qs</text:p>
          </table:table-cell>
          <table:table-cell office:value-type="string" table:style-name="ce2">
            <text:p>Štvrťročné údaje HDP v stálych cenách predchádzajúceho roka [nu03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4qs</text:p>
          </table:table-cell>
          <table:table-cell office:value-type="string" table:style-name="ce2">
            <text:p>Štvrťročné údaje HDP v stálych cenách vypočítaných reťazením objemov k referenčnému roku 2010 [nu03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7rs</text:p>
          </table:table-cell>
          <table:table-cell office:value-type="string" table:style-name="ce2">
            <text:p>Revidované a predbežné ročné údaje HDP v bežných cenách [nu03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8rs</text:p>
          </table:table-cell>
          <table:table-cell office:value-type="string" table:style-name="ce2">
            <text:p>Revidované <text:s/>a predbežné ročné údaje HDP v stálych cenách predchádzajúceho roka [nu03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3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5qs</text:p>
          </table:table-cell>
          <table:table-cell office:value-type="string" table:style-name="ce2">
            <text:p>Štvrťročné údaje HDP podľa odvetví v bežných cenách [nu04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6qs</text:p>
          </table:table-cell>
          <table:table-cell office:value-type="string" table:style-name="ce2">
            <text:p>Štvrťročné údaje HDP podľa odvetví v stálych cenách vypočítaných reťazením objemov k referenčnému roku 2010 [nu04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2qs</text:p>
          </table:table-cell>
          <table:table-cell office:value-type="string" table:style-name="ce2">
            <text:p>Štvrťročné údaje HDP v bežných cenách [nu04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3qs</text:p>
          </table:table-cell>
          <table:table-cell office:value-type="string" table:style-name="ce2">
            <text:p>Štvrťročné údaje HDP v stálych cenách predchádzajúceho roka [nu04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4qs</text:p>
          </table:table-cell>
          <table:table-cell office:value-type="string" table:style-name="ce2">
            <text:p>Štvrťročné údaje HDP v stálych cenách vypočítaných reťazením objemov k referenčnému roku 2010 [nu04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7rs</text:p>
          </table:table-cell>
          <table:table-cell office:value-type="string" table:style-name="ce2">
            <text:p>Revidované a predbežné ročné údaje HDP v bežných cenách [nu04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8rs</text:p>
          </table:table-cell>
          <table:table-cell office:value-type="string" table:style-name="ce2">
            <text:p>Revidované <text:s/>a predbežné ročné údaje HDP v stálych cenách predchádzajúceho roka [nu04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4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5qs</text:p>
          </table:table-cell>
          <table:table-cell office:value-type="string" table:style-name="ce2">
            <text:p>Štvrťročné údaje HDP podľa odvetví v bežných cenách [nu05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6qs</text:p>
          </table:table-cell>
          <table:table-cell office:value-type="string" table:style-name="ce2">
            <text:p>Štvrťročné údaje HDP podľa odvetví v stálych cenách vypočítaných reťazením objemov k referenčnému roku 2010 [nu05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2qs</text:p>
          </table:table-cell>
          <table:table-cell office:value-type="string" table:style-name="ce2">
            <text:p>Štvrťročné údaje HDP v bežných cenách [nu05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3qs</text:p>
          </table:table-cell>
          <table:table-cell office:value-type="string" table:style-name="ce2">
            <text:p>Štvrťročné údaje HDP v stálych cenách predchádzajúceho roka [nu05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4qs</text:p>
          </table:table-cell>
          <table:table-cell office:value-type="string" table:style-name="ce2">
            <text:p>Štvrťročné údaje HDP v stálych cenách vypočítaných reťazením objemov k referenčnému roku 2010 [nu05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7rs</text:p>
          </table:table-cell>
          <table:table-cell office:value-type="string" table:style-name="ce2">
            <text:p>Revidované a predbežné ročné údaje HDP v bežných cenách [nu05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8rs</text:p>
          </table:table-cell>
          <table:table-cell office:value-type="string" table:style-name="ce2">
            <text:p>Revidované <text:s/>a predbežné ročné údaje HDP v stálych cenách predchádzajúceho roka [nu05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5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5qs</text:p>
          </table:table-cell>
          <table:table-cell office:value-type="string" table:style-name="ce2">
            <text:p>Štvrťročné údaje HDP podľa odvetví v bežných cenách [nu06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6qs</text:p>
          </table:table-cell>
          <table:table-cell office:value-type="string" table:style-name="ce2">
            <text:p>Štvrťročné údaje HDP podľa odvetví v stálych cenách vypočítaných reťazením objemov k referenčnému roku 2015 [nu06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2qs</text:p>
          </table:table-cell>
          <table:table-cell office:value-type="string" table:style-name="ce2">
            <text:p>Štvrťročné údaje HDP v bežných cenách [nu06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3qs</text:p>
          </table:table-cell>
          <table:table-cell office:value-type="string" table:style-name="ce2">
            <text:p>Štvrťročné údaje HDP v stálych cenách predchádzajúceho roka [nu06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4qs</text:p>
          </table:table-cell>
          <table:table-cell office:value-type="string" table:style-name="ce2">
            <text:p>Štvrťročné údaje HDP v stálych cenách vypočítaných reťazením objemov k referenčnému roku 2015 [nu06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7rs</text:p>
          </table:table-cell>
          <table:table-cell office:value-type="string" table:style-name="ce2">
            <text:p>Revidované a predbežné ročné údaje HDP v bežných cenách [nu06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8rs</text:p>
          </table:table-cell>
          <table:table-cell office:value-type="string" table:style-name="ce2">
            <text:p>Revidované <text:s/>a predbežné ročné údaje HDP v stálych cenách predchádzajúceho roka [nu06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6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5qs</text:p>
          </table:table-cell>
          <table:table-cell office:value-type="string" table:style-name="ce2">
            <text:p>Štvrťročné údaje HDP podľa odvetví v bežných cenách [nu07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6qs</text:p>
          </table:table-cell>
          <table:table-cell office:value-type="string" table:style-name="ce2">
            <text:p>Štvrťročné údaje HDP podľa odvetví v stálych cenách vypočítaných reťazením objemov k referenčnému roku 2015 [nu07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2qs</text:p>
          </table:table-cell>
          <table:table-cell office:value-type="string" table:style-name="ce2">
            <text:p>Štvrťročné údaje HDP v bežných cenách [nu07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3qs</text:p>
          </table:table-cell>
          <table:table-cell office:value-type="string" table:style-name="ce2">
            <text:p>Štvrťročné údaje HDP v stálych cenách predchádzajúceho roka [nu07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4qs</text:p>
          </table:table-cell>
          <table:table-cell office:value-type="string" table:style-name="ce2">
            <text:p>Štvrťročné údaje HDP v stálych cenách vypočítaných reťazením objemov k referenčnému roku 2015 [nu07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7rs</text:p>
          </table:table-cell>
          <table:table-cell office:value-type="string" table:style-name="ce2">
            <text:p>Revidované a predbežné ročné údaje HDP v bežných cenách [nu07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8rs</text:p>
          </table:table-cell>
          <table:table-cell office:value-type="string" table:style-name="ce2">
            <text:p>Revidované <text:s/>a predbežné ročné údaje HDP v stálych cenách predchádzajúceho roka [nu07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7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2qs</text:p>
          </table:table-cell>
          <table:table-cell office:value-type="string" table:style-name="ce2">
            <text:p>Štvrťročné údaje HDP v bežných cenách [nu08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3qs</text:p>
          </table:table-cell>
          <table:table-cell office:value-type="string" table:style-name="ce2">
            <text:p>Štvrťročné údaje HDP v stálych cenách predchádzajúceho roka [nu08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4qs</text:p>
          </table:table-cell>
          <table:table-cell office:value-type="string" table:style-name="ce2">
            <text:p>Štvrťročné údaje HDP v stálych cenách vypočítaných reťazením objemov k referenčnému roku 2015 [nu08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5qs</text:p>
          </table:table-cell>
          <table:table-cell office:value-type="string" table:style-name="ce2">
            <text:p>Štvrťročné údaje HDP podľa odvetví v bežných cenách [nu08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6qs</text:p>
          </table:table-cell>
          <table:table-cell office:value-type="string" table:style-name="ce2">
            <text:p>Štvrťročné údaje HDP podľa odvetví v stálych cenách vypočítaných reťazením objemov k referenčnému roku 2015 [nu08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7rs</text:p>
          </table:table-cell>
          <table:table-cell office:value-type="string" table:style-name="ce2">
            <text:p>Revidované a predbežné ročné údaje HDP v bežných cenách [nu08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8rs</text:p>
          </table:table-cell>
          <table:table-cell office:value-type="string" table:style-name="ce2">
            <text:p>Revidované <text:s/>a predbežné ročné údaje HDP v stálych cenách predchádzajúceho roka [nu08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8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2qs</text:p>
          </table:table-cell>
          <table:table-cell office:value-type="string" table:style-name="ce2">
            <text:p>Štvrťročné údaje HDP v bežných cenách [nu09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3qs</text:p>
          </table:table-cell>
          <table:table-cell office:value-type="string" table:style-name="ce2">
            <text:p>Štvrťročné údaje HDP v stálych cenách predchádzajúceho roka [nu09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4qs</text:p>
          </table:table-cell>
          <table:table-cell office:value-type="string" table:style-name="ce2">
            <text:p>Štvrťročné údaje HDP v stálych cenách vypočítaných reťazením objemov k referenčnému roku 2015 [nu09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5qs</text:p>
          </table:table-cell>
          <table:table-cell office:value-type="string" table:style-name="ce2">
            <text:p>Štvrťročné údaje HDP podľa odvetví v bežných cenách [nu09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6qs</text:p>
          </table:table-cell>
          <table:table-cell office:value-type="string" table:style-name="ce2">
            <text:p>Štvrťročné údaje HDP podľa odvetví v stálych cenách vypočítaných reťazením objemov k referenčnému roku 2015 [nu09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7rs</text:p>
          </table:table-cell>
          <table:table-cell office:value-type="string" table:style-name="ce2">
            <text:p>Revidované a predbežné ročné údaje HDP v bežných cenách [nu09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8rs</text:p>
          </table:table-cell>
          <table:table-cell office:value-type="string" table:style-name="ce2">
            <text:p>Revidované <text:s/>a predbežné ročné údaje HDP v stálych cenách predchádzajúceho roka [nu09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9rs</text:p>
          </table:table-cell>
          <table:table-cell office:value-type="string" table:style-name="ce2">
            <text:p>Revidované a predbežné ročné údaje HDP v stálych cenách vypočítaných reťazením objemov k referenčnému roku 2015 [nu09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8ms</text:p>
          </table:table-cell>
          <table:table-cell office:value-type="string" table:style-name="ce2">
            <text:p>Zahraničný obchod s vybranými krajinami podľa tried nomenklatúry SITC Rev. 4 [zo0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7ms</text:p>
          </table:table-cell>
          <table:table-cell office:value-type="string" table:style-name="ce2">
            <text:p>Zahraničný obchod podľa hlavných ekonomických kategórií (BEC) [zo0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1ms</text:p>
          </table:table-cell>
          <table:table-cell office:value-type="string" table:style-name="ce2">
            <text:p>Zahraničný obchod podľa mesiacov [zo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5ms</text:p>
          </table:table-cell>
          <table:table-cell office:value-type="string" table:style-name="ce2">
            <text:p>Sezónne očistené údaje zahraničného obchodu [zo0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6ms</text:p>
          </table:table-cell>
          <table:table-cell office:value-type="string" table:style-name="ce2">
            <text:p>Zahraničný obchod podľa tried SITC Rev. 4 [zo0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9ms</text:p>
          </table:table-cell>
          <table:table-cell office:value-type="string" table:style-name="ce18">
            <text:p>Zahraničný obchod podľa štatistickej klasifikácie produktov podľa činností (CPA) [zo0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0ms</text:p>
          </table:table-cell>
          <table:table-cell office:value-type="string" table:style-name="ce2">
            <text:p>Zahraničný obchod podľa kapitol Harmonizovaného systému [zo00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1ms</text:p>
          </table:table-cell>
          <table:table-cell office:value-type="string" table:style-name="ce2">
            <text:p>Zahraničný obchod podľa krajín, kontinentov a ekonomických zoskupení [zo001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2ms</text:p>
          </table:table-cell>
          <table:table-cell office:value-type="string" table:style-name="ce2">
            <text:p>Zahraničný obchod podľa tried Harmonizovaného systému [zo0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9rs</text:p>
          </table:table-cell>
          <table:table-cell office:value-type="string" table:style-name="ce40">
            <text:p>Zahraničný obchod podľa oddielov SITC, Rev. 4 [zo0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3rs</text:p>
          </table:table-cell>
          <table:table-cell office:value-type="string" table:style-name="ce2">
            <text:p>Zahraničný obchod podľa hlavných ekonomických kategórií (BEC) [zo0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4rs</text:p>
          </table:table-cell>
          <table:table-cell office:value-type="string" table:style-name="ce2">
            <text:p>Zahraničný obchod s vybranými krajinami podľa tried nomenklatúry SITC Rev. 4 [zo0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5rs</text:p>
          </table:table-cell>
          <table:table-cell office:value-type="string" table:style-name="ce2">
            <text:p>Zahraničný obchod podľa kapitol Harmonizovaného systému [zo0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6rs</text:p>
          </table:table-cell>
          <table:table-cell office:value-type="string" table:style-name="ce2">
            <text:p>Zahraničný obchod podľa tried SITC Rev. 4 [zo0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7rs</text:p>
          </table:table-cell>
          <table:table-cell office:value-type="string" table:style-name="ce2">
            <text:p>Zahraničný obchod podľa štatistickej klasifikácie produktov podľa činností (CPA) [zo0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03rs</text:p>
          </table:table-cell>
          <table:table-cell office:value-type="string" table:style-name="ce2">
            <text:p>Zahraničný obchod podľa tried Harmonizovaného systému [zo0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39">
            <text:p><text:s/>2 - Makroekonomické štatistiky/ 2. 2 - Zahraničný obchod/ 2. 2. 2 - Ročné údaje/</text:p>
          </table:table-cell>
          <table:table-cell office:value-type="string" table:style-name="ce39">
            <text:p>zo0004rs</text:p>
          </table:table-cell>
          <table:table-cell office:value-type="string" table:style-name="ce39">
            <text:p>Zahraničný obchod podľa krajín, kontinentov a ekonomických zoskupení [zo0004rs]</text:p>
          </table:table-cell>
          <table:table-cell office:value-type="string" table:style-name="ce39">
            <text:p>SR</text:p>
          </table:table-cell>
          <table:table-cell office:value-type="string" table:style-name="ce55">
            <text:p>ročné</text:p>
          </table:table-cell>
          <table:table-cell office:value-type="float" office:value="2022" table:style-name="ce62">
            <text:p>2022</text:p>
          </table:table-cell>
          <table:table-cell table:number-columns-repeated="2" table:style-name="ce38"/>
          <table:table-cell office:value-type="string" table:style-name="ce38">
            <text:p>10.</text:p>
          </table:table-cell>
          <table:table-cell table:number-columns-repeated="5" table:style-name="ce38"/>
          <table:table-cell office:value-type="string" table:style-name="ce38">
            <text:p>08.</text:p>
          </table:table-cell>
          <table:table-cell table:number-columns-repeated="3" table:style-name="ce38"/>
          <table:table-cell table:style-name="ce39"/>
          <table:table-cell table:number-columns-repeated="16365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0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1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2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3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4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5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6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7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8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9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20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21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22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48"/>
          <table:table-cell office:value-type="string" table:style-name="ce49">
            <text:p>10.</text:p>
          </table:table-cell>
          <table:table-cell table:number-columns-repeated="5" table:style-name="ce50"/>
          <table:table-cell office:value-type="string" table:style-name="ce49">
            <text:p>08.</text:p>
          </table:table-cell>
          <table:table-cell table:number-columns-repeated="4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y 2010 až 2011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y 2012 až 2016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y 2017 až 2021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 2022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49">
            <text:p>2022</text:p>
          </table:table-cell>
          <table:table-cell table:number-columns-repeated="13" table:style-name="ce48"/>
          <table:table-cell table:number-columns-repeated="16365" table:style-name="ce51"/>
        </table:table-row>
        <table:table-row table:style-name="ro2">
          <table:table-cell office:value-type="string" table:style-name="ce45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45">
            <text:p>zo0101ms</text:p>
          </table:table-cell>
          <table:table-cell office:value-type="string" table:style-name="ce45">
            <text:p>Zahraničný obchod podľa mesiacov [zo0101ms]</text:p>
          </table:table-cell>
          <table:table-cell office:value-type="string" table:style-name="ce45">
            <text:p>SR</text:p>
          </table:table-cell>
          <table:table-cell office:value-type="string" table:style-name="ce56">
            <text:p>mesačné</text:p>
          </table:table-cell>
          <table:table-cell office:value-type="string" table:style-name="ce63">
            <text:p>-</text:p>
          </table:table-cell>
          <table:table-cell table:number-columns-repeated="12" table:style-name="ce46"/>
          <table:table-cell table:style-name="ce45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0103rs</text:p>
          </table:table-cell>
          <table:table-cell office:value-type="string" table:style-name="ce2">
            <text:p>Celkový dovoz a celkový vývoz podľa tried harmonizovaného systému (definitívne údaje) [zo01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0104rs</text:p>
          </table:table-cell>
          <table:table-cell office:value-type="string" table:style-name="ce2">
            <text:p>Celkový dovoz a celkový vývoz podľa kontinentov a ekonomických zoskupení krajín (definitívne údaje) [zo01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1rs</text:p>
          </table:table-cell>
          <table:table-cell office:value-type="string" table:style-name="ce2">
            <text:p>Celkový dovoz a vývoz podľa tried harmonizovaného systému (FOB-FOB) [zo21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2rs</text:p>
          </table:table-cell>
          <table:table-cell office:value-type="string" table:style-name="ce2">
            <text:p>Indexy celkového dovozu a vývozu podľa tried harmonizovaného systému [zo21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3rs</text:p>
          </table:table-cell>
          <table:table-cell office:value-type="string" table:style-name="ce2">
            <text:p>Indexy tovarovej štruktúry podľa kapitol harmonizovaného systému [zo21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4rs</text:p>
          </table:table-cell>
          <table:table-cell office:value-type="string" table:style-name="ce2">
            <text:p>Indexy tovarovej štruktúry podľa tried nomenklatúry SITC Rev. 4 [zo21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5rs</text:p>
          </table:table-cell>
          <table:table-cell office:value-type="string" table:style-name="ce2">
            <text:p>Indexy tovarovej štruktúry podľa tried Štatistickej klasifikácie produktov podľa činností [zo21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6rs</text:p>
          </table:table-cell>
          <table:table-cell office:value-type="string" table:style-name="ce2">
            <text:p>Štruktúra zahraničného obchodu podľa krajín (FOB-FOB) [zo21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7rs</text:p>
          </table:table-cell>
          <table:table-cell office:value-type="string" table:style-name="ce2">
            <text:p>Tovarová štruktúra podľa kapitol harmonizovaného systému (FOB-FOB) [zo21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8rs</text:p>
          </table:table-cell>
          <table:table-cell office:value-type="string" table:style-name="ce2">
            <text:p>Tovarová štruktúra podľa tried nomenklatúry SITC Rev. 4 (FOB-FOB) [zo21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9rs</text:p>
          </table:table-cell>
          <table:table-cell office:value-type="string" table:style-name="ce2">
            <text:p>Tovarová štruktúra podľa tried Štatistickej klasifikácie produktov podľa činností (FOB-FOB) [zo21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007rs</text:p>
          </table:table-cell>
          <table:table-cell office:value-type="string" table:style-name="ce2">
            <text:p>Tovarová štruktúra podľa kapitol Harmonizovaného systému [zo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008rs</text:p>
          </table:table-cell>
          <table:table-cell office:value-type="string" table:style-name="ce2">
            <text:p>Tovarová štruktúra podľa tried nomenklatúry SITC Rev. 4 [zo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009rs</text:p>
          </table:table-cell>
          <table:table-cell office:value-type="string" table:style-name="ce2">
            <text:p>Tovarová štruktúra podľa tried štatistickej klasifikácie produktov podľa činností [zo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</text:p>
          </table:table-cell>
          <table:table-cell office:value-type="string" table:style-name="ce2">
            <text:p>sp2066rs</text:p>
          </table:table-cell>
          <table:table-cell office:value-type="string" table:style-name="ce2">
            <text:p>Vývoj cenových indexov (ročné priemery) – tuzemsko - ročne [sp206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10qs</text:p>
          </table:table-cell>
          <table:table-cell office:value-type="string" table:style-name="ce2">
            <text:p>Indexy spotrebiteľských cien oproti rovnakému obdobiu minulého roku - štvrťročne [sp0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3ms</text:p>
          </table:table-cell>
          <table:table-cell office:value-type="string" table:style-name="ce2">
            <text:p>Indexy spotrebiteľských cien (životných nákladov) - zamestnanci - mesačne [sp18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4ms</text:p>
          </table:table-cell>
          <table:table-cell office:value-type="string" table:style-name="ce2">
            <text:p>Indexy spotrebiteľských cien (životných nákladov) - dôchodcovia - mesačne [sp18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5ms</text:p>
          </table:table-cell>
          <table:table-cell office:value-type="string" table:style-name="ce2">
            <text:p>Indexy spotrebiteľských cien (životných nákladov) - nízkopríjmové domácnosti -mesačne [sp18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14ms</text:p>
          </table:table-cell>
          <table:table-cell office:value-type="string" table:style-name="ce2">
            <text:p>Indexy spotrebiteľských cien (životných nákladov) - domácnosti spolu - mesačne [sp18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2042ms</text:p>
          </table:table-cell>
          <table:table-cell office:value-type="string" table:style-name="ce2">
            <text:p>Priemerné spotrebiteľské ceny vybraných výrobkov - mesačne [sp204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4ms</text:p>
          </table:table-cell>
          <table:table-cell office:value-type="string" table:style-name="ce2">
            <text:p>Indexy spotrebiteľských cien oproti predchádzajúcemu mesiacu - mesačne [sp00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5ms</text:p>
          </table:table-cell>
          <table:table-cell office:value-type="string" table:style-name="ce2">
            <text:p>Indexy spotrebiteľských cien oproti rovnakému obdobiu minulého roku - mesačne [sp0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6ms</text:p>
          </table:table-cell>
          <table:table-cell office:value-type="string" table:style-name="ce2">
            <text:p>Indexy spotrebiteľských cien (december 2000=100) - mesačne [sp0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29ms</text:p>
          </table:table-cell>
          <table:table-cell office:value-type="string" table:style-name="ce2">
            <text:p>Indexy spotrebiteľských cien - podrobné údaje - mesačne [sp002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2041rs</text:p>
          </table:table-cell>
          <table:table-cell office:value-type="string" table:style-name="ce2">
            <text:p>Priemerné spotrebiteľské ceny vybraných výrobkov - ročne [sp204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7ms</text:p>
          </table:table-cell>
          <table:table-cell office:value-type="string" table:style-name="ce2">
            <text:p>Jadrová a čistá inflácia - zmena oproti predchádzajúcemu obdobiu v % - mesačne [sp0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8ms</text:p>
          </table:table-cell>
          <table:table-cell office:value-type="string" table:style-name="ce2">
            <text:p>Jadrová a čistá inflácia - oproti rovnakému obdobiu minulého roku v % - mesačne [sp000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9ms</text:p>
          </table:table-cell>
          <table:table-cell office:value-type="string" table:style-name="ce2">
            <text:p>Jadrová a čistá inflácia oproti decembru minulého roku v % - mesačne [sp0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1001ms</text:p>
          </table:table-cell>
          <table:table-cell office:value-type="string" table:style-name="ce2">
            <text:p>Jadrová a čistá inflácia (december 2006=100) - mesačne [sp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38ms</text:p>
          </table:table-cell>
          <table:table-cell office:value-type="string" table:style-name="ce2">
            <text:p>Indexy spotrebiteľských cien podľa Klasifikácie individuálnej spotreby podľa účelu (COICOP) - mesačne [sp203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44ms</text:p>
          </table:table-cell>
          <table:table-cell office:value-type="string" table:style-name="ce2">
            <text:p>Inflácia meraná CPI (národná metodika) - celková, jadrová, čistá - mesačne [sp204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37rs</text:p>
          </table:table-cell>
          <table:table-cell office:value-type="string" table:style-name="ce2">
            <text:p>Indexy spotrebiteľských cien podľa Klasifikácie individuálnej spotreby podľa účelu (COICOP) - ročne [sp2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43rs</text:p>
          </table:table-cell>
          <table:table-cell office:value-type="string" table:style-name="ce2">
            <text:p>Inflácia meraná CPI (národná metodika) - celková, jadrová, čistá - ročne [sp204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13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1rs</text:p>
          </table:table-cell>
          <table:table-cell office:value-type="string" table:style-name="ce2">
            <text:p>Spotrebný kôš 2013 [sp0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2rs</text:p>
          </table:table-cell>
          <table:table-cell office:value-type="string" table:style-name="ce2">
            <text:p>Spotrebný kôš 2014 [sp0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3rs</text:p>
          </table:table-cell>
          <table:table-cell office:value-type="string" table:style-name="ce2">
            <text:p>Spotrebný kôš 2015 [sp0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4rs</text:p>
          </table:table-cell>
          <table:table-cell office:value-type="string" table:style-name="ce2">
            <text:p>Spotrebný kôš 2015 - reprezentanty [sp0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5rs</text:p>
          </table:table-cell>
          <table:table-cell office:value-type="string" table:style-name="ce2">
            <text:p>Spotrebný kôš 2014 - reprezentanty [sp0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6rs</text:p>
          </table:table-cell>
          <table:table-cell office:value-type="string" table:style-name="ce2">
            <text:p>Spotrebný kôš 2016 [sp0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8rs</text:p>
          </table:table-cell>
          <table:table-cell office:value-type="string" table:style-name="ce2">
            <text:p>Spotrebný kôš 2016 - reprezentanty [sp0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9rs</text:p>
          </table:table-cell>
          <table:table-cell office:value-type="string" table:style-name="ce2">
            <text:p>Spotrebný kôš 2017 [sp0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0rs</text:p>
          </table:table-cell>
          <table:table-cell office:value-type="string" table:style-name="ce2">
            <text:p>Spotrebný kôš 2017 - reprezentanty [sp0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1rs</text:p>
          </table:table-cell>
          <table:table-cell office:value-type="string" table:style-name="ce2">
            <text:p>Spotrebný kôš 2018 [sp0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2rs</text:p>
          </table:table-cell>
          <table:table-cell office:value-type="string" table:style-name="ce2">
            <text:p>Spotrebný kôš 2018 - reprezentanty [sp0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3rs</text:p>
          </table:table-cell>
          <table:table-cell office:value-type="string" table:style-name="ce2">
            <text:p>Spotrebný kôš 2019 [sp0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4rs</text:p>
          </table:table-cell>
          <table:table-cell office:value-type="string" table:style-name="ce2">
            <text:p>Spotrebný kôš 2019 - reprezentanty [sp0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5rs</text:p>
          </table:table-cell>
          <table:table-cell office:value-type="string" table:style-name="ce2">
            <text:p>Spotrebný kôš 2020 [sp0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6rs</text:p>
          </table:table-cell>
          <table:table-cell office:value-type="string" table:style-name="ce2">
            <text:p>Spotrebný kôš 2020 - reprezentanty [sp0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4rs</text:p>
          </table:table-cell>
          <table:table-cell office:value-type="string" table:style-name="ce2">
            <text:p>Spotrebný kôš 2015 - reprezentanty [sp0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5rs</text:p>
          </table:table-cell>
          <table:table-cell office:value-type="string" table:style-name="ce2">
            <text:p>Spotrebný kôš 2014 - reprezentanty [sp0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8rs</text:p>
          </table:table-cell>
          <table:table-cell office:value-type="string" table:style-name="ce2">
            <text:p>Spotrebný kôš 2016 - reprezentanty [sp0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7rs</text:p>
          </table:table-cell>
          <table:table-cell office:value-type="string" table:style-name="ce2">
            <text:p>Spotrebný kôš 2021 [sp0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8rs</text:p>
          </table:table-cell>
          <table:table-cell office:value-type="string" table:style-name="ce2">
            <text:p>Spotrebný kôš 2021 - reprezentanty [sp0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3 - Spotrebiteľské ceny a ceny produkčných štatistík/ 2. 3. 2 - Spotrebné koše/</text:p>
          </table:table-cell>
          <table:table-cell office:value-type="string" table:style-name="ce4">
            <text:p>sp0031rs</text:p>
          </table:table-cell>
          <table:table-cell office:value-type="string" table:style-name="ce4">
            <text:p>Spotrebný kôš 2022 [sp003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3 - Spotrebiteľské ceny a ceny produkčných štatistík/ 2. 3. 2 - Spotrebné koše/</text:p>
          </table:table-cell>
          <table:table-cell office:value-type="string" table:style-name="ce4">
            <text:p>sp0032rs</text:p>
          </table:table-cell>
          <table:table-cell office:value-type="string" table:style-name="ce4">
            <text:p>Spotrebný kôš 2022 - reprezentanty [sp003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02ms</text:p>
          </table:table-cell>
          <table:table-cell office:value-type="string" table:style-name="ce2">
            <text:p>Harmonizované indexy spotrebiteľských cien oproti predchádzajúcemu mesiacu - mesačne [sp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03ms</text:p>
          </table:table-cell>
          <table:table-cell office:value-type="string" table:style-name="ce2">
            <text:p>Harmonizované indexy spotrebiteľských cien oproti rovnakému obdobiu minulého roku - mesačne [sp0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17ms</text:p>
          </table:table-cell>
          <table:table-cell office:value-type="string" table:style-name="ce2">
            <text:p>Harmonizované indexy spotrebiteľských cien (priemer roka 2015=100) - mesačne [sp00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6ms</text:p>
          </table:table-cell>
          <table:table-cell office:value-type="string" table:style-name="ce2">
            <text:p>Harmonizované indexy spotrebiteľských cien -indexy k rôznym základom - mesačne [sp204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5rs</text:p>
          </table:table-cell>
          <table:table-cell office:value-type="string" table:style-name="ce2">
            <text:p>Harmonizované indexy spotrebiteľských cien - ročne [sp204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18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7rs</text:p>
          </table:table-cell>
          <table:table-cell office:value-type="string" table:style-name="ce2">
            <text:p>Inflácia meraná HICP (harmonizovaná metodika EÚ) - ročne [sp204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18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0202ms</text:p>
          </table:table-cell>
          <table:table-cell office:value-type="string" table:style-name="ce2">
            <text:p>Priemerné ceny pohonných látok v SR - mesačne [sp02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0208ms</text:p>
          </table:table-cell>
          <table:table-cell office:value-type="string" table:style-name="ce2">
            <text:p>Priemerné mesačné ceny CNG v SR (s DPH) - mesačne [sp020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2039rs</text:p>
          </table:table-cell>
          <table:table-cell office:value-type="string" table:style-name="ce2">
            <text:p>Priemerné ceny pohonných látok v SR - ročne [sp20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0207ts</text:p>
          </table:table-cell>
          <table:table-cell office:value-type="string" table:style-name="ce2">
            <text:p>Priemerné ceny pohonných látok v SR - týždenne [sp0207t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týždenné</text:p>
          </table:table-cell>
          <table:table-cell office:value-type="float" office:value="2023" table:style-name="ce59">
            <text:p>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2">
            <text:p>sp1002qs</text:p>
          </table:table-cell>
          <table:table-cell office:value-type="string" table:style-name="ce2">
            <text:p>Indexy realizačných cien nehnuteľností - štvrťročne [sp1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1ms</text:p>
          </table:table-cell>
          <table:table-cell office:value-type="string" table:style-name="ce2">
            <text:p>Indexy cien vo výrobnej sfére oproti rovnakému obdobiu minulého roka - mesačne [sp01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2ms</text:p>
          </table:table-cell>
          <table:table-cell office:value-type="string" table:style-name="ce2">
            <text:p>Indexy cien vo výrobnej sfére oproti bázickému obdobiu - mesačne [sp01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3ms</text:p>
          </table:table-cell>
          <table:table-cell office:value-type="string" table:style-name="ce2">
            <text:p>Indexy cien vo výrobnej sfére oproti predchádzajúcemu mesiacu - mesačne [sp01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56qs</text:p>
          </table:table-cell>
          <table:table-cell office:value-type="string" table:style-name="ce2">
            <text:p>Indexy cien priemyselných výrobcov podľa SK NACE Rev. 2 bez spotrebnej dane (2015=100) - tuzemsko - štvrťročne [sp205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60qs</text:p>
          </table:table-cell>
          <table:table-cell office:value-type="string" table:style-name="ce2">
            <text:p>Indexy cien priemyselných výrobcov podľa SK NACE Rev. 2 so spotrebnou daňou (2015=100) - tuzemsko - štvrťročne [sp206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1815ms</text:p>
          </table:table-cell>
          <table:table-cell office:value-type="string" table:style-name="ce2">
            <text:p>Indexy cien priemyselných výrobcov podľa hlavných priemyselných zoskupení - tuzemsko - mesačne [sp181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1819ms</text:p>
          </table:table-cell>
          <table:table-cell office:value-type="string" table:style-name="ce2">
            <text:p>Indexy cien priemyselných výrobcov podľa SK NACE Rev. 2 - tuzemsko - mesačne [sp181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59ms</text:p>
          </table:table-cell>
          <table:table-cell office:value-type="string" table:style-name="ce2">
            <text:p>Indexy cien priemyselných výrobcov podľa SK NACE Rev. 2 so spotrebnou daňou (2015=100) - tuzemsko - mesačne [sp205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68rs</text:p>
          </table:table-cell>
          <table:table-cell office:value-type="string" table:style-name="ce2">
            <text:p>Indexy cien priemyselných výrobcov podľa SK NACE Rev. 2 bez spotrebnej dane (2015=100) - tuzemsko - ročne [sp206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70rs</text:p>
          </table:table-cell>
          <table:table-cell office:value-type="string" table:style-name="ce2">
            <text:p>Indexy cien priemyselných výrobcov podľa SK NACE Rev. 2 so spotrebnou daňou (2015=100) - tuzemsko - ročne [sp207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2054qs</text:p>
          </table:table-cell>
          <table:table-cell office:value-type="string" table:style-name="ce2">
            <text:p>Indexy cien priemyselných výrobcov podľa SK NACE Rev. 2 (2015=100) - vývoz - štvrťročne [sp205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1816ms</text:p>
          </table:table-cell>
          <table:table-cell office:value-type="string" table:style-name="ce2">
            <text:p>Indexy cien priemyselných výrobcov podľa hlavných priemyselných zoskupení - vývoz - mesačne [sp181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1821ms</text:p>
          </table:table-cell>
          <table:table-cell office:value-type="string" table:style-name="ce2">
            <text:p>Indexy cien priemyselných výrobcov podľa SK NACE Rev. 2 - vývoz - mesačne [sp182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2071rs</text:p>
          </table:table-cell>
          <table:table-cell office:value-type="string" table:style-name="ce2">
            <text:p>Indexy cien priemyselných výrobcov podľa SK NACE Rev. 2 (2015=100) - vývoz - ročne [sp207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2058qs</text:p>
          </table:table-cell>
          <table:table-cell office:value-type="string" table:style-name="ce2">
            <text:p>Indexy cien priemyselných výrobcov podľa SK NACE Rev. 2 (2015=100) - spolu - štvrťročne [sp205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1817ms</text:p>
          </table:table-cell>
          <table:table-cell office:value-type="string" table:style-name="ce2">
            <text:p>Indexy cien priemyselných výrobcov podľa hlavných priemyselných zoskupení - spolu - mesačne [sp18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1822ms</text:p>
          </table:table-cell>
          <table:table-cell office:value-type="string" table:style-name="ce2">
            <text:p>Indexy cien priemyselných výrobcov podľa sekcií a subsekcií SK NACE Rev. 2 - spolu - mesačne [sp182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2069rs</text:p>
          </table:table-cell>
          <table:table-cell office:value-type="string" table:style-name="ce2">
            <text:p>Indexy cien priemyselných výrobcov podľa SK NACE Rev. 2 (2015=100) - spolu - ročne [sp206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08qs</text:p>
          </table:table-cell>
          <table:table-cell office:value-type="string" table:style-name="ce2">
            <text:p>Indexy cien priemyselných výrobcov podľa SK NACE Rev. 2 bez spotrebnej dane (2010=100) - vývoz- štvrťročne [sp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1qs</text:p>
          </table:table-cell>
          <table:table-cell office:value-type="string" table:style-name="ce2">
            <text:p>Indexy cien priemyselných výrobcov podľa SK NACE Rev. 2 bez spotrebnej dane (2010=100) - tuzemsko - štvrťročne [sp2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4qs</text:p>
          </table:table-cell>
          <table:table-cell office:value-type="string" table:style-name="ce2">
            <text:p>Indexy cien priemyselných výrobcov podľa SK NACE Rev. 2 bez spotrebnej dane (2010=100) - spolu - štvrťročne [sp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7qs</text:p>
          </table:table-cell>
          <table:table-cell office:value-type="string" table:style-name="ce2">
            <text:p>Indexy cien priemyselných výrobcov podľa SK NACE Rev. 2 so spotrebnou daňou (2010=100) - tuzemsko - štvrťročne [sp20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1818ms</text:p>
          </table:table-cell>
          <table:table-cell office:value-type="string" table:style-name="ce2">
            <text:p>Indexy cien priemyselných výrobcov podľa sekcií a subsekcií SK NACE Rev. 2 - tuzemsko - mesačne [sp18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1820ms</text:p>
          </table:table-cell>
          <table:table-cell office:value-type="string" table:style-name="ce2">
            <text:p>Indexy cien priemyselných výrobcov podľa sekcií a subsekcií SK NACE Rev. 2 - vývoz - mesačne [sp182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0106ms</text:p>
          </table:table-cell>
          <table:table-cell office:value-type="string" table:style-name="ce2">
            <text:p>Indexy cien vo výrobnej sfére oproti bázickému obdobiu - mesačne [sp01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09ms</text:p>
          </table:table-cell>
          <table:table-cell office:value-type="string" table:style-name="ce2">
            <text:p>Indexy cien priemyselných výrobcov podľa SK NACE Rev. 2 bez spotrebnej dane (2010=100) - vývoz - mesačne [sp2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2ms</text:p>
          </table:table-cell>
          <table:table-cell office:value-type="string" table:style-name="ce2">
            <text:p>Indexy cien priemyselných výrobcov podľa SK NACE Rev. 2 bez spotrebnej dane (2010=100) - tuzemsko - mesačne [sp2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5ms</text:p>
          </table:table-cell>
          <table:table-cell office:value-type="string" table:style-name="ce2">
            <text:p>Indexy cien priemyselných výrobcov podľa SK NACE Rev. 2 bez spotrebnej dane (2010=100) - spolu - mesačne [sp201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8ms</text:p>
          </table:table-cell>
          <table:table-cell office:value-type="string" table:style-name="ce2">
            <text:p>Indexy cien priemyselných výrobcov podľa SK NACE Rev. 2 so spotrebnou daňou (2010=100) - tuzemsko - mesačne [sp2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53ms</text:p>
          </table:table-cell>
          <table:table-cell office:value-type="string" table:style-name="ce2">
            <text:p>Indexy cien priemyselných výrobcov podľa SK NACE Rev. 2 bez spotrebnej dane (2015=100) - vývoz - mesačne [sp205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55ms</text:p>
          </table:table-cell>
          <table:table-cell office:value-type="string" table:style-name="ce2">
            <text:p>Indexy cien priemyselných výrobcov podľa SK NACE Rev. 2 bez spotrebnej dane (2015=100) - tuzemsko - mesačne [sp205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57ms</text:p>
          </table:table-cell>
          <table:table-cell office:value-type="string" table:style-name="ce2">
            <text:p>Indexy cien priemyselných výrobcov podľa SK NACE Rev. 2 (2015=100) - spolu - mesačne [sp205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07rs</text:p>
          </table:table-cell>
          <table:table-cell office:value-type="string" table:style-name="ce2">
            <text:p>Indexy cien priemyselných výrobcov podľa SK NACE Rev. 2 bez spotrebnej dane (2010=100) - vývoz - ročne [sp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0rs</text:p>
          </table:table-cell>
          <table:table-cell office:value-type="string" table:style-name="ce2">
            <text:p>Indexy cien priemyselných výrobcov podľa SK NACE Rev. 2 bez spotrebnej dane (2010=100) - tuzemsko - ročne [sp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3rs</text:p>
          </table:table-cell>
          <table:table-cell office:value-type="string" table:style-name="ce2">
            <text:p>Indexy cien priemyselných výrobcov podľa SK NACE Rev. 2 bez spotrebnej dane (2010=100) - spolu - ročne [sp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6rs</text:p>
          </table:table-cell>
          <table:table-cell office:value-type="string" table:style-name="ce2">
            <text:p>Indexy cien priemyselných výrobcov podľa SK NACE Rev. 2 so spotrebnou daňou (2010=100) - tuzemsko - ročne [sp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6qs</text:p>
          </table:table-cell>
          <table:table-cell office:value-type="string" table:style-name="ce2">
            <text:p>Indexy cien stavebných prác podľa Klasifikácie stavieb - štvrťročne [sp18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7qs</text:p>
          </table:table-cell>
          <table:table-cell office:value-type="string" table:style-name="ce2">
            <text:p>Indexy cien stavebných prác podľa klasifikácie CPA 2015 - štvrťročne [sp18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8qs</text:p>
          </table:table-cell>
          <table:table-cell office:value-type="string" table:style-name="ce18">
            <text:p>Indexy nákupných cien vybraných stavebných materiálov podľa klasifikácie CPA 2015 - štvrťročne [sp18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63qs</text:p>
          </table:table-cell>
          <table:table-cell office:value-type="string" table:style-name="ce2">
            <text:p>Indexy cien stavebných prác a materiálov (2015=100) - štvrťročne [sp206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9ms</text:p>
          </table:table-cell>
          <table:table-cell office:value-type="string" table:style-name="ce2">
            <text:p>Indexy cien pre uplatnenie metódy FIDIC - mesačne [sp18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67rs</text:p>
          </table:table-cell>
          <table:table-cell office:value-type="string" table:style-name="ce2">
            <text:p>Indexy cien stavebných prác podľa Klasifikácie stavieb (2015=100) - ročne [sp206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4">
            <text:p>sp1823ms</text:p>
          </table:table-cell>
          <table:table-cell office:value-type="string" table:style-name="ce2">
            <text:p>Výrobné ceny vybraných materiálov používaných v stavebníctve podľa členenia CPA: index december 2005=100 [sp1823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72rs</text:p>
          </table:table-cell>
          <table:table-cell office:value-type="string" table:style-name="ce2">
            <text:p>Indexy cien stavebných prác a materiálov (2015=100) - ročne [sp207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0qs</text:p>
          </table:table-cell>
          <table:table-cell office:value-type="string" table:style-name="ce2">
            <text:p>Indexy cien stavebných prác podľa Klasifikácie stavieb (2005=100) - štvrťročne [sp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1qs</text:p>
          </table:table-cell>
          <table:table-cell office:value-type="string" table:style-name="ce2">
            <text:p>Indexy cien stavebných prác podľa Klasifikácie stavieb (2010=100) - štvrťročne [sp202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5qs</text:p>
          </table:table-cell>
          <table:table-cell office:value-type="string" table:style-name="ce2">
            <text:p>Indexy cien stavebných prác a materiálov (2005=100) - štvrťročne [sp202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6qs</text:p>
          </table:table-cell>
          <table:table-cell office:value-type="string" table:style-name="ce2">
            <text:p>Indexy cien stavebných prác a materiálov (2010=100) - štvrťročne [sp202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61qs</text:p>
          </table:table-cell>
          <table:table-cell office:value-type="string" table:style-name="ce2">
            <text:p>Indexy cien stavebných prác podľa Klasifikácie stavieb (2015=100) - štvrťročne [sp206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3ms</text:p>
          </table:table-cell>
          <table:table-cell office:value-type="string" table:style-name="ce2">
            <text:p>Indexy cien stavebných prác a materiálov (2005=100) - mesačne [sp202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4ms</text:p>
          </table:table-cell>
          <table:table-cell office:value-type="string" table:style-name="ce2">
            <text:p>Indexy cien stavebných prác a materiálov (2010=100) - mesačne [sp202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19rs</text:p>
          </table:table-cell>
          <table:table-cell office:value-type="string" table:style-name="ce2">
            <text:p>Indexy cien stavebných prác podľa Klasifikácie stavieb (2005=100) - ročne [sp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2rs</text:p>
          </table:table-cell>
          <table:table-cell office:value-type="string" table:style-name="ce2">
            <text:p>Indexy cien stavebných prác a materiálov (2005=100) - ročne [sp2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49rs</text:p>
          </table:table-cell>
          <table:table-cell office:value-type="string" table:style-name="ce2">
            <text:p>Indexy cien stavebných prác podľa Klasifikácie stavieb (2010=100) - ročne [sp204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50rs</text:p>
          </table:table-cell>
          <table:table-cell office:value-type="string" table:style-name="ce2">
            <text:p>Indexy cien stavebných prác a materiálov (2010=100) - ročne [sp205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0ms</text:p>
          </table:table-cell>
          <table:table-cell office:value-type="string" table:style-name="ce2">
            <text:p>Indexy cien poľnohospodárskych výrobkov (2015=100, rovnaké obdobie minulého roku=100) - mesačne [sp18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1ms</text:p>
          </table:table-cell>
          <table:table-cell office:value-type="string" table:style-name="ce2">
            <text:p>Indexy priemerných hodnôt predaja poľnohospodárskych výrobkov (2015=100, rovnaké obdobie predchádzajúceho roka) - mesačne [sp181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2ms</text:p>
          </table:table-cell>
          <table:table-cell office:value-type="string" table:style-name="ce2">
            <text:p>Priemerné ceny poľnohospodárskych výrobkov - mesačne [sp18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3ms</text:p>
          </table:table-cell>
          <table:table-cell office:value-type="string" table:style-name="ce2">
            <text:p>Priemerné hodnoty predaja poľnohospodárskych výrobkov v EUR <text:s/>- mesačne [sp181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2074rs</text:p>
          </table:table-cell>
          <table:table-cell office:value-type="string" table:style-name="ce2">
            <text:p>Indexy cien poľnohospodárskych výrobkov (2015=100) - ročne [sp207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03qs</text:p>
          </table:table-cell>
          <table:table-cell office:value-type="string" table:style-name="ce2">
            <text:p>Indexy cien dodávok výrobkov a služieb do poľnohospodárstva (2010=100) - štvrťročne [sp2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36qs</text:p>
          </table:table-cell>
          <table:table-cell office:value-type="string" table:style-name="ce2">
            <text:p>Priemerné ceny vybraných dodávok výrobkov a služieb do poľnohospodárstva - štvrťročne [sp203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35rs</text:p>
          </table:table-cell>
          <table:table-cell office:value-type="string" table:style-name="ce2">
            <text:p>Priemerné ceny vybraných dodávok výrobkov a služieb do poľnohospodárstva - ročne [sp2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73rs</text:p>
          </table:table-cell>
          <table:table-cell office:value-type="string" table:style-name="ce2">
            <text:p>Indexy cien dodávok výrobkov a služieb do poľnohospodárstva (2015=100) - ročne [sp207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2">
            <text:p>sp2031qs</text:p>
          </table:table-cell>
          <table:table-cell office:value-type="string" table:style-name="ce2">
            <text:p>Indexy cien v lesníctve podľa sortimentu (2010=100) - štvrťročne [sp203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2">
            <text:p>sp2075rs</text:p>
          </table:table-cell>
          <table:table-cell office:value-type="string" table:style-name="ce2">
            <text:p>Indexy cien v lesníctve podľa sortimentu (2015=100) - ročne [sp207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2qs</text:p>
          </table:table-cell>
          <table:table-cell office:value-type="string" table:style-name="ce2">
            <text:p>Indexy cien dodávok výrobkov a služieb do poľnohospodárstva (2005=100) - štvrťročne [sp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29qs</text:p>
          </table:table-cell>
          <table:table-cell office:value-type="string" table:style-name="ce2">
            <text:p>Indexy cien v lesníctve podľa sortimentu (2005=100) - štvťročne [sp202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5ms</text:p>
          </table:table-cell>
          <table:table-cell office:value-type="string" table:style-name="ce2">
            <text:p>Indexy cien poľnohospodárskych výrobkov (2005=100) - mesačne [sp2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6ms</text:p>
          </table:table-cell>
          <table:table-cell office:value-type="string" table:style-name="ce2">
            <text:p>Indexy cien poľnohospodárskych výrobkov (2010=100) - mesačne [sp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4ms</text:p>
          </table:table-cell>
          <table:table-cell office:value-type="string" table:style-name="ce2">
            <text:p>Priemerné ceny poľnohospodárskych výrobkov - mesačne [sp203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65ms</text:p>
          </table:table-cell>
          <table:table-cell office:value-type="string" table:style-name="ce2">
            <text:p>Indexy cien poľnohospodárskych výrobkov (2015=100) - mesačne [sp206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1rs</text:p>
          </table:table-cell>
          <table:table-cell office:value-type="string" table:style-name="ce2">
            <text:p>Indexy cien dodávok výrobkov a služieb do poľnohospodárstva (2005=100) - ročne [s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4rs</text:p>
          </table:table-cell>
          <table:table-cell office:value-type="string" table:style-name="ce2">
            <text:p>Indexy cien poľnohospodárskych výrobkov (2005=100) - ročne [sp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27rs</text:p>
          </table:table-cell>
          <table:table-cell office:value-type="string" table:style-name="ce2">
            <text:p>Indexy cien v lesníctve (2005=100) - ročne [sp2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28rs</text:p>
          </table:table-cell>
          <table:table-cell office:value-type="string" table:style-name="ce2">
            <text:p>Indexy cien v lesníctve podľa sortimentu (2005=100) - ročne [sp2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0rs</text:p>
          </table:table-cell>
          <table:table-cell office:value-type="string" table:style-name="ce2">
            <text:p>Indexy cien v lesníctve podľa sortimentu (2010=100) - ročne [sp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48rs</text:p>
          </table:table-cell>
          <table:table-cell office:value-type="string" table:style-name="ce2">
            <text:p>Indexy cien poľnohospodárskych výrobkov (2010=100) - ročne [sp204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51rs</text:p>
          </table:table-cell>
          <table:table-cell office:value-type="string" table:style-name="ce2">
            <text:p>Indexy cien dodávok výrobkov a služieb do poľnohospodárstva (2010=100) - ročne [sp205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2rs</text:p>
          </table:table-cell>
          <table:table-cell office:value-type="string" table:style-name="ce2">
            <text:p>Priemerné ceny dodávok sortimentov surového dreva pre tuzemsko - ročne [sp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3rs</text:p>
          </table:table-cell>
          <table:table-cell office:value-type="string" table:style-name="ce1">
            <text:p>Priemerné ceny poľnohospodárskych výrobkov - ročne [sp203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2">
            <text:p>sp0104qs</text:p>
          </table:table-cell>
          <table:table-cell office:value-type="string" table:style-name="ce2">
            <text:p>Indexy cien vybraných trhových služieb - štvrťročne [sp01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2">
            <text:p>sp0105qs</text:p>
          </table:table-cell>
          <table:table-cell office:value-type="string" table:style-name="ce2">
            <text:p>Indexy cien vybraných trhových služieb (2010=100) - štvrťročne [sp01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2">
            <text:p>sp1801ms</text:p>
          </table:table-cell>
          <table:table-cell office:value-type="string" table:style-name="ce2">
            <text:p>Indexy cien v zahraničnom obchode podľa divízií CPA 2.1 - dovoz - mesačne [sp1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2">
            <text:p>sp1802ms</text:p>
          </table:table-cell>
          <table:table-cell office:value-type="string" table:style-name="ce2">
            <text:p>Indexy cien v zahraničnom obchode podľa divízií CPA 2.1 - vývoz - mesačne [sp18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03qs</text:p>
          </table:table-cell>
          <table:table-cell office:value-type="string" table:style-name="ce4">
            <text:p>Konjunkturálny prieskum v priemysle (štvrťročný) [kp0003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4 - Konjunkturálne prieskumy a spotrebiteľské názory/</text:p>
          </table:table-cell>
          <table:table-cell office:value-type="string" table:style-name="ce2">
            <text:p>kp0001ms</text:p>
          </table:table-cell>
          <table:table-cell office:value-type="string" table:style-name="ce2">
            <text:p>Indikátor ekonomického sentimentu [kp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4 - Konjunkturálne prieskumy a spotrebiteľské názory/</text:p>
          </table:table-cell>
          <table:table-cell office:value-type="string" table:style-name="ce2">
            <text:p>kp0012ms</text:p>
          </table:table-cell>
          <table:table-cell office:value-type="string" table:style-name="ce2">
            <text:p>Spotrebiteľský barometer [kp0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3ms</text:p>
          </table:table-cell>
          <table:table-cell office:value-type="string" table:style-name="ce2">
            <text:p>Saldá otázok za vybrané odvetvia v priemysle a podľa NACE Rev. 2 - mesačne [kp0013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4ms</text:p>
          </table:table-cell>
          <table:table-cell office:value-type="string" table:style-name="ce2">
            <text:p>Saldá otázok za vybrané odvetvia v priemysle a podľa veľkostnej štruktúry - mesačne [kp0014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5ms</text:p>
          </table:table-cell>
          <table:table-cell office:value-type="string" table:style-name="ce2">
            <text:p>Saldá otázok za vybrané odvetvia v stavebníctve podľa NACE Rev. 2 - mesačne [kp0015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6ms</text:p>
          </table:table-cell>
          <table:table-cell office:value-type="string" table:style-name="ce2">
            <text:p>Saldá otázok za vybrané odvetvia v stavebníctve podľa veľkosti podnikov - mesačne [kp0016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7ms</text:p>
          </table:table-cell>
          <table:table-cell office:value-type="string" table:style-name="ce2">
            <text:p>Saldá otázok za vybrané odvetvia v obchode podľa NACE Rev. 2 - mesačne [kp0017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8ms</text:p>
          </table:table-cell>
          <table:table-cell office:value-type="string" table:style-name="ce2">
            <text:p>Saldá otázok za vybrané odvetvia v obchode podľa veľkosti podnikov - mesačne [kp0018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9ms</text:p>
          </table:table-cell>
          <table:table-cell office:value-type="string" table:style-name="ce2">
            <text:p>Saldá otázok za vybrané odvetvia v službách a podľa sektorov služieb - mesačne [kp0019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7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7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9.</text:p>
          </table:table-cell>
          <table:table-cell office:value-type="string" table:style-name="ce26">
            <text:p>28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8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9.</text:p>
          </table:table-cell>
          <table:table-cell office:value-type="string" table:style-name="ce26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20qs</text:p>
          </table:table-cell>
          <table:table-cell office:value-type="string" table:style-name="ce2">
            <text:p>Saldá otázok a zložený indikátor dôvery v službách - štvrťročne [kp0020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float" office:value="2023" table:style-name="ce60">
            <text:p>2023</text:p>
          </table:table-cell>
          <table:table-cell office:value-type="string" table:style-name="ce26">
            <text:p>30.</text:p>
          </table:table-cell>
          <table:table-cell table:number-columns-repeated="2" table:style-name="ce2"/>
          <table:table-cell office:value-type="string" table:style-name="ce26">
            <text:p>27.</text:p>
          </table:table-cell>
          <table:table-cell table:number-columns-repeated="2" table:style-name="ce2"/>
          <table:table-cell office:value-type="string" table:style-name="ce26">
            <text:p>28.</text:p>
          </table:table-cell>
          <table:table-cell table:number-columns-repeated="2" table:style-name="ce2"/>
          <table:table-cell office:value-type="string" table:style-name="ce26">
            <text:p>30.</text:p>
          </table:table-cell>
          <table:table-cell table:number-columns-repeated="2" table:style-name="ce2"/>
          <table:table-cell table:style-name="ce4"/>
          <table:table-cell table:number-columns-repeated="16365" table:style-name="ce2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21ms</text:p>
          </table:table-cell>
          <table:table-cell office:value-type="string" table:style-name="ce2">
            <text:p>Saldá otázok a zložený indikátor dôvery v stavebníctve - mesačne [kp0021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 table:style-name="ce2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 2. 4. 1 - Historické údaje</text:p>
          </table:table-cell>
          <table:table-cell office:value-type="string" table:style-name="ce4">
            <text:p>kp0006ms</text:p>
          </table:table-cell>
          <table:table-cell office:value-type="string" table:style-name="ce4">
            <text:p>Konjunkturálny prieskum v stavebníctve [kp0006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table:number-columns-repeated="12" table:style-name="ce9"/>
          <table:table-cell table:style-name="ce4"/>
          <table:table-cell table:number-columns-repeated="16365" table:style-name="ce2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 2. 4. 1 - Historické údaje</text:p>
          </table:table-cell>
          <table:table-cell office:value-type="string" table:style-name="ce4">
            <text:p>kp0011ms</text:p>
          </table:table-cell>
          <table:table-cell office:value-type="string" table:style-name="ce4">
            <text:p>Saldá mesačných otázok a zložený indikátor dôvery v stavebníctve <text:s/>[kp0011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19qs</text:p>
          </table:table-cell>
          <table:table-cell office:value-type="string" table:style-name="ce2">
            <text:p>Ekonomické subjekty podľa právnych foriem [og20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0qs</text:p>
          </table:table-cell>
          <table:table-cell office:value-type="string" table:style-name="ce2">
            <text:p>Ekonomické subjekty v RO podľa inštitucionálnych sektorov ESA 2010 a veľkostnej kategórie počtu zamestnancov [og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1qs</text:p>
          </table:table-cell>
          <table:table-cell office:value-type="string" table:style-name="ce2">
            <text:p>Ekonomické subjekty podľa právnych foriem a ekonomických činností (SK NACE Rev. 2) [og202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2qs</text:p>
          </table:table-cell>
          <table:table-cell office:value-type="string" table:style-name="ce2">
            <text:p>Ekonomické subjekty v RO podľa ekonomických činností (SK NACE Rev. 2) a inštitucionálnych sektorov ESA 2010 [og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3qs</text:p>
          </table:table-cell>
          <table:table-cell office:value-type="string" table:style-name="ce2">
            <text:p>Ekonomické subjekty podľa právnych foriem, ekonomických činností (SK NACE Rev. 2) a veľkostnej kategórie počtu zamestnancov [og202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1rs</text:p>
          </table:table-cell>
          <table:table-cell office:value-type="string" table:style-name="ce2">
            <text:p>Percento zánikov podnikov k aktívnym podnikom v SR podľa SK NACE Rev. 2 a veľkostnej kategórie počtu zamestnancov [og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2rs</text:p>
          </table:table-cell>
          <table:table-cell office:value-type="string" table:style-name="ce2">
            <text:p>Percento vznikov podnikov k aktívnym podnikom v SR podľa SK NACE Rev. 2 a veľkostnej kategórie počtu zamestnancov [og1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3rs</text:p>
          </table:table-cell>
          <table:table-cell office:value-type="string" table:style-name="ce2">
            <text:p>Zániky podnikov v SR podľa SK NACE Rev. 2 a veľkostnej kategórie počtu zamestnancov [og18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4rs</text:p>
          </table:table-cell>
          <table:table-cell office:value-type="string" table:style-name="ce2">
            <text:p>Vzniky podnikov v SR podľa SK NACE Rev. 2 a veľkostnej kategórie počtu zamestnancov [og18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4rs</text:p>
          </table:table-cell>
          <table:table-cell office:value-type="string" table:style-name="ce2">
            <text:p>Zahraničné multinárodné skupiny podnikov podľa najčasteších krajín kontroly skupiny [og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5rs</text:p>
          </table:table-cell>
          <table:table-cell office:value-type="string" table:style-name="ce2">
            <text:p>Počty a podiel skupín podnikov podľa typu skupiny a veľkostnej kategórie podľa počtu právnych jednotiek v skupine [og2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5rs</text:p>
          </table:table-cell>
          <table:table-cell office:value-type="string" table:style-name="ce2">
            <text:p>Inštitucionálne jednotky podľa ESNÚ 2010 a Štatistickej klasifikácie ekonomických činností k 31. 12. <text:s/>[og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6rs</text:p>
          </table:table-cell>
          <table:table-cell office:value-type="string" table:style-name="ce2">
            <text:p>Ekonomické subjekty v RO podľa vybraných právnych foriem a Štatistickej klasifikácie ekonomických činností k 31. 12. [og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7rs</text:p>
          </table:table-cell>
          <table:table-cell office:value-type="string" table:style-name="ce2">
            <text:p>Ekonomické subjekty v RO podľa vybraných právnych foriem a kategórie počtu zamestnancov k 31. 12. [og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8rs</text:p>
          </table:table-cell>
          <table:table-cell office:value-type="string" table:style-name="ce2">
            <text:p>Inštitucionálne jednotky v RO podľa ESA2010 a veľkostnej kategórie počtu zamestnancov k 31. 12. [og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1rr</text:p>
          </table:table-cell>
          <table:table-cell office:value-type="string" table:style-name="ce2">
            <text:p>Živnostníci podľa vybraných ekonomických činností (SK NACE Rev. 2) [og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2rr</text:p>
          </table:table-cell>
          <table:table-cell office:value-type="string" table:style-name="ce2">
            <text:p>Podniky podľa vybraných druhov vlastníctva [og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3rr</text:p>
          </table:table-cell>
          <table:table-cell office:value-type="string" table:style-name="ce2">
            <text:p>Podniky podľa ekonomických činností (SK NACE Rev. 2) [og38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4rr</text:p>
          </table:table-cell>
          <table:table-cell office:value-type="string" table:style-name="ce2">
            <text:p>Právnické osoby podľa vybraných právnych foriem [og38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5rr</text:p>
          </table:table-cell>
          <table:table-cell office:value-type="string" table:style-name="ce2">
            <text:p>Právnické osoby za obce SR [og38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6rr</text:p>
          </table:table-cell>
          <table:table-cell office:value-type="string" table:style-name="ce2">
            <text:p>Podniky v RO podľa veľkostnej kategórie počtu zamestnancov [og38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7rr</text:p>
          </table:table-cell>
          <table:table-cell office:value-type="string" table:style-name="ce2">
            <text:p>Fyzické osoby - podnikatelia v RO podľa právnych foriem [og380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8rr</text:p>
          </table:table-cell>
          <table:table-cell office:value-type="string" table:style-name="ce2">
            <text:p>Fyzické osoby - podnikatelia v RO podľa právnych foriem za obce SR [og38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15rs</text:p>
          </table:table-cell>
          <table:table-cell office:value-type="string" table:style-name="ce2">
            <text:p>Ekonomické subjekty SR v RO podľa právnych foriem [og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3ms</text:p>
          </table:table-cell>
          <table:table-cell office:value-type="string" table:style-name="ce2">
            <text:p>Ekonomické subjekty podľa právnych foriem, ekonomických činností (SK NACE Rev. 2) a veľkostnej kategórie počtu zamestnancov [og201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4ms</text:p>
          </table:table-cell>
          <table:table-cell office:value-type="string" table:style-name="ce2">
            <text:p>Ekonomické subjekty podľa právnych foriem [og20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6ms</text:p>
          </table:table-cell>
          <table:table-cell office:value-type="string" table:style-name="ce2">
            <text:p>Ekonomické subjekty podľa právnych foriem a ekonomických činností (SK NACE Rev. 2) [og201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7ms</text:p>
          </table:table-cell>
          <table:table-cell office:value-type="string" table:style-name="ce2">
            <text:p>Ekonomické subjekty v RO podľa ekonomických činností (SK NACE Rev. 2) a inštitucionálnych sektorov ESA 2010 [og20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8ms</text:p>
          </table:table-cell>
          <table:table-cell office:value-type="string" table:style-name="ce2">
            <text:p>Ekonomické subjekty v RO podľa inštitucionálnych sektorov ESA 2010 a veľkostnej kategórie počtu zamestnancov [og2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1rs</text:p>
          </table:table-cell>
          <table:table-cell office:value-type="string" table:style-name="ce2">
            <text:p>Inštitucionálne jednotky podľa ESNÚ95 a Štatistickej klasifikácie ekonomických činností k 31. 12. <text:s/>[og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2rs</text:p>
          </table:table-cell>
          <table:table-cell office:value-type="string" table:style-name="ce2">
            <text:p>Ekonomické subjekty podľa vybraných právnych foriem a Štatistickej klasifikácie ekonomických činností k 31. 12. <text:s/>[og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3rs</text:p>
          </table:table-cell>
          <table:table-cell office:value-type="string" table:style-name="ce2">
            <text:p>Ekonomické subjekty podľa vybraných právnych foriem a veľkostnej kategórie počtu zamestnancov k 31. 12. <text:s/>[og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4rs</text:p>
          </table:table-cell>
          <table:table-cell office:value-type="string" table:style-name="ce2">
            <text:p>Inštitucionálne jednotky podľa ESNÚ95 a veľkostnej kategórie počtu zamestnancov k 31. 12. <text:s/>[og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3001rr</text:p>
          </table:table-cell>
          <table:table-cell office:value-type="string" table:style-name="ce2">
            <text:p>Podniky podľa veľlkostnej kategórie počtu zamestnancov [og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3004rr</text:p>
          </table:table-cell>
          <table:table-cell office:value-type="string" table:style-name="ce18">
            <text:p>Fyzické osoby - podnikatelia podľa právnych foriem [og30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3007rr</text:p>
          </table:table-cell>
          <table:table-cell office:value-type="string" table:style-name="ce2">
            <text:p>Fyzické osoby - podnikatelia podľa právnych foriem za obce SR [og3007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03rs</text:p>
          </table:table-cell>
          <table:table-cell office:value-type="string" table:style-name="ce2">
            <text:p>Vzniky podnikov v SR podľa ekonomických činností (OKEČ) a veľkostnej kategórie počtu zamestnancov [og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06rs</text:p>
          </table:table-cell>
          <table:table-cell office:value-type="string" table:style-name="ce2">
            <text:p>Zániky podnikov v SR podľa OKEČ a veľkostnej kategórie počtu zamestnancov [og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</text:p>
          </table:table-cell>
          <table:table-cell office:value-type="string" table:style-name="ce4">
            <text:p>od0006ms</text:p>
          </table:table-cell>
          <table:table-cell office:value-type="string" table:style-name="ce2">
            <text:p>Indexy tržieb za vlastné výkony a tovar vo vybraných odvetviach (od roku 2022) - mesačne [od0006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5001rr</text:p>
          </table:table-cell>
          <table:table-cell office:value-type="string" table:style-name="ce2">
            <text:p>Výmera územia, využitie pôdy [pl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2rs</text:p>
          </table:table-cell>
          <table:table-cell office:value-type="string" table:style-name="ce2">
            <text:p>Spotreba prípravkov na ochranu rastlín [pl2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5rs</text:p>
          </table:table-cell>
          <table:table-cell office:value-type="string" table:style-name="ce2">
            <text:p>Druhové zloženie lesov k 31. 12. [pl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6rs</text:p>
          </table:table-cell>
          <table:table-cell office:value-type="string" table:style-name="ce2">
            <text:p>Jarný kmeňový stav a lov zveri [pl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7rs</text:p>
          </table:table-cell>
          <table:table-cell office:value-type="string" table:style-name="ce2">
            <text:p>Lesný pôdny fond a porastová pôda [pl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8rs</text:p>
          </table:table-cell>
          <table:table-cell office:value-type="string" table:style-name="ce2">
            <text:p>Priemerné náklady vybraných výkonov hlavných lesníckych činností [pl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9rs</text:p>
          </table:table-cell>
          <table:table-cell office:value-type="string" table:style-name="ce2">
            <text:p>Reprivatizácia lesov k 31. 12. [pl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8" table:style-name="ce9"/>
          <table:table-cell table:number-columns-repeated="5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0rs</text:p>
          </table:table-cell>
          <table:table-cell office:value-type="string" table:style-name="ce2">
            <text:p>Ťažba a dodávky dreva [pl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1rs</text:p>
          </table:table-cell>
          <table:table-cell office:value-type="string" table:style-name="ce2">
            <text:p>Údaje o poľovných revíroch k 31. 12. [pl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2rs</text:p>
          </table:table-cell>
          <table:table-cell office:value-type="string" table:style-name="ce2">
            <text:p>Vybrané finančné a ekonomické ukazovatele v lesnom hospodárstve SR [pl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3rs</text:p>
          </table:table-cell>
          <table:table-cell office:value-type="string" table:style-name="ce2">
            <text:p>Zalesňovanie a pestovanie lesa [pl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1 - Poľnohospodárstvo, lesníctvo a rybárstvo/</text:p>
          </table:table-cell>
          <table:table-cell office:value-type="string" table:style-name="ce4">
            <text:p>pl3801rr</text:p>
          </table:table-cell>
          <table:table-cell office:value-type="string" table:style-name="ce4">
            <text:p>Hrubá poľnohospodárska produkcia z hrubého obratu [pl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7rs</text:p>
          </table:table-cell>
          <table:table-cell office:value-type="string" table:style-name="ce2">
            <text:p>Ekonomický poľnohospodársky účet v bežných cenách [pl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8rs</text:p>
          </table:table-cell>
          <table:table-cell office:value-type="string" table:style-name="ce2">
            <text:p>Hrubá rastlinná produkcia podľa komodít [pl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5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9rs</text:p>
          </table:table-cell>
          <table:table-cell office:value-type="string" table:style-name="ce2">
            <text:p>Hrubá živočíšna produkcia podľa komodít [pl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3rr</text:p>
          </table:table-cell>
          <table:table-cell office:value-type="string" table:style-name="ce2">
            <text:p>Stavy hospodárskych zvierat (od roku 2012) [pl30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4rr</text:p>
          </table:table-cell>
          <table:table-cell office:value-type="string" table:style-name="ce2">
            <text:p>Intenzita chovu hospodárskych zvierat [pl30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2rr</text:p>
          </table:table-cell>
          <table:table-cell office:value-type="string" table:style-name="ce2">
            <text:p>Tržby za predaj poľnohospodárskych výrobkov z prvovýroby [pl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4rs</text:p>
          </table:table-cell>
          <table:table-cell office:value-type="string" table:style-name="ce2">
            <text:p>Mechanizačné prostriedky k 31. 12. [pl201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5rs</text:p>
          </table:table-cell>
          <table:table-cell office:value-type="string" table:style-name="ce2">
            <text:p>Reprodukcia, výroba a úžitkovosť v chove hovädzieho dobytka, ošípaných a hydiny [pl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6rs</text:p>
          </table:table-cell>
          <table:table-cell office:value-type="string" table:style-name="ce2">
            <text:p>Stavy hospodárskych zvierat k 31.12. [pl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0rs</text:p>
          </table:table-cell>
          <table:table-cell office:value-type="string" table:style-name="ce2">
            <text:p>Výlov rýb vo vnútrozemských vodách [pl2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25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1rr</text:p>
          </table:table-cell>
          <table:table-cell office:value-type="string" table:style-name="ce2">
            <text:p>Hektárové úrody vybraných poľnohospodárskych plodín [pl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1rs</text:p>
          </table:table-cell>
          <table:table-cell office:value-type="string" table:style-name="ce2">
            <text:p>Výmera pôdy, prírastky a úbytky pôdy [pl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3rs</text:p>
          </table:table-cell>
          <table:table-cell office:value-type="string" table:style-name="ce2">
            <text:p>Úroda poľnohospodárskych plodín [pl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4rs</text:p>
          </table:table-cell>
          <table:table-cell office:value-type="string" table:style-name="ce2">
            <text:p>Využitie pôdy [pl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1rs</text:p>
          </table:table-cell>
          <table:table-cell office:value-type="string" table:style-name="ce2">
            <text:p>Zamestnanci a mzdy podľa hlavných profesií v poľnohospodárstve [pl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3rr</text:p>
          </table:table-cell>
          <table:table-cell office:value-type="string" table:style-name="ce2">
            <text:p>Počet fariem podľa typu a triedy ekonomickej veľkosti [pl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4rr</text:p>
          </table:table-cell>
          <table:table-cell office:value-type="string" table:style-name="ce43">
            <text:p>Počet fariem podľa veľkosti obhospodarovanej pôdy [pl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5rr</text:p>
          </table:table-cell>
          <table:table-cell office:value-type="string" table:style-name="ce43">
            <text:p>Triedenie fariem podľa počtu zvierat k 31.10. [pl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12 - Historické údaje</text:p>
          </table:table-cell>
          <table:table-cell office:value-type="string" table:style-name="ce2">
            <text:p>od0001ms</text:p>
          </table:table-cell>
          <table:table-cell office:value-type="string" table:style-name="ce2">
            <text:p>Indexy tržieb za vlastné výkony a tovar vo vybraných odvetviach (do roku 2021) [od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3ms</text:p>
          </table:table-cell>
          <table:table-cell office:value-type="string" table:style-name="ce2">
            <text:p>Priemyselná produkcia - vývoj z hľadiska podielu jednotlivých odvetví - mesačne [pm0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4ms</text:p>
          </table:table-cell>
          <table:table-cell office:value-type="string" table:style-name="ce2">
            <text:p>Priemyselná produkcia (priemerný mesiac roku 2015=100) - očistená - mesačne [pm00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5ms</text:p>
          </table:table-cell>
          <table:table-cell office:value-type="string" table:style-name="ce2">
            <text:p>Priemyselná produkcia (priemerný mesiac roku 2015=100) - neočistená - mesačne [pm0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6ms</text:p>
          </table:table-cell>
          <table:table-cell office:value-type="string" table:style-name="ce2">
            <text:p>Priemyselná produkcia (rovnaké obdobie minulého roku=100) - očistená - mesačne [pm0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7ms</text:p>
          </table:table-cell>
          <table:table-cell office:value-type="string" table:style-name="ce2">
            <text:p>Priemyselná produkcia (rovnaké obdobie minulého roku=100) - neočistená - mesačne [pm0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2014qs</text:p>
          </table:table-cell>
          <table:table-cell office:value-type="string" table:style-name="ce2">
            <text:p>Priemyselná produkcia podľa SK NACE Rev. 2 - štvrťročne [pm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1ms</text:p>
          </table:table-cell>
          <table:table-cell office:value-type="string" table:style-name="ce2">
            <text:p>Priemyselná produkcia podľa MIG (priemerný mesiac roku 2015=100) - očistená - mesačne [pm1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2ms</text:p>
          </table:table-cell>
          <table:table-cell office:value-type="string" table:style-name="ce2">
            <text:p>Priemyselná produkcia podľa MIG (priemerný mesiac roku 2015=100) - neočistená - mesačne [pm18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3ms</text:p>
          </table:table-cell>
          <table:table-cell office:value-type="string" table:style-name="ce2">
            <text:p>Priemyselná produkcia podľa MIG (rovnaké obdobie minulého roku=100) - očistená - mesačne [pm18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4ms</text:p>
          </table:table-cell>
          <table:table-cell office:value-type="string" table:style-name="ce2">
            <text:p>Priemyselná produkcia podľa MIG (rovnaké obdobie minulého roku=100) - neočistená - mesačne [pm18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2016rs</text:p>
          </table:table-cell>
          <table:table-cell office:value-type="string" table:style-name="ce2">
            <text:p>Priemyselná produkcia podľa MIG - ročne [pm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2 - Tržby/</text:p>
          </table:table-cell>
          <table:table-cell office:value-type="string" table:style-name="ce2">
            <text:p>pm0001ms</text:p>
          </table:table-cell>
          <table:table-cell office:value-type="string" table:style-name="ce2">
            <text:p>Tržby za vlastné výkony a tovar podľa SK NACE Rev. 2 - mesačne [pm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2 - Tržby/</text:p>
          </table:table-cell>
          <table:table-cell office:value-type="string" table:style-name="ce2">
            <text:p>pm2012qs</text:p>
          </table:table-cell>
          <table:table-cell office:value-type="string" table:style-name="ce2">
            <text:p>Tržby za vlastné výkony a tovar v priemysle podľa SK NACE Rev. 2 - štvrťročne [pm2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3 - Nové objednávky/</text:p>
          </table:table-cell>
          <table:table-cell office:value-type="string" table:style-name="ce2">
            <text:p>pm0002ms</text:p>
          </table:table-cell>
          <table:table-cell office:value-type="string" table:style-name="ce2">
            <text:p>Nové objednávky podľa SK NACE Rev. 2 - mesačne [pm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2qs</text:p>
          </table:table-cell>
          <table:table-cell office:value-type="string" table:style-name="ce2">
            <text:p>Priemerná nominálna mesačná mzda zamestnanca podľa SK NACE Rev. 2 - štvrťročne [pm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5qs</text:p>
          </table:table-cell>
          <table:table-cell office:value-type="string" table:style-name="ce2">
            <text:p>Priemerný počet zamestnaných osôb podľa SK NACE Rev. 2 - štvrťročne [pm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3ms</text:p>
          </table:table-cell>
          <table:table-cell office:value-type="string" table:style-name="ce2">
            <text:p>Priemerná nominálna mesačná mzda zamestnanca podľa SK NACE Rev. 2 - mesačne [pm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6ms</text:p>
          </table:table-cell>
          <table:table-cell office:value-type="string" table:style-name="ce2">
            <text:p>Priemerný počet zamestnaných osôb podľa SK NACE Rev. 2 - mesačne [pm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5 - Produktivita práce/</text:p>
          </table:table-cell>
          <table:table-cell office:value-type="string" table:style-name="ce2">
            <text:p>pm2008qs</text:p>
          </table:table-cell>
          <table:table-cell office:value-type="string" table:style-name="ce2">
            <text:p>Produktivita práce z tržieb za vlastné výkony a tovar podľa SK NACE Rev. 2 - štvrťročne [pm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5 - Produktivita práce/</text:p>
          </table:table-cell>
          <table:table-cell office:value-type="string" table:style-name="ce2">
            <text:p>pm2009ms</text:p>
          </table:table-cell>
          <table:table-cell office:value-type="string" table:style-name="ce2">
            <text:p>Produktivita práce z tržieb za vlastné výkony a tovar podľa SK NACE Rev. 2 - mesačne [pm2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08ms</text:p>
          </table:table-cell>
          <table:table-cell office:value-type="string" table:style-name="ce2">
            <text:p>Indexy za zamestnanosť (priemerný mesiac roku 2015=100) - mesačne [pm000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09ms</text:p>
          </table:table-cell>
          <table:table-cell office:value-type="string" table:style-name="ce2">
            <text:p>Indexy za priemernú mesačnú mzdu (priemerný mesiac roku 2015=100) - mesačne [pm0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0ms</text:p>
          </table:table-cell>
          <table:table-cell office:value-type="string" table:style-name="ce2">
            <text:p>Indexy za počet odpracovaných hodín zamestnancami (priemerný mesiac roku 2015=100) - mesačne [pm00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1ms</text:p>
          </table:table-cell>
          <table:table-cell office:value-type="string" table:style-name="ce2">
            <text:p>Cenové indexy priemyselných výrobcov v tuzemsku (december 2015=100) - mesačne [pm001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2ms</text:p>
          </table:table-cell>
          <table:table-cell office:value-type="string" table:style-name="ce2">
            <text:p>Indexy tržieb za vlastné výkony a tovar (priemerný mesiac roku 2015=100) - mesačne [pm0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3ms</text:p>
          </table:table-cell>
          <table:table-cell office:value-type="string" table:style-name="ce2">
            <text:p>Indexy tržieb za vlastné výkony a tovar v tuzemsku (priemerný mesiac roku 2015=100) - mesačne [pm001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4ms</text:p>
          </table:table-cell>
          <table:table-cell office:value-type="string" table:style-name="ce2">
            <text:p>Indexy tržieb z predaja do zahraničia (priemerný mesiac roku 2015=100) - mesačne [pm00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5ms</text:p>
          </table:table-cell>
          <table:table-cell office:value-type="string" table:style-name="ce2">
            <text:p>Indexy tržieb z predaja do zahraničia do krajín Eurozóny (priemerný mesiac roku 2015=100) - mesačne [pm001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6ms</text:p>
          </table:table-cell>
          <table:table-cell office:value-type="string" table:style-name="ce2">
            <text:p>Indexy tržieb z predaja do zahraničia do krajín mimo Eurozóny (priemerný mesiac roku 2015=100) - mesačne [pm001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7ms</text:p>
          </table:table-cell>
          <table:table-cell office:value-type="string" table:style-name="ce2">
            <text:p>Indexy za nové objednávky (priemerný mesiac roku 2015=100) - mesačne [pm00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8ms</text:p>
          </table:table-cell>
          <table:table-cell office:value-type="string" table:style-name="ce2">
            <text:p>Indexy za nové objednávky v tuzemsku (priemerný mesiac roku 2015=100) - mesačne [pm0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9ms</text:p>
          </table:table-cell>
          <table:table-cell office:value-type="string" table:style-name="ce2">
            <text:p>Indexy za nové objednávky zo zahraničia (priemerný mesiac roku 2015=100) - mesačne [pm001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20ms</text:p>
          </table:table-cell>
          <table:table-cell office:value-type="string" table:style-name="ce2">
            <text:p>Indexy za nové objednávky z krajín Eurozóny (priemerný mesiac roku 2015=100) - mesačne [pm002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21ms</text:p>
          </table:table-cell>
          <table:table-cell office:value-type="string" table:style-name="ce2">
            <text:p>Indexy za nové objednávky z krajín mimo Eurozóny (priemerný mesiac roku 2015=100) - mesačne [pm002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3001rr</text:p>
          </table:table-cell>
          <table:table-cell office:value-type="string" table:style-name="ce2">
            <text:p>Základné ukazovatele štatistiky priemyslu - ročne [pm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1rs</text:p>
          </table:table-cell>
          <table:table-cell office:value-type="string" table:style-name="ce2">
            <text:p>Vybrané ukazovatele priemyselných podnikov podľa SK NACE Rev. 2 - ročne [pm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2rs</text:p>
          </table:table-cell>
          <table:table-cell office:value-type="string" table:style-name="ce2">
            <text:p>Zamestnanci, mzda a produktivita práce za podniky s 20 a viac zamestnancami podľa SK NACE Rev. 2 - ročne [pm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3rs</text:p>
          </table:table-cell>
          <table:table-cell office:value-type="string" table:style-name="ce2">
            <text:p>Vybrané finančné ukazovatele za podniky s 20 a viac zamestnancami podľa SK NACE Rev. 2 - ročne [pm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8 - Závody/</text:p>
          </table:table-cell>
          <table:table-cell office:value-type="string" table:style-name="ce2">
            <text:p>pm1004rs</text:p>
          </table:table-cell>
          <table:table-cell office:value-type="string" table:style-name="ce2">
            <text:p>Vybrané ukazovatele priemyselných závodov za podniky s 20 a viac zamestnancami podľa SK NACE Rev. 2 - ročne [pm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8 - Závody/</text:p>
          </table:table-cell>
          <table:table-cell office:value-type="string" table:style-name="ce2">
            <text:p>pm3002rr</text:p>
          </table:table-cell>
          <table:table-cell office:value-type="string" table:style-name="ce2">
            <text:p>Vybrané ukazovatele priemyselných závodov podľa SK NACE Rev. 2 - ročne [pm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6rs</text:p>
          </table:table-cell>
          <table:table-cell office:value-type="string" table:style-name="ce2">
            <text:p>Výroba a predaj vybraných priemyselných výrobkov podľa zoznamu Prodslov v roku 2020 [pm29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1rs</text:p>
          </table:table-cell>
          <table:table-cell office:value-type="string" table:style-name="ce2">
            <text:p>Výroba a predaj vybraných priemyselných výrobkov podľa zoznamu Prodslov v roku 2005 [pm29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2rs</text:p>
          </table:table-cell>
          <table:table-cell office:value-type="string" table:style-name="ce2">
            <text:p>Výroba a predaj vybraných priemyselných výrobkov podľa zoznamu Prodslov v roku 2006 [pm29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3rs</text:p>
          </table:table-cell>
          <table:table-cell office:value-type="string" table:style-name="ce2">
            <text:p>Výroba a predaj vybraných priemyselných výrobkov podľa zoznamu Prodslov v roku 2007 [pm29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4rs</text:p>
          </table:table-cell>
          <table:table-cell office:value-type="string" table:style-name="ce2">
            <text:p>Výroba a predaj vybraných priemyselných výrobkov podľa zoznamu Prodslov v roku 2008 [pm29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5rs</text:p>
          </table:table-cell>
          <table:table-cell office:value-type="string" table:style-name="ce2">
            <text:p>Výroba a predaj vybraných priemyselných výrobkov podľa zoznamu Prodslov v roku 2009 [pm29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6rs</text:p>
          </table:table-cell>
          <table:table-cell office:value-type="string" table:style-name="ce2">
            <text:p>Výroba a predaj vybraných priemyselných výrobkov podľa zoznamu Prodslov v roku 2010 [pm29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7rs</text:p>
          </table:table-cell>
          <table:table-cell office:value-type="string" table:style-name="ce2">
            <text:p>Výroba a predaj vybraných priemyselných výrobkov podľa zoznamu Prodslov v roku 2011 [pm29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8rs</text:p>
          </table:table-cell>
          <table:table-cell office:value-type="string" table:style-name="ce2">
            <text:p>Výroba a predaj vybraných priemyselných výrobkov podľa zoznamu Prodslov v roku 2012 [pm29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9rs</text:p>
          </table:table-cell>
          <table:table-cell office:value-type="string" table:style-name="ce2">
            <text:p>Výroba a predaj vybraných priemyselných výrobkov podľa zoznamu Prodslov v roku 2013 [pm29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0rs</text:p>
          </table:table-cell>
          <table:table-cell office:value-type="string" table:style-name="ce2">
            <text:p>Výroba a predaj vybraných priemyselných výrobkov podľa zoznamu Prodslov v roku 2014 [pm29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1rs</text:p>
          </table:table-cell>
          <table:table-cell office:value-type="string" table:style-name="ce2">
            <text:p>Výroba a predaj vybraných priemyselných výrobkov podľa zoznamu Prodslov v roku 2015 [pm29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2rs</text:p>
          </table:table-cell>
          <table:table-cell office:value-type="string" table:style-name="ce2">
            <text:p>Výroba a predaj vybraných priemyselných výrobkov podľa zoznamu Prodslov v roku 2016 [pm29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3rs</text:p>
          </table:table-cell>
          <table:table-cell office:value-type="string" table:style-name="ce2">
            <text:p>Výroba a predaj vybraných priemyselných výrobkov podľa zoznamu Prodslov v roku 2017 [pm29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4rs</text:p>
          </table:table-cell>
          <table:table-cell office:value-type="string" table:style-name="ce2">
            <text:p>Výroba a predaj vybraných priemyselných výrobkov podľa zoznamu Prodslov v roku 2018 [pm29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5rs</text:p>
          </table:table-cell>
          <table:table-cell office:value-type="string" table:style-name="ce2">
            <text:p>Výroba a predaj vybraných priemyselných výrobkov podľa zoznamu Prodslov v roku 2019 [pm29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2 - Priemysel/ 4. 2. 9 - Výroba a predaj priemyselných výrobkov/</text:p>
          </table:table-cell>
          <table:table-cell office:value-type="string" table:style-name="ce4">
            <text:p>pm2917rs</text:p>
          </table:table-cell>
          <table:table-cell office:value-type="string" table:style-name="ce4">
            <text:p>Výroba a predaj vybraných priemyselných výrobkov podľa zoznamu Prodslov v roku 2021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0003qs</text:p>
          </table:table-cell>
          <table:table-cell office:value-type="string" table:style-name="ce2">
            <text:p>Výstavba a úbytok bytov [st0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2qs</text:p>
          </table:table-cell>
          <table:table-cell office:value-type="string" table:style-name="ce2">
            <text:p>Dokončené byty podľa počtu izieb a priemernej plochy - štvrťročné údaje [st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0qs</text:p>
          </table:table-cell>
          <table:table-cell office:value-type="string" table:style-name="ce2">
            <text:p>Prírastky zákaziek stavebnej produkcie podľa dodávateľských zmlúv v tuzemsku [st2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2qs</text:p>
          </table:table-cell>
          <table:table-cell office:value-type="string" table:style-name="ce2">
            <text:p>Začaté, dokončené a rozostavané byty podľa druhu vlastníctva - štvrťročné údaje [st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4qs</text:p>
          </table:table-cell>
          <table:table-cell office:value-type="string" table:style-name="ce2">
            <text:p>Stavebné povolenia - štvrťročné údaje [st202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0001ms</text:p>
          </table:table-cell>
          <table:table-cell office:value-type="string" table:style-name="ce2">
            <text:p>Stavebná produkcia - Stavebná produkcia (podniková metóda) [st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0002ms</text:p>
          </table:table-cell>
          <table:table-cell office:value-type="string" table:style-name="ce2">
            <text:p>Tržby za vlastné výkony a tovar - 41-43 Stavebníctvo [st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1ms</text:p>
          </table:table-cell>
          <table:table-cell office:value-type="string" table:style-name="ce4">
            <text:p>Vybrané ukazovatele stavebných podnikov SR <text:s/>[st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2ms</text:p>
          </table:table-cell>
          <table:table-cell office:value-type="string" table:style-name="ce2">
            <text:p>Vybrané ukazovatele o práci a mzdách v stavebníctve [st1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3ms</text:p>
          </table:table-cell>
          <table:table-cell office:value-type="string" table:style-name="ce2">
            <text:p>Stavebná produkcia v tuzemsku podľa vecnej štruktúry a smerov výstavby (SK NACE Rev. 2) <text:s/>[st1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1rr</text:p>
          </table:table-cell>
          <table:table-cell office:value-type="string" table:style-name="ce4">
            <text:p>Stavebníctvo - celé odvetvie podľa krajov a oblastí <text:s/>[st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2rr</text:p>
          </table:table-cell>
          <table:table-cell office:value-type="string" table:style-name="ce4">
            <text:p>Stavebníctvo - podniky s 20 a viac zamestnancami podľa krajov a okresov [st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3rr</text:p>
          </table:table-cell>
          <table:table-cell office:value-type="string" table:style-name="ce4">
            <text:p>Tržby za vlastné výkony a tovar v stavebníctve podľa krajov [st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4rr</text:p>
          </table:table-cell>
          <table:table-cell office:value-type="string" table:style-name="ce2">
            <text:p>Byty - vybrané ukazovatele [st30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801rr</text:p>
          </table:table-cell>
          <table:table-cell office:value-type="string" table:style-name="ce2">
            <text:p>Byty v RD - vybrané ukazovatele [st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802rr</text:p>
          </table:table-cell>
          <table:table-cell office:value-type="string" table:style-name="ce2">
            <text:p>Byty - dokončené podľa počtu izieb [st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1rs</text:p>
          </table:table-cell>
          <table:table-cell office:value-type="string" table:style-name="ce2">
            <text:p>Dokončené byty podľa počtu izieb a priemernej plochy - ročné údaje [st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3rs</text:p>
          </table:table-cell>
          <table:table-cell office:value-type="string" table:style-name="ce2">
            <text:p>Priemerná nominálna mesačná mzda zamestnanca v stavebníctve - ročné údaje [st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1rs</text:p>
          </table:table-cell>
          <table:table-cell office:value-type="string" table:style-name="ce2">
            <text:p>Stavebná produkcia podľa dodávateľských zmlúv [st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38"/>
          <table:table-cell office:value-type="string" table:style-name="ce38">
            <text:p>28.</text:p>
          </table:table-cell>
          <table:table-cell table:number-columns-repeated="3" table:style-name="ce38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2rs</text:p>
          </table:table-cell>
          <table:table-cell office:value-type="string" table:style-name="ce2">
            <text:p>Stavebná produkcia vykonaná vlastnými zamestnancami podľa vlastníckych sektorov [st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37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3rs</text:p>
          </table:table-cell>
          <table:table-cell office:value-type="string" table:style-name="ce2">
            <text:p>Stavebná produkcia vykonaná vlastnými zamestnancami - ročné údaje [st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7rs</text:p>
          </table:table-cell>
          <table:table-cell office:value-type="string" table:style-name="ce2">
            <text:p>Stavebná produkcia vykonaná vlastnými zamestnancami, produktivita práce, zamestnanosť a priemerná mzda podľa veľkostnej štruktúry podnikov [st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8rs</text:p>
          </table:table-cell>
          <table:table-cell office:value-type="string" table:style-name="ce2">
            <text:p>Tržby za vlastné výkony a tovar v stavebníctve - ročné údaje [st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1rs</text:p>
          </table:table-cell>
          <table:table-cell office:value-type="string" table:style-name="ce2">
            <text:p>Začaté, dokončené a rozostavané byty podľa druhu vlastníctva - ročné údaje [st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1808ms</text:p>
          </table:table-cell>
          <table:table-cell office:value-type="string" table:style-name="ce2">
            <text:p>Vybrané ukazovatele stavebných podnikov podľa veľkostnej štruktúry [st1808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1807ms</text:p>
          </table:table-cell>
          <table:table-cell office:value-type="string" table:style-name="ce2">
            <text:p>Priemerná mesačná mzda zamestnanca v stavebníctve [st1807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0004ms</text:p>
          </table:table-cell>
          <table:table-cell office:value-type="string" table:style-name="ce2">
            <text:p>Tržby za vlastné výkony a tovar - 41-43 Stavebníctvo [st0004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6qs</text:p>
          </table:table-cell>
          <table:table-cell office:value-type="string" table:style-name="ce2">
            <text:p>Priemerná nominálna mesačná mzda zamestnanca v doprave a skladovaní - štvrťročné údaje [do2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9qs</text:p>
          </table:table-cell>
          <table:table-cell office:value-type="string" table:style-name="ce2">
            <text:p>Priemerný počet zamestnaných osôb v doprave a skladovaní - štvrťročné údaje [do20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3qs</text:p>
          </table:table-cell>
          <table:table-cell office:value-type="string" table:style-name="ce2">
            <text:p>Tržby za vlastné výkony a tovar v doprave a skladovaní - štvrťročné údaje [do20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0001ms</text:p>
          </table:table-cell>
          <table:table-cell office:value-type="string" table:style-name="ce2">
            <text:p>Doprava a skladovanie - Tržby za vlastné výkony a tovar [do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7ms</text:p>
          </table:table-cell>
          <table:table-cell office:value-type="string" table:style-name="ce2">
            <text:p>Priemerná nominálna mesačná mzda zamestnanca v doprave a skladovaní - mesačné údaje [do2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0ms</text:p>
          </table:table-cell>
          <table:table-cell office:value-type="string" table:style-name="ce2">
            <text:p>Priemerný počet zamestnaných osôb v doprave a skladovaní - mesačné údaje [do20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4ms</text:p>
          </table:table-cell>
          <table:table-cell office:value-type="string" table:style-name="ce2">
            <text:p>Tržby za vlastné výkony a tovar v doprave a skladovaní - mesačné údaje [do20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po1001rs</text:p>
          </table:table-cell>
          <table:table-cell office:value-type="string" table:style-name="ce2">
            <text:p>Vybrané ukazovatele za pošty [po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ik5001rr</text:p>
          </table:table-cell>
          <table:table-cell office:value-type="string" table:style-name="ce2">
            <text:p>Počet pôšt v Slovenskej republike [ik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1rs</text:p>
          </table:table-cell>
          <table:table-cell office:value-type="string" table:style-name="ce2">
            <text:p>Ekonomické ukazovatele za dopravu a skladovanie podľa SK NACE Rev. 2 <text:s/>[do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3rs</text:p>
          </table:table-cell>
          <table:table-cell office:value-type="string" table:style-name="ce2">
            <text:p>Súhrnné ukazovatele za dopravu a pošty [do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4rs</text:p>
          </table:table-cell>
          <table:table-cell office:value-type="string" table:style-name="ce2">
            <text:p>Železničná doprava - infraštruktúra a dopravné prostriedky [do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5rs</text:p>
          </table:table-cell>
          <table:table-cell office:value-type="string" table:style-name="ce2">
            <text:p>Železničná doprava - nákladná a osobná <text:s/>[do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6rs</text:p>
          </table:table-cell>
          <table:table-cell office:value-type="string" table:style-name="ce2">
            <text:p>Železničná doprava - prevádzkové ukazovatele [do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7rs</text:p>
          </table:table-cell>
          <table:table-cell office:value-type="string" table:style-name="ce2">
            <text:p>Cestná doprava - nákladná a osobná [do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8rs</text:p>
          </table:table-cell>
          <table:table-cell office:value-type="string" table:style-name="ce2">
            <text:p>Vnútrozemská vodná doprava - nákladná a osobná [do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9rs</text:p>
          </table:table-cell>
          <table:table-cell office:value-type="string" table:style-name="ce2">
            <text:p>Letecká doprava - nákladná a osobná <text:s/>[do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0rs</text:p>
          </table:table-cell>
          <table:table-cell office:value-type="string" table:style-name="ce2">
            <text:p>Letecká doprava - letecký park, výkony letísk, výkony všeobecného letectva [do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1rs</text:p>
          </table:table-cell>
          <table:table-cell office:value-type="string" table:style-name="ce2">
            <text:p>Vnútrozemská vodná doprava - infraštruktúra, plavidlá <text:s/>[do1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2rs</text:p>
          </table:table-cell>
          <table:table-cell office:value-type="string" table:style-name="ce2">
            <text:p>Cestná doprava - infraštruktúra, motorové vozidlá, nehody [do1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1rr</text:p>
          </table:table-cell>
          <table:table-cell office:value-type="string" table:style-name="ce4">
            <text:p>Vybrané ukazovatele cestnej verejnej dopravy [do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3rr</text:p>
          </table:table-cell>
          <table:table-cell office:value-type="string" table:style-name="ce4">
            <text:p>Počet motorových vozidiel [do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5rr</text:p>
          </table:table-cell>
          <table:table-cell office:value-type="string" table:style-name="ce4">
            <text:p>Miestne komunikácie, objekty na miestnych komunikáciách [do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6rr</text:p>
          </table:table-cell>
          <table:table-cell office:value-type="string" table:style-name="ce4">
            <text:p>Nehodovosť [do3806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7rr</text:p>
          </table:table-cell>
          <table:table-cell office:value-type="string" table:style-name="ce4">
            <text:p>Tržby za vlastné výkony a tovar v doprave (bez cestovných kancelárií) [do3807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po3801rr</text:p>
          </table:table-cell>
          <table:table-cell office:value-type="string" table:style-name="ce4">
            <text:p>Vybrané ukazovatele za pošty [po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4rs</text:p>
          </table:table-cell>
          <table:table-cell office:value-type="string" table:style-name="ce2">
            <text:p>Priemerná nominálna mesačná mzda zamestnanca dopravy za podniky s 20 a viac zamestnancami [do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1rs</text:p>
          </table:table-cell>
          <table:table-cell office:value-type="string" table:style-name="ce2">
            <text:p>Priemerný počet zamestnaných osôb v doprave podľa veľkostnej kategórie počtu zamestnancov [do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2rs</text:p>
          </table:table-cell>
          <table:table-cell office:value-type="string" table:style-name="ce2">
            <text:p>Ekonomické ukazovatele za dopravu (2002 - 2008) <text:s/>[do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2rr</text:p>
          </table:table-cell>
          <table:table-cell office:value-type="string" table:style-name="ce4">
            <text:p>Dĺžka ciest [do30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4rr</text:p>
          </table:table-cell>
          <table:table-cell office:value-type="string" table:style-name="ce4">
            <text:p>Prehľad objektov na cestách I., II., III. triedy [do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01rs</text:p>
          </table:table-cell>
          <table:table-cell office:value-type="string" table:style-name="ce2">
            <text:p>Cestné dopravné nehody [do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02rs</text:p>
          </table:table-cell>
          <table:table-cell office:value-type="string" table:style-name="ce2">
            <text:p>Preprava osôb osobnou dopravou [do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03rs</text:p>
          </table:table-cell>
          <table:table-cell office:value-type="string" table:style-name="ce2">
            <text:p>Preprava tovaru nákladnou dopravou [do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15rs</text:p>
          </table:table-cell>
          <table:table-cell office:value-type="string" table:style-name="ce2">
            <text:p>Výkony nákladnej dopravy [do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16rs</text:p>
          </table:table-cell>
          <table:table-cell office:value-type="string" table:style-name="ce2">
            <text:p>Výkony osobnej dopravy [do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17rs</text:p>
          </table:table-cell>
          <table:table-cell office:value-type="string" table:style-name="ce2">
            <text:p>Základné údaje o dopravnej infraštruktúre a motorových vozidlách [do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1 - Ročné údaje/</text:p>
          </table:table-cell>
          <table:table-cell office:value-type="string" table:style-name="ce2">
            <text:p>cr2001rs</text:p>
          </table:table-cell>
          <table:table-cell office:value-type="string" table:style-name="ce2">
            <text:p>Kapacity a výkony ubytovacích zariadení v Slovenskej republike - ročné údaje [cr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6qr</text:p>
          </table:table-cell>
          <table:table-cell office:value-type="string" table:style-name="ce2">
            <text:p>Návštevnosť, tržby a kapacity UZ - SR, kraje (6 kategórií UZ, 12 ukazovateľov) [cr3806qr]</text:p>
          </table:table-cell>
          <table:table-cell office:value-type="string" table:style-name="ce5">
            <text:p>SR, Oblasti, Kraje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6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7qr</text:p>
          </table:table-cell>
          <table:table-cell office:value-type="string" table:style-name="ce2">
            <text:p>Návštevnosť, tržby a kapacity UZ - okresy (3 kategórie UZ, 12 ukazovateľov) [cr3807qr]</text:p>
          </table:table-cell>
          <table:table-cell office:value-type="string" table:style-name="ce5">
            <text:p>SR, Oblasti, Kraje, Okresy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6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8qr</text:p>
          </table:table-cell>
          <table:table-cell office:value-type="string" table:style-name="ce2">
            <text:p>Návštevnosť, tržby a kapacity UZ - SR, kraje, okresy (22 ukazovateľov) [cr3808qr]</text:p>
          </table:table-cell>
          <table:table-cell office:value-type="string" table:style-name="ce5">
            <text:p>SR, Oblasti, Kraje, Okresy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6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9qr</text:p>
          </table:table-cell>
          <table:table-cell office:value-type="string" table:style-name="ce2">
            <text:p>Návštevnosť, tržby a kapacity UZ - obce (22 ukazovateľov) [cr3809qr]</text:p>
          </table:table-cell>
          <table:table-cell office:value-type="string" table:style-name="ce5">
            <text:p>Okresy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6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1mr</text:p>
          </table:table-cell>
          <table:table-cell office:value-type="string" table:style-name="ce2">
            <text:p>Návštevnosť UZ - SR, kraje (6 kategórií UZ) [cr3801m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2mr</text:p>
          </table:table-cell>
          <table:table-cell office:value-type="string" table:style-name="ce2">
            <text:p>Návštevnosť UZ - okresy (3 kategórie UZ) [cr3802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3mr</text:p>
          </table:table-cell>
          <table:table-cell office:value-type="string" table:style-name="ce2">
            <text:p>Návštevnosť UZ - obce (zahraniční/domáci) [cr3803mr]</text:p>
          </table:table-cell>
          <table:table-cell office:value-type="string" table:style-name="ce2">
            <text:p>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4mr</text:p>
          </table:table-cell>
          <table:table-cell office:value-type="string" table:style-name="ce2">
            <text:p>Návštevnosť UZ - okresy (krajiny) [cr3804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2rs</text:p>
          </table:table-cell>
          <table:table-cell office:value-type="string" table:style-name="ce2">
            <text:p>Aktívny a pasívny cestovný ruch v Slovenskej republike - ročné údaje [cr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3rs</text:p>
          </table:table-cell>
          <table:table-cell office:value-type="string" table:style-name="ce2">
            <text:p>Domáci cestovný ruch v Slovenskej republike - ročné údaje [cr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4rs</text:p>
          </table:table-cell>
          <table:table-cell office:value-type="string" table:style-name="ce2">
            <text:p>Tržby cestovného ruchu v Slovenskej republike - ročné údaje [cr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3006rr</text:p>
          </table:table-cell>
          <table:table-cell office:value-type="string" table:style-name="ce2">
            <text:p>Organizovaný cestovný ruch podľa krajov - ročné údaje [cr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3007rr</text:p>
          </table:table-cell>
          <table:table-cell office:value-type="string" table:style-name="ce2">
            <text:p>Tržby cestovného ruchu podľa krajov - ročné údaje [cr30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1rs</text:p>
          </table:table-cell>
          <table:table-cell office:value-type="string" table:style-name="ce16">
            <text:p>Účasť na cestovnom ruchu s prenocovaním - ročne [cr180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2rs</text:p>
          </table:table-cell>
          <table:table-cell office:value-type="string" table:style-name="ce16">
            <text:p>Neúčasť na cestovnom ruchu a dôvody neúčasti - ročne [cr180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3rs</text:p>
          </table:table-cell>
          <table:table-cell office:value-type="string" table:style-name="ce16">
            <text:p>Počet ciest - ročne [cr1803rs]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4rs</text:p>
          </table:table-cell>
          <table:table-cell office:value-type="string" table:style-name="ce16">
            <text:p>Počet prenocovaní - ročne [cr1804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5rs</text:p>
          </table:table-cell>
          <table:table-cell office:value-type="string" table:style-name="ce16">
            <text:p>Priemerný počet prenocovaní - ročne [cr1805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6rs</text:p>
          </table:table-cell>
          <table:table-cell office:value-type="string" table:style-name="ce16">
            <text:p>Priemerné výdavky na cestu - ročne [cr1806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7rs</text:p>
          </table:table-cell>
          <table:table-cell office:value-type="string" table:style-name="ce16">
            <text:p>Cesty - podľa dĺžky pobytu - ročne [cr1807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8rs</text:p>
          </table:table-cell>
          <table:table-cell office:value-type="string" table:style-name="ce16">
            <text:p>Cesty - podľa veku - ročne [cr1808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9rs</text:p>
          </table:table-cell>
          <table:table-cell office:value-type="string" table:style-name="ce41">
            <text:p>Cesty - podľa účelu - ročne [cr1809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0rs</text:p>
          </table:table-cell>
          <table:table-cell office:value-type="string" table:style-name="ce16">
            <text:p>Cesty - podľa cieľového miesta - ročne [cr1810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1rs</text:p>
          </table:table-cell>
          <table:table-cell office:value-type="string" table:style-name="ce16">
            <text:p>Cesty - podľa hlavného typu ubytovania - ročne [cr181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2rs</text:p>
          </table:table-cell>
          <table:table-cell office:value-type="string" table:style-name="ce16">
            <text:p>Cesty <text:s/>- podľa hlavného typu dopravy - ročne [cr181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3rs</text:p>
          </table:table-cell>
          <table:table-cell office:value-type="string" table:style-name="ce16">
            <text:p>Cesty v zahraničí - vybrané krajiny - ročne [cr1813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3805rs</text:p>
          </table:table-cell>
          <table:table-cell office:value-type="string" table:style-name="ce16">
            <text:p>Cesty v SR - vybrané okresy - ročne [cr3805rs]</text:p>
          </table:table-cell>
          <table:table-cell office:value-type="string" table:style-name="ce4">
            <text:p>SR + vybrané okresy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2qs</text:p>
          </table:table-cell>
          <table:table-cell office:value-type="string" table:style-name="ce2">
            <text:p>Priemerná nominálna mesačná mzda zamestnanca v obchode, hoteloch a reštauráciách - štvrťročné údaje [ob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5qs</text:p>
          </table:table-cell>
          <table:table-cell office:value-type="string" table:style-name="ce2">
            <text:p>Priemerný počet zamestnaných osôb <text:s/>v obchode, hoteloch a reštauráciách - štvrťročné údaje [ob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8qs</text:p>
          </table:table-cell>
          <table:table-cell office:value-type="string" table:style-name="ce2">
            <text:p>Tržby za vlastné výkony a tovar v obchode, hoteloch a reštauráciách - štvrťročné údaje [ob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001ms</text:p>
          </table:table-cell>
          <table:table-cell office:value-type="string" table:style-name="ce2">
            <text:p>Predaj a oprava motorových vozidiel (Tržby za vlastné výkony a tovar) [ob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101ms</text:p>
          </table:table-cell>
          <table:table-cell office:value-type="string" table:style-name="ce2">
            <text:p>Veľkoobchod okrem motorových vozidiel (Tržby za vlastné výkony a tovar) [ob01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201ms</text:p>
          </table:table-cell>
          <table:table-cell office:value-type="string" table:style-name="ce2">
            <text:p>Maloobchod okrem motorových vozidiel (Tržby za vlastné výkony a tovar) [ob02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301ms</text:p>
          </table:table-cell>
          <table:table-cell office:value-type="string" table:style-name="ce2">
            <text:p>Ubytovanie (Tržby za vlastné výkony a tovar) [ob03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401ms</text:p>
          </table:table-cell>
          <table:table-cell office:value-type="string" table:style-name="ce2">
            <text:p>Činnosti reštaurácií a pohostinstiev (Tržby za vlastné výkony a tovar) [ob04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1001ms</text:p>
          </table:table-cell>
          <table:table-cell office:value-type="string" table:style-name="ce2">
            <text:p>Tržby za vlastné výkony a tovar za vnútorný obchod, ubytovacie a stravovacie služby podľa SK NACE Rev. 2 <text:s/>[ob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3ms</text:p>
          </table:table-cell>
          <table:table-cell office:value-type="string" table:style-name="ce2">
            <text:p>Priemerná nominálna mesačná mzda zamestnanca v obchode, hoteloch a reštauráciách - mesačné údaje [ob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4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1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6ms</text:p>
          </table:table-cell>
          <table:table-cell office:value-type="string" table:style-name="ce2">
            <text:p>Priemerný počet zamestnaných osôb <text:s/>v obchode, hoteloch a reštauráciách - mesačné údaje [ob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4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1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802rs</text:p>
          </table:table-cell>
          <table:table-cell office:value-type="string" table:style-name="ce2">
            <text:p>Vybrané ukazovatele za vnútorný obchod [ob2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801rs</text:p>
          </table:table-cell>
          <table:table-cell office:value-type="string" table:style-name="ce2">
            <text:p>Vybrané ukazovatele za ubytovacie a stravovacie služby (SK NACE Rev. 2) [ob2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1rr</text:p>
          </table:table-cell>
          <table:table-cell office:value-type="string" table:style-name="ce2">
            <text:p>Produkcia trhových tovarov a služieb podľa SK NACE Rev. 2 [ob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002rr</text:p>
          </table:table-cell>
          <table:table-cell office:value-type="string" table:style-name="ce2">
            <text:p>Tržby za vlastné výkony a tovar v maloobchode na 1 obyvateľa podľa SK NACE Rev.2 (EUR b.c.) [ob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003rr</text:p>
          </table:table-cell>
          <table:table-cell office:value-type="string" table:style-name="ce2">
            <text:p>Tržby za vlastné výkony a tovar za ubytovacie a stravovacie služby SK NACE Rev. 2 [ob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2rr</text:p>
          </table:table-cell>
          <table:table-cell office:value-type="string" table:style-name="ce2">
            <text:p>Sieť maloobchodu veľkých podnikov s 20 a viac zamestnancami v SR [ob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3rr</text:p>
          </table:table-cell>
          <table:table-cell office:value-type="string" table:style-name="ce2">
            <text:p>Sieť pohostinstva veľkých podnikov za 20 a viac zamestnancov [ob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2qs</text:p>
          </table:table-cell>
          <table:table-cell office:value-type="string" table:style-name="ce2">
            <text:p>Priemerná nominálna mesačná mzda zamestnanca v informáciách a komunikácii - štvrťročné údaje [ik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5qs</text:p>
          </table:table-cell>
          <table:table-cell office:value-type="string" table:style-name="ce2">
            <text:p>Priemerný počet zamestnaných osôb v informáciách a komunikácii - štvrťročné údaje [ik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8qs</text:p>
          </table:table-cell>
          <table:table-cell office:value-type="string" table:style-name="ce2">
            <text:p>Tržby za vlastné výkony a tovar v informáciách a komunikácii - štvrťročné údaje [ik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0001ms</text:p>
          </table:table-cell>
          <table:table-cell office:value-type="string" table:style-name="ce2">
            <text:p>Informácie a komunikácia (Tržby za vlastné výkony a tovar) [ik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3ms</text:p>
          </table:table-cell>
          <table:table-cell office:value-type="string" table:style-name="ce2">
            <text:p>Priemerná nominálna mesačná mzda zamestnanca v informáciách a komunikácii - mesačné údaje [ik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6ms</text:p>
          </table:table-cell>
          <table:table-cell office:value-type="string" table:style-name="ce2">
            <text:p>Priemerný počet zamestnaných osôb v informáciách a komunikácii - mesačné údaje [ik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9ms</text:p>
          </table:table-cell>
          <table:table-cell office:value-type="string" table:style-name="ce2">
            <text:p>Tržby za vlastné výkony a tovar v informáciách a komunikácii - mesačné údaje [ik2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1001rs</text:p>
          </table:table-cell>
          <table:table-cell office:value-type="string" table:style-name="ce2">
            <text:p>Vybrané ukazovatele za telekomunikácie [ik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 table:style-name="ce34"/>
        </table:table-row>
        <table:table-row table:style-name="ro10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1002rs</text:p>
          </table:table-cell>
          <table:table-cell office:value-type="string" table:style-name="ce2">
            <text:p>Ekonomické ukazovatele podľa SK NACE Rev. 2 <text:s/>[ik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1003rs</text:p>
          </table:table-cell>
          <table:table-cell office:value-type="string" table:style-name="ce2">
            <text:p>Ekonomické ukazovatele (2003 - 2008) [ik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7 - Informácie a komunikácia/</text:p>
          </table:table-cell>
          <table:table-cell office:value-type="string" table:style-name="ce4">
            <text:p>ik3801rr</text:p>
          </table:table-cell>
          <table:table-cell office:value-type="string" table:style-name="ce4">
            <text:p>Vybrané ukazovatele za telekomunikácie [ik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10rs</text:p>
          </table:table-cell>
          <table:table-cell office:value-type="string" table:style-name="ce2">
            <text:p>Vybrané ukazovatele za telekomunikácie k 31. 12. [ik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potravín v SR na obyvateľa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Celková spotreba potravín v SR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jednotlivých druhov zeleniny na obyvateľa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jednotlivých druhov ovocia na obyvateľa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3002rr</text:p>
          </table:table-cell>
          <table:table-cell office:value-type="string" table:style-name="ce2">
            <text:p>Informačno-komunikačné technológie v domácnostiach [ik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8 - Finančné a poisťovacie služby/</text:p>
          </table:table-cell>
          <table:table-cell office:value-type="string" table:style-name="ce2">
            <text:p>fp2002qs</text:p>
          </table:table-cell>
          <table:table-cell office:value-type="string" table:style-name="ce2">
            <text:p>Vybrané finančné ukazovatele finančných korporácií - štvrťročné údaje [fp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8 - Finančné a poisťovacie služby/</text:p>
          </table:table-cell>
          <table:table-cell office:value-type="string" table:style-name="ce2">
            <text:p>fp2001rs</text:p>
          </table:table-cell>
          <table:table-cell office:value-type="string" table:style-name="ce2">
            <text:p>Vybrané finančné ukazovatele finančných korporácií - ročné údaje [f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07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2qs</text:p>
          </table:table-cell>
          <table:table-cell office:value-type="string" table:style-name="ce2">
            <text:p>Priemerná nominálna mesačná mzda zamestnanca vo vybraných trhových službách - štvrťročné údaje [ts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5qs</text:p>
          </table:table-cell>
          <table:table-cell office:value-type="string" table:style-name="ce2">
            <text:p>Priemerný počet zamestnaných osôb vo vybraných trhových službách - štvrťročné údaje [ts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8qs</text:p>
          </table:table-cell>
          <table:table-cell office:value-type="string" table:style-name="ce18">
            <text:p>Tržby za vlastné výkony a tovar vo vybraných trhových službách - štvrťročné údaje [ts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0002ms</text:p>
          </table:table-cell>
          <table:table-cell office:value-type="string" table:style-name="ce2">
            <text:p>Vybrané trhové služby - tržby za vlastné výkony a tovar (od roku 2022) - mesačne [ts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801rs</text:p>
          </table:table-cell>
          <table:table-cell office:value-type="string" table:style-name="ce2">
            <text:p>Základné ukazovatele za vybrané trhové služby [ts2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"/>
          <table:table-cell office:value-type="string" table:style-name="ce2">
            <text:p>30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1801ms</text:p>
          </table:table-cell>
          <table:table-cell office:value-type="string" table:style-name="ce2">
            <text:p>Priemerná nominálna mesačná mzda zamestnanca vo vybraných trhových službách - mesačne [ts1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00 -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1802ms</text:p>
          </table:table-cell>
          <table:table-cell office:value-type="string" table:style-name="ce2">
            <text:p>Priemerný počet zamestnaných osôb vo vybraných trhových službách - mesačne [ts18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09 -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2">
            <text:p>ts0001ms</text:p>
          </table:table-cell>
          <table:table-cell office:value-type="string" table:style-name="ce2">
            <text:p>Vybrané trhové služby - tržby za vlastné výkony a tovar (do roku 2021) - mesačne [ts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2">
            <text:p>ts2003ms</text:p>
          </table:table-cell>
          <table:table-cell office:value-type="string" table:style-name="ce2">
            <text:p>Priemerná nominálna mesačná mzda zamestnanca vo vybraných trhových službách - mesačné údaje [ts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2">
            <text:p>ts2006ms</text:p>
          </table:table-cell>
          <table:table-cell office:value-type="string" table:style-name="ce2">
            <text:p>Priemerný počet zamestnaných osôb vo vybraných trhových službách - mesačné údaje [ts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4">
            <text:p>ts2009ms</text:p>
          </table:table-cell>
          <table:table-cell office:value-type="string" table:style-name="ce4">
            <text:p>Tržby za vlastné výkony a tovar vo vybraných trhových službách - mesačné údaje [ts2009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12">
          <table:table-cell office:value-type="string" table:style-name="ce4">
            <text:p><text:s/>4 - Odvetvové štatistiky/ 4.11 - Prierezové štatistiky/</text:p>
          </table:table-cell>
          <table:table-cell office:value-type="string" table:style-name="ce4">
            <text:p>fp2005qs</text:p>
          </table:table-cell>
          <table:table-cell office:value-type="string" table:style-name="ce4">
            <text:p>Vybrané finančné ukazovatele za populáciu nefinančných korporácií - štvrťročné údaje [fp2005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string" table:style-name="ce60">
            <text:p><text:span text:style-name="T6">2021</text:span>, 2016- 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11 - Prierezové štatistiky/</text:p>
          </table:table-cell>
          <table:table-cell office:value-type="string" table:style-name="ce4">
            <text:p>fp1801qs</text:p>
          </table:table-cell>
          <table:table-cell office:value-type="string" table:style-name="ce17">
            <text:p>Vybrané finančné ukazovatele nefinančných korporácií s 20 a viac zamestnancami - štvrťročné údaje [fp1801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string" table:style-name="ce60">
            <text:p>2009-2023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pz2001ms</text:p>
          </table:table-cell>
          <table:table-cell office:value-type="string" table:style-name="ce2">
            <text:p>Produkcia v službách oproti priemernému mesiacu roku 2015 - očistená o kalendárne vplyvy [pz2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pz2002ms</text:p>
          </table:table-cell>
          <table:table-cell office:value-type="string" table:style-name="ce2">
            <text:p>Produkcia v službách oproti priemernému mesiacu roku 2015 - očistená o kalendárne a sezónne vplyvy [pz2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nu2056rs</text:p>
          </table:table-cell>
          <table:table-cell office:value-type="string" table:style-name="ce2">
            <text:p>Vybrané ukazovatele štrukturálnej štatistiky podľa ekonomických činností (SK NACE Rev. 2) [nu205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fp2003rs</text:p>
          </table:table-cell>
          <table:table-cell office:value-type="string" table:style-name="ce2">
            <text:p>Vybrané finančné ukazovatele nefinančných korporácií podľa ekonomických činností (SK NACE Rev. 2) - ročné údaje [fp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801rr</text:p>
          </table:table-cell>
          <table:table-cell office:value-type="string" table:style-name="ce2">
            <text:p>Množstvo komunálneho odpadu podľa druhov odpadu (v tonách) [zp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802rr</text:p>
          </table:table-cell>
          <table:table-cell office:value-type="string" table:style-name="ce2">
            <text:p>Množstvo komunálneho odpadu podľa spôsobu nakladania za okres (v tonách) [zp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5002rr</text:p>
          </table:table-cell>
          <table:table-cell office:value-type="string" table:style-name="ce2">
            <text:p>Geologické podmienky [zp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5003rr</text:p>
          </table:table-cell>
          <table:table-cell office:value-type="string" table:style-name="ce2">
            <text:p>Klimatické podmienky [zp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10rs</text:p>
          </table:table-cell>
          <table:table-cell office:value-type="string" table:style-name="ce2">
            <text:p>Národné parky a chránené krajinné oblast [zp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5rs</text:p>
          </table:table-cell>
          <table:table-cell office:value-type="string" table:style-name="ce2">
            <text:p>Množstvo komunálneho odpadu podľa spôsobu nakladania (v tonách) [zp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002rr</text:p>
          </table:table-cell>
          <table:table-cell office:value-type="string" table:style-name="ce2">
            <text:p>Relatívne ukazovatele z oblasti nakladania s komunálnym odpadom [zp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001rr</text:p>
          </table:table-cell>
          <table:table-cell office:value-type="string" table:style-name="ce2">
            <text:p>Množstvo komunálneho odpadu podľa podskupín odpadu (v tonách) [zp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1rs</text:p>
          </table:table-cell>
          <table:table-cell office:value-type="string" table:style-name="ce2">
            <text:p>Uvádzanie prípravkov na ochranu rastlín na trh <text:s/>[zp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2rs</text:p>
          </table:table-cell>
          <table:table-cell office:value-type="string" table:style-name="ce2">
            <text:p>Účet emisií do ovzdušia <text:s text:c="2"/>[zp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3rs</text:p>
          </table:table-cell>
          <table:table-cell office:value-type="string" table:style-name="ce2">
            <text:p>Účet materiálových tokov - domáca ťažba [zp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4rs</text:p>
          </table:table-cell>
          <table:table-cell office:value-type="string" table:style-name="ce2">
            <text:p>Účet materiálových tokov - dovoz a vývoz [zp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7rs</text:p>
          </table:table-cell>
          <table:table-cell office:value-type="string" table:style-name="ce2">
            <text:p>Dane súvisiace so životným prostredím [zp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9rs</text:p>
          </table:table-cell>
          <table:table-cell office:value-type="string" table:style-name="ce2">
            <text:p>Podiel odvetví hospodárstva a domácností na daniach z energie [zp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6rs</text:p>
          </table:table-cell>
          <table:table-cell office:value-type="string" table:style-name="ce2">
            <text:p>Náklady a výnosy v ochrane životného prostredia [zp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4">
            <text:p><text:s/>5 - Životné prostredie/ 5. 1 - Životné prostredie/</text:p>
          </table:table-cell>
          <table:table-cell office:value-type="string" table:style-name="ce4">
            <text:p>zp3803rs</text:p>
          </table:table-cell>
          <table:table-cell office:value-type="string" table:style-name="ce4">
            <text:p>Emisie základných znečisťujúcich látok</text:p>
          </table:table-cell>
          <table:table-cell office:value-type="string" table:style-name="ce4">
            <text:p>0 SR + Oblasti + Kraje + Okresy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-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1rs</text:p>
          </table:table-cell>
          <table:table-cell office:value-type="string" table:style-name="ce2">
            <text:p>Chránené územia v Slovenskej republike [z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3rs</text:p>
          </table:table-cell>
          <table:table-cell office:value-type="string" table:style-name="ce2">
            <text:p>Stupeň poškodenia lesov podľa drevín k 31. 12. [zp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4rs</text:p>
          </table:table-cell>
          <table:table-cell office:value-type="string" table:style-name="ce2">
            <text:p>Emisie ťažkých kovov [zp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5rs</text:p>
          </table:table-cell>
          <table:table-cell office:value-type="string" table:style-name="ce2">
            <text:p>Emisie základných znečisťujúcich látok podľa druhu ekonomickej činnosti [zp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6rs</text:p>
          </table:table-cell>
          <table:table-cell office:value-type="string" table:style-name="ce2">
            <text:p>Hodnoty prízemného ozónu [zp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7rs</text:p>
          </table:table-cell>
          <table:table-cell office:value-type="string" table:style-name="ce2">
            <text:p>Imisie základných znečisťujúcich látok vo vybraných lokalitách - ročné priemery [zp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9rs</text:p>
          </table:table-cell>
          <table:table-cell office:value-type="string" table:style-name="ce2">
            <text:p>Náklady na ochranu životného prostredia podľa ekonomických činností (SK NACE Rev. 2) [zp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10rs</text:p>
          </table:table-cell>
          <table:table-cell office:value-type="string" table:style-name="ce2">
            <text:p>Náklady na ochranu životného prostredia [zp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 5. 1. 1 - Historické údaje/</text:p>
          </table:table-cell>
          <table:table-cell office:value-type="string" table:style-name="ce2">
            <text:p>zp5001rr</text:p>
          </table:table-cell>
          <table:table-cell office:value-type="string" table:style-name="ce2">
            <text:p>Klimatické podmienky [zp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10rs</text:p>
          </table:table-cell>
          <table:table-cell office:value-type="string" table:style-name="ce2">
            <text:p>Obete trestných činov [ra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2rs</text:p>
          </table:table-cell>
          <table:table-cell office:value-type="string" table:style-name="ce2">
            <text:p>Vybrané ukazovatele rodovej rovnosti - Obyvateľstvo, rodiny a domácnosti [ra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3rs</text:p>
          </table:table-cell>
          <table:table-cell office:value-type="string" table:style-name="ce2">
            <text:p>Vybrané ukazovatele rodovej rovnosti - Trh práce [ra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4rs</text:p>
          </table:table-cell>
          <table:table-cell office:value-type="string" table:style-name="ce2">
            <text:p>Vybrané ukazovatele rodovej rovnosti - Sociálna štatistika a zdravie [ra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5rs</text:p>
          </table:table-cell>
          <table:table-cell office:value-type="string" table:style-name="ce2">
            <text:p>Vybrané ukazovatele rodovej rovnosti - Vzdelávanie [ra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6rs</text:p>
          </table:table-cell>
          <table:table-cell office:value-type="string" table:style-name="ce2">
            <text:p>Vybrané ukazovatele rodovej rovnosti - Veda a technika [ra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7rs</text:p>
          </table:table-cell>
          <table:table-cell office:value-type="string" table:style-name="ce2">
            <text:p>Vybrané ukazovatele rodovej rovnosti - Kriminalita, násilie a súdnictvo [ra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8rs</text:p>
          </table:table-cell>
          <table:table-cell office:value-type="string" table:style-name="ce2">
            <text:p>Vybrané ukazovatele rodovej rovnosti - Verejný život a rozhodovanie [ra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2 - Indikátor pre zdravotne postihnuté osoby/</text:p>
          </table:table-cell>
          <table:table-cell office:value-type="string" table:style-name="ce2">
            <text:p>kz1016rs</text:p>
          </table:table-cell>
          <table:table-cell office:value-type="string" table:style-name="ce2">
            <text:p>Zdravé roky života a Stredná dĺžka života [kz1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1rs</text:p>
          </table:table-cell>
          <table:table-cell office:value-type="string" table:style-name="ce2">
            <text:p>Medián ekvivalentného čistého príjmu [kz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2rs</text:p>
          </table:table-cell>
          <table:table-cell office:value-type="string" table:style-name="ce2">
            <text:p>Nerovnomernosť príjmového rozdelenia [kz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3rs</text:p>
          </table:table-cell>
          <table:table-cell office:value-type="string" table:style-name="ce2">
            <text:p>Miera rizika chudoby zakotvená v čase (2008) [kz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4rs</text:p>
          </table:table-cell>
          <table:table-cell office:value-type="string" table:style-name="ce2">
            <text:p>Miera rizika chudoby podľa typu domácnosti [kz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8rs</text:p>
          </table:table-cell>
          <table:table-cell office:value-type="string" table:style-name="ce2">
            <text:p>Schopnosť výjsť s peniazmi [kz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5rs</text:p>
          </table:table-cell>
          <table:table-cell office:value-type="string" table:style-name="ce2">
            <text:p>Miera pretrvávajúceho rizika chudoby [kz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6rs</text:p>
          </table:table-cell>
          <table:table-cell office:value-type="string" table:style-name="ce2">
            <text:p>Miera závažnej materiálnej deprivácie [kz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7rs</text:p>
          </table:table-cell>
          <table:table-cell office:value-type="string" table:style-name="ce2">
            <text:p>Kvalita bývania - Zatekajúca strecha, vlhké steny a ostatné [kz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18rs</text:p>
          </table:table-cell>
          <table:table-cell office:value-type="string" table:style-name="ce2">
            <text:p>Miera ekonomickej aktivity [kz1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19rs</text:p>
          </table:table-cell>
          <table:table-cell office:value-type="string" table:style-name="ce2">
            <text:p>Miera zamestnanosti [kz1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20rs</text:p>
          </table:table-cell>
          <table:table-cell office:value-type="string" table:style-name="ce2">
            <text:p>Miera nezamestnanosti [kz1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09rs</text:p>
          </table:table-cell>
          <table:table-cell office:value-type="string" table:style-name="ce2">
            <text:p>Sebavnímanie zdravia podľa pohlavia a vybraných vekových skupín [kz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0rs</text:p>
          </table:table-cell>
          <table:table-cell office:value-type="string" table:style-name="ce2">
            <text:p>Osoby s dlhodobým ochorením alebo zdravotným problémom podľa pohlavia a vybraných vekových skupín [kz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1rs</text:p>
          </table:table-cell>
          <table:table-cell office:value-type="string" table:style-name="ce2">
            <text:p>Index telesnej hmotnosti (BMI) podľa pohlavia a vybraných vekových skupín [kz1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2rs</text:p>
          </table:table-cell>
          <table:table-cell office:value-type="string" table:style-name="ce2">
            <text:p>Každodenní fajčiari cigariet podľa pohlavia a vybraných vekových skupín [kz1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6rs</text:p>
          </table:table-cell>
          <table:table-cell office:value-type="string" table:style-name="ce2">
            <text:p>Zdravé roky života a Stredná dĺžka života [kz1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4 - Vzdelávanie/</text:p>
          </table:table-cell>
          <table:table-cell office:value-type="string" table:style-name="ce2">
            <text:p>kz1030rs</text:p>
          </table:table-cell>
          <table:table-cell office:value-type="string" table:style-name="ce2">
            <text:p>Stupeň dosiahnutého vzdelania (ISCED 2011) [kz1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4 - Vzdelávanie/</text:p>
          </table:table-cell>
          <table:table-cell office:value-type="string" table:style-name="ce2">
            <text:p>kz1031rs</text:p>
          </table:table-cell>
          <table:table-cell office:value-type="string" table:style-name="ce2">
            <text:p>Predčasne ukončené vzdelávanie a odborná príprava [kz1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4 - Vzdelávanie/</text:p>
          </table:table-cell>
          <table:table-cell office:value-type="string" table:style-name="ce2">
            <text:p>kz1032rs</text:p>
          </table:table-cell>
          <table:table-cell office:value-type="string" table:style-name="ce2">
            <text:p>Miera účasti mladých ľudí na formálnom a neformálnom vzdelávaní a odbornej príprave [kz1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22rs</text:p>
          </table:table-cell>
          <table:table-cell office:value-type="string" table:style-name="ce2">
            <text:p>Priemerné hodnotenie spokojnosti s využitím voľného času [kz1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23rs</text:p>
          </table:table-cell>
          <table:table-cell office:value-type="string" table:style-name="ce2">
            <text:p>Priemerné hodnotenie spokojnosti so svojimi osobnými vzťahmi [kz1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24rs</text:p>
          </table:table-cell>
          <table:table-cell office:value-type="string" table:style-name="ce2">
            <text:p>Frekvencia stretnutí s príbuznými a priateľmi [kz1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3rs</text:p>
          </table:table-cell>
          <table:table-cell office:value-type="string" table:style-name="ce2">
            <text:p>Frekvencia kontaktov s príbuznými a priateľmi <text:s/>[kz103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4rs</text:p>
          </table:table-cell>
          <table:table-cell office:value-type="string" table:style-name="ce2">
            <text:p>Účasť na neformálnych dobrovoľníckych aktivitách v priebehu posledného roka [kz1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5rs</text:p>
          </table:table-cell>
          <table:table-cell office:value-type="string" table:style-name="ce2">
            <text:p>Účasť na aktivitách rekreačných skupín alebo organizácií v priebehu posledného roka [kz1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6rs</text:p>
          </table:table-cell>
          <table:table-cell office:value-type="string" table:style-name="ce2">
            <text:p>Pomoc od ostatných (mať niekoho, na koho sa môžem spoľahnúť v prípade potreby) [kz1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7rs</text:p>
          </table:table-cell>
          <table:table-cell office:value-type="string" table:style-name="ce2">
            <text:p>Dôvera k ostatným [kz1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6 - Ekonomická a fyzická bezpečnosť/</text:p>
          </table:table-cell>
          <table:table-cell office:value-type="string" table:style-name="ce2">
            <text:p>kz1013rs</text:p>
          </table:table-cell>
          <table:table-cell office:value-type="string" table:style-name="ce2">
            <text:p>Neschopnosť čeliť neočakávaným finančným výdavkom [kz1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6 - Ekonomická a fyzická bezpečnosť/</text:p>
          </table:table-cell>
          <table:table-cell office:value-type="string" table:style-name="ce2">
            <text:p>kz1014rs</text:p>
          </table:table-cell>
          <table:table-cell office:value-type="string" table:style-name="ce2">
            <text:p>Finančná záťaž domácnosti [kz1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6 - Ekonomická a fyzická bezpečnosť/</text:p>
          </table:table-cell>
          <table:table-cell office:value-type="string" table:style-name="ce2">
            <text:p>kz1017rs</text:p>
          </table:table-cell>
          <table:table-cell office:value-type="string" table:style-name="ce2">
            <text:p>Trestná činnosť, násilie a vandalizmus [kz1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5" table:style-name="ce9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25rs</text:p>
          </table:table-cell>
          <table:table-cell office:value-type="string" table:style-name="ce2">
            <text:p>Účasť na aktivitách politických strán alebo odborov [kz1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26rs</text:p>
          </table:table-cell>
          <table:table-cell office:value-type="string" table:style-name="ce2">
            <text:p>Účasť na aktivitách profesionálnych združení [kz1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27rs</text:p>
          </table:table-cell>
          <table:table-cell office:value-type="string" table:style-name="ce2">
            <text:p>Neupravený rozdiel v odmeňovaní žien a mužov [kz1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38rs</text:p>
          </table:table-cell>
          <table:table-cell office:value-type="string" table:style-name="ce2">
            <text:p>Dôvera v inštitúcie - právny systém, politický systém, polícia [kz1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8 - Prírodné a životné prostredie/</text:p>
          </table:table-cell>
          <table:table-cell office:value-type="string" table:style-name="ce2">
            <text:p>kz1015rs</text:p>
          </table:table-cell>
          <table:table-cell office:value-type="string" table:style-name="ce2">
            <text:p>Znečistenie, špina alebo iné environmentálne problémy podľa typu domácnosti a príjmovej chudoby [kz1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5" table:style-name="ce9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9 - Celková životná skúsenosť/</text:p>
          </table:table-cell>
          <table:table-cell office:value-type="string" table:style-name="ce2">
            <text:p>kz1029rs</text:p>
          </table:table-cell>
          <table:table-cell office:value-type="string" table:style-name="ce2">
            <text:p>Posúdenie či život má zmysel [kz1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9 - Celková životná skúsenosť/</text:p>
          </table:table-cell>
          <table:table-cell office:value-type="string" table:style-name="ce2">
            <text:p>kz1028rs</text:p>
          </table:table-cell>
          <table:table-cell office:value-type="string" table:style-name="ce2">
            <text:p>Celková spokojnosť so životom [kz1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9 - Celková životná skúsenosť/</text:p>
          </table:table-cell>
          <table:table-cell office:value-type="string" table:style-name="ce2">
            <text:p>kz1039rs</text:p>
          </table:table-cell>
          <table:table-cell office:value-type="string" table:style-name="ce2">
            <text:p>Byť šťastný - frekvencia za posledné štyri týždne [kz10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2rs</text:p>
          </table:table-cell>
          <table:table-cell office:value-type="string" table:style-name="ce2">
            <text:p>Účasť seniorov na trhu práce [as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3rs</text:p>
          </table:table-cell>
          <table:table-cell office:value-type="string" table:style-name="ce2">
            <text:p>Čisté peňažné príjmy a výdavky domácností podľa veku prednostu [as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4rs</text:p>
          </table:table-cell>
          <table:table-cell office:value-type="string" table:style-name="ce2">
            <text:p>Výdavky na jedného člena domácnosti za rok na vybrané tovary a služby podľa veku prednostu [as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5rs</text:p>
          </table:table-cell>
          <table:table-cell office:value-type="string" table:style-name="ce2">
            <text:p>Miera rizika chudoby podľa vybraných vekových skupín a pohlavia [as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6rs</text:p>
          </table:table-cell>
          <table:table-cell office:value-type="string" table:style-name="ce2">
            <text:p>Sociálne a dôchodkové zabezpečenie [as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8rs</text:p>
          </table:table-cell>
          <table:table-cell office:value-type="string" table:style-name="ce2">
            <text:p>Stredná dĺžka života v zdraví podľa vybraného veku [as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3rs</text:p>
          </table:table-cell>
          <table:table-cell office:value-type="string" table:style-name="ce2">
            <text:p>Účasť na ďalšom vzdelávaní a odbornej príprave [as1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 table:style-name="ce32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1rs</text:p>
          </table:table-cell>
          <table:table-cell office:value-type="string" table:style-name="ce2">
            <text:p>Obyvateľstvo a charakteristiky veku [as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7rs</text:p>
          </table:table-cell>
          <table:table-cell office:value-type="string" table:style-name="ce2">
            <text:p>Najčastejšie príčiny úmrtia obyvateľov SR [as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2rs</text:p>
          </table:table-cell>
          <table:table-cell office:value-type="string" table:style-name="ce2">
            <text:p>Používanie počítačov a internetu jednotlivcami podľa vybraných vekových skupín [as1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31">
            <text:p><text:s/>6 - Indikátory/ 6. 4 - Indikátory aktívneho starnutia populácie/</text:p>
          </table:table-cell>
          <table:table-cell office:value-type="string" table:style-name="ce31">
            <text:p>as1014rs</text:p>
          </table:table-cell>
          <table:table-cell office:value-type="string" table:style-name="ce31">
            <text:p>Seniori vo voľbách do Národnej rady SR [as1014rs]</text:p>
          </table:table-cell>
          <table:table-cell office:value-type="string" table:style-name="ce31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11" table:style-name="ce31"/>
          <table:table-cell office:value-type="string" table:style-name="ce31">
            <text:p>19.</text:p>
          </table:table-cell>
          <table:table-cell table:style-name="ce31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5rs</text:p>
          </table:table-cell>
          <table:table-cell office:value-type="string" table:style-name="ce2">
            <text:p>Seniori vo voľbách do orgánov samosprávnych krajov poslanci [as1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6rs</text:p>
          </table:table-cell>
          <table:table-cell office:value-type="string" table:style-name="ce2">
            <text:p>Starostovia obcí a primátori miest [as1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1 - Cieľ 1 - Koniec chudoby/</text:p>
          </table:table-cell>
          <table:table-cell office:value-type="string" table:style-name="ce2">
            <text:p>ps2032rs</text:p>
          </table:table-cell>
          <table:table-cell office:value-type="string" table:style-name="ce2">
            <text:p>1.2.1 Miera rizika chudoby v členení podľa vekových skupín a pohlavia [ps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1401rs</text:p>
          </table:table-cell>
          <table:table-cell office:value-type="string" table:style-name="ce2">
            <text:p>3.4.2 Miera úmrtnosti v dôsledku samovraždy [om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1rr</text:p>
          </table:table-cell>
          <table:table-cell office:value-type="string" table:style-name="ce2">
            <text:p>3.2.1 Miera úmrtnosti detí mladších ako 5 rokov [om34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2rr</text:p>
          </table:table-cell>
          <table:table-cell office:value-type="string" table:style-name="ce2">
            <text:p>3.2.2 Miera novorodeneckej úmrtnosti [om34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3rr</text:p>
          </table:table-cell>
          <table:table-cell office:value-type="string" table:style-name="ce2">
            <text:p>3.6.1 Miera úmrtnosti na cestách v dôsledku dopravných nehôd [om34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5rr</text:p>
          </table:table-cell>
          <table:table-cell office:value-type="string" table:style-name="ce2">
            <text:p>3.1.1 Miera materskej úmrtnosti [om34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6rr</text:p>
          </table:table-cell>
          <table:table-cell office:value-type="string" table:style-name="ce2">
            <text:p>3.7.2 Miera pôrodnosti adolescentov (vo veku 10 -14 rokov, vo veku 15 – 19 rokov) na 1 000 žien v tejto vekovej skupine [om34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zd1401rs</text:p>
          </table:table-cell>
          <table:table-cell office:value-type="string" table:style-name="ce2">
            <text:p>3.3.3 Výskyt malárie na 100 000 obyvateľov [zd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zd1402rr</text:p>
          </table:table-cell>
          <table:table-cell office:value-type="string" table:style-name="ce2">
            <text:p>3.3.2 Výskyt tuberkulózy na 100 000 obyvateľov [zd1402rr]</text:p>
          </table:table-cell>
          <table:table-cell office:value-type="string" table:style-name="ce2">
            <text:p>Územie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3 - Cieľ 5 - Rovnosť mužov a žien/</text:p>
          </table:table-cell>
          <table:table-cell office:value-type="string" table:style-name="ce2">
            <text:p>ra1401rs</text:p>
          </table:table-cell>
          <table:table-cell office:value-type="string" table:style-name="ce2">
            <text:p>5.5.1 Politická participácia žien na národnej (národný parlament) a regionálnej úrovni (krajské zastupiteľstvá) [ra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13">
          <table:table-cell office:value-type="string" table:style-name="ce2">
            <text:p><text:s/>6 - Indikátory/ 6. 5 - Globálne indikátory Agendy 2030/ 6. 5. 3 - Cieľ 5 - Rovnosť mužov a žien/</text:p>
          </table:table-cell>
          <table:table-cell office:value-type="string" table:style-name="ce2">
            <text:p>ra1402rs</text:p>
          </table:table-cell>
          <table:table-cell office:value-type="string" table:style-name="ce2">
            <text:p>5.5.2 Podiel žien v riadiacich funkciách [ra14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4 - Cieľ 7 - Čisté a dostupné energie/</text:p>
          </table:table-cell>
          <table:table-cell office:value-type="string" table:style-name="ce2">
            <text:p>eu0020re</text:p>
          </table:table-cell>
          <table:table-cell office:value-type="string" table:style-name="ce2">
            <text:p>7.3.1 Energetická účinnosť [eu0020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1rs</text:p>
          </table:table-cell>
          <table:table-cell office:value-type="string" table:style-name="ce2">
            <text:p>8.1.1 Ročná miera rastu reálneho HDP na obyvateľa [nu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2rs</text:p>
          </table:table-cell>
          <table:table-cell office:value-type="string" table:style-name="ce2">
            <text:p>8.2.1 Ročná miera rastu reálneho HDP na zamestnanca [nu14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5rs</text:p>
          </table:table-cell>
          <table:table-cell office:value-type="string" table:style-name="ce2">
            <text:p>8.9.1 Priamy HDP cestovného ruchu ako podiel na celkovom HDP a jeho miera rastu [nu14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1" table:style-name="ce9"/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8.4.2 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pr1401rs</text:p>
          </table:table-cell>
          <table:table-cell office:value-type="string" table:style-name="ce2">
            <text:p>8.6.1 Podiel mladých (vo veku 15 - 24 rokov) ktorí nepracujú ani sa nevzdelávajú [pr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pr1402rs</text:p>
          </table:table-cell>
          <table:table-cell office:value-type="string" table:style-name="ce2">
            <text:p>8.5.2 Miera nezamestnanosti podľa pohlavia a zdravotného postihnutia [pr14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nu1403rs</text:p>
          </table:table-cell>
          <table:table-cell office:value-type="string" table:style-name="ce2">
            <text:p>9.2.1 Pridaná hodnota priemyselnej výroby ako podiel na HDP a na obyvateľa [nu14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vt0001rs</text:p>
          </table:table-cell>
          <table:table-cell office:value-type="string" table:style-name="ce2">
            <text:p>9.5.2 Zamestnané osoby vo výskume a vývoji (VV) [vt0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vt0002rs</text:p>
          </table:table-cell>
          <table:table-cell office:value-type="string" table:style-name="ce2">
            <text:p>9.5.1 Výdavky na výskum a vývoj (VV) - kľúčové ukazovatele [vt0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7 - Cieľ 10 - Menej nerovností/</text:p>
          </table:table-cell>
          <table:table-cell office:value-type="string" table:style-name="ce2">
            <text:p>nu1404rs</text:p>
          </table:table-cell>
          <table:table-cell office:value-type="string" table:style-name="ce2">
            <text:p>10.4.1 Podiel práce na HDP zahŕňajúci mzdy a transfery sociálnej ochrany [nu14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8 - Cieľ 12 - Zodpovedná výroba a spotreba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12.2.2 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9 - Cieľ 16 - Mier, spravodlivosť a silné inštitúcie/</text:p>
          </table:table-cell>
          <table:table-cell office:value-type="string" table:style-name="ce2">
            <text:p>om3404rr</text:p>
          </table:table-cell>
          <table:table-cell office:value-type="string" table:style-name="ce2">
            <text:p>16.9.1 Podiel detí mladších ako 5 rokov ktorých narodenie bolo zaregistrované štátnym orgánom [om34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10 - Cieľ 17 - Partnerstvo k naplneniu cieľov/</text:p>
          </table:table-cell>
          <table:table-cell office:value-type="string" table:style-name="ce2">
            <text:p>is1401rs</text:p>
          </table:table-cell>
          <table:table-cell office:value-type="string" table:style-name="ce2">
            <text:p>17.8.1 Podiel jednotlivcov používajúcich internet [is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28.</text:p>
          </table:table-cell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1001ms</text:p>
          </table:table-cell>
          <table:table-cell office:value-type="string" table:style-name="ce2">
            <text:p>Zdroje elektriny v GWh <text:s/>[en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1002ms</text:p>
          </table:table-cell>
          <table:table-cell office:value-type="string" table:style-name="ce2">
            <text:p>Zdroje vybraných druhov tuhých palív v tis. ton [en1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3001rr</text:p>
          </table:table-cell>
          <table:table-cell office:value-type="string" table:style-name="ce2">
            <text:p>Spotreba palív, elektriny, tepla [en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1rs</text:p>
          </table:table-cell>
          <table:table-cell office:value-type="string" table:style-name="ce2">
            <text:p>Bilancia elektriny [en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2rs</text:p>
          </table:table-cell>
          <table:table-cell office:value-type="string" table:style-name="ce2">
            <text:p>Bilancia obnovitelných zdrojov palív a odpadov [en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3rs</text:p>
          </table:table-cell>
          <table:table-cell office:value-type="string" table:style-name="ce2">
            <text:p>Bilancia palív, elektriny a tepla [en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4rs</text:p>
          </table:table-cell>
          <table:table-cell office:value-type="string" table:style-name="ce2">
            <text:p>Bilancia plynných palív [en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5rs</text:p>
          </table:table-cell>
          <table:table-cell office:value-type="string" table:style-name="ce2">
            <text:p>Bilancia ropy a ropných produktov [en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6rs</text:p>
          </table:table-cell>
          <table:table-cell office:value-type="string" table:style-name="ce2">
            <text:p>Bilancia tepla [en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7rs</text:p>
          </table:table-cell>
          <table:table-cell office:value-type="string" table:style-name="ce2">
            <text:p>Bilancia tuhých palív [en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8rs</text:p>
          </table:table-cell>
          <table:table-cell office:value-type="string" table:style-name="ce2">
            <text:p>Spotreba vybraných druhov palív, elektriny a tepla v doprave [en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9rs</text:p>
          </table:table-cell>
          <table:table-cell office:value-type="string" table:style-name="ce2">
            <text:p>Spotreba vybraných druhov palív, elektriny a tepla v pôdohospodárstve [en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10rs</text:p>
          </table:table-cell>
          <table:table-cell office:value-type="string" table:style-name="ce2">
            <text:p>Spotreba vybraných druhov palív, elektriny a tepla v priemysle [en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11rs</text:p>
          </table:table-cell>
          <table:table-cell office:value-type="string" table:style-name="ce2">
            <text:p>Spotreba vybraných druhov palív, elektriny a tepla v stavebníctve [en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3rr</text:p>
          </table:table-cell>
          <table:table-cell office:value-type="string" table:style-name="ce2">
            <text:p>Spotreba pitnej vody [vh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1rr</text:p>
          </table:table-cell>
          <table:table-cell office:value-type="string" table:style-name="ce2">
            <text:p>Prietoky vodných tokov [vh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2rr</text:p>
          </table:table-cell>
          <table:table-cell office:value-type="string" table:style-name="ce2">
            <text:p>Vodné toky - stavy [vh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1001rs</text:p>
          </table:table-cell>
          <table:table-cell office:value-type="string" table:style-name="ce2">
            <text:p>Biochemická spotreba kyslíka vo vybraných tokoch <text:s/>[vh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3001rr</text:p>
          </table:table-cell>
          <table:table-cell office:value-type="string" table:style-name="ce2">
            <text:p>Verejné vodovody a kanalizácie [vh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2 - Vodné hospodárstvo/</text:p>
          </table:table-cell>
          <table:table-cell office:value-type="string" table:style-name="ce4">
            <text:p>vh3801rr</text:p>
          </table:table-cell>
          <table:table-cell office:value-type="string" table:style-name="ce4">
            <text:p>Rozvod a čistenie vody [vh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2 - Vodné hospodárstvo/</text:p>
          </table:table-cell>
          <table:table-cell office:value-type="string" table:style-name="ce4">
            <text:p>vh3802rr</text:p>
          </table:table-cell>
          <table:table-cell office:value-type="string" table:style-name="ce4">
            <text:p>Dĺžka siete a odpadová voda [vh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1rs</text:p>
          </table:table-cell>
          <table:table-cell office:value-type="string" table:style-name="ce2">
            <text:p>Odber vody [vh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2rs</text:p>
          </table:table-cell>
          <table:table-cell office:value-type="string" table:style-name="ce2">
            <text:p>Odpadová voda vypúšťaná do vodných tokov podľa zdrojov [vh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3rs</text:p>
          </table:table-cell>
          <table:table-cell office:value-type="string" table:style-name="ce2">
            <text:p>Produkované znečistenie odpadových vôd podľa zdroja [vh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4rs</text:p>
          </table:table-cell>
          <table:table-cell office:value-type="string" table:style-name="ce2">
            <text:p>Verejné vodovody a kanalizácie k 31.12. [vh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5rs</text:p>
          </table:table-cell>
          <table:table-cell office:value-type="string" table:style-name="ce2">
            <text:p>Vodné toky a vodohospodárske diela v správe vodohospodárskych organizácií k 31.12. [vh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6rs</text:p>
          </table:table-cell>
          <table:table-cell office:value-type="string" table:style-name="ce2">
            <text:p>Vybrané ukazovatele za vodu [vh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3004rr</text:p>
          </table:table-cell>
          <table:table-cell office:value-type="string" table:style-name="ce2">
            <text:p>Verejné vodovody a kanalizácie 1996 - 2014 [vh30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</text:p>
          </table:table-cell>
          <table:table-cell office:value-type="string" table:style-name="ce2">
            <text:p>vt2009rs</text:p>
          </table:table-cell>
          <table:table-cell office:value-type="string" table:style-name="ce2">
            <text:p>Organizácie a pracoviská výskumu a vývoja [vt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1801rs</text:p>
          </table:table-cell>
          <table:table-cell office:value-type="string" table:style-name="ce2">
            <text:p>Výdavky na výskum a vývoj vo vybraných oblastiach výskumu a vývoja [vt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0002rs</text:p>
          </table:table-cell>
          <table:table-cell office:value-type="string" table:style-name="ce2">
            <text:p>Výdavky na výskum a vývoj (VV) - kľúčové ukazovatele [vt0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1008rs</text:p>
          </table:table-cell>
          <table:table-cell office:value-type="string" table:style-name="ce2">
            <text:p>Štruktúra výdavkov na výskum a vývoj (v %) [vt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001rr</text:p>
          </table:table-cell>
          <table:table-cell office:value-type="string" table:style-name="ce2">
            <text:p>Výdavky na výskum a vývoj podľa krajov a činnosti výskumu a vývoja [vt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1rr</text:p>
          </table:table-cell>
          <table:table-cell office:value-type="string" table:style-name="ce2">
            <text:p>Výdavky na výskum a vývoj - štátne zdroje podľa krajov [vt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2rr</text:p>
          </table:table-cell>
          <table:table-cell office:value-type="string" table:style-name="ce2">
            <text:p>Výdavky na výskum a vývoj podľa krajov [vt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3rr</text:p>
          </table:table-cell>
          <table:table-cell office:value-type="string" table:style-name="ce2">
            <text:p>Výdavky na výskum a vývoj podľa krajov a vednej oblasti [vt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0rs</text:p>
          </table:table-cell>
          <table:table-cell office:value-type="string" table:style-name="ce2">
            <text:p>Výdavky na výskum a vývoj <text:s/>podľa sociálno-ekonomických cieľov [vt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2rs</text:p>
          </table:table-cell>
          <table:table-cell office:value-type="string" table:style-name="ce2">
            <text:p>Výdavky na výskum a vývoj <text:s/>[vt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3rs</text:p>
          </table:table-cell>
          <table:table-cell office:value-type="string" table:style-name="ce2">
            <text:p>Výdavky na výskum a vývoj podľa ekonomických činností (SK NACE Rev. 2) [vt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4rs</text:p>
          </table:table-cell>
          <table:table-cell office:value-type="string" table:style-name="ce2">
            <text:p>Výdavky na výskum a vývoj podľa rezortov [vt2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5rs</text:p>
          </table:table-cell>
          <table:table-cell office:value-type="string" table:style-name="ce2">
            <text:p>Výdavky na výskum a vývoj podľa sektorov a vedných oblastí [vt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6rs</text:p>
          </table:table-cell>
          <table:table-cell office:value-type="string" table:style-name="ce2">
            <text:p>Výdavky na výskum a vývoj podľa sektorov [vt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7rs</text:p>
          </table:table-cell>
          <table:table-cell office:value-type="string" table:style-name="ce2">
            <text:p>Výdavky na výskum a vývoj podľa vedných oblastí <text:s/>[vt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8rs</text:p>
          </table:table-cell>
          <table:table-cell office:value-type="string" table:style-name="ce2">
            <text:p>Výdavky na výskum a vývoj podľa zdrojov financovania [vt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30rs</text:p>
          </table:table-cell>
          <table:table-cell office:value-type="string" table:style-name="ce2">
            <text:p>Výdavky na výskum a vývoj podľa sektorov a veľkostných skupín podnikov [vt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1009rs</text:p>
          </table:table-cell>
          <table:table-cell office:value-type="string" table:style-name="ce2">
            <text:p>Štruktúra zamestnancov výskumu a vývoja (v %) [vt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1010rs</text:p>
          </table:table-cell>
          <table:table-cell office:value-type="string" table:style-name="ce2">
            <text:p>Štruktúra zamestnancov výskumu a vývoja podľa pohlavia (v %) [vt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5rr</text:p>
          </table:table-cell>
          <table:table-cell office:value-type="string" table:style-name="ce2">
            <text:p>Zamestnanci  výskumu a vývoja - ženy podľa krajov [vt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6rr</text:p>
          </table:table-cell>
          <table:table-cell office:value-type="string" table:style-name="ce2">
            <text:p>Zamestnanci výskumu a vývoja podľa krajov a vednej oblasti [vt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8rr</text:p>
          </table:table-cell>
          <table:table-cell office:value-type="string" table:style-name="ce2">
            <text:p>Zamestnané osoby vo výskume a vývoji podľa krajov, pracovného zaradenia a pohlavia [vt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0001rs</text:p>
          </table:table-cell>
          <table:table-cell office:value-type="string" table:style-name="ce2">
            <text:p>Zamestnané osoby vo výskume a vývoji (VV) [vt0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19rs</text:p>
          </table:table-cell>
          <table:table-cell office:value-type="string" table:style-name="ce2">
            <text:p>Zamestnanci výskumu a vývoja podľa ekonomických činností (SK NACE Rev. 2) [vt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1rs</text:p>
          </table:table-cell>
          <table:table-cell office:value-type="string" table:style-name="ce2">
            <text:p>Zamestnanci výskumu a vývoja podľa rezortov pracovného zaradenia a kvalifikácie [vt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3rs</text:p>
          </table:table-cell>
          <table:table-cell office:value-type="string" table:style-name="ce2">
            <text:p>Zamestnanci výskumu a vývoja podľa sektorov [vt2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4rs</text:p>
          </table:table-cell>
          <table:table-cell office:value-type="string" table:style-name="ce2">
            <text:p>Zamestnanci výskumu a vývoja podľa sektorov a vedných oblastí [vt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5rs</text:p>
          </table:table-cell>
          <table:table-cell office:value-type="string" table:style-name="ce2">
            <text:p>Zamestnanci výskumu a vývoja podľa vedných oblastí [vt2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6rs</text:p>
          </table:table-cell>
          <table:table-cell office:value-type="string" table:style-name="ce2">
            <text:p>Zamestnanci výskumu a vývoja podľa pohlavia, pracovného zaradenia a kvalifikácie [vt2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8rs</text:p>
          </table:table-cell>
          <table:table-cell office:value-type="string" table:style-name="ce2">
            <text:p>Zamestnané osoby vo výskume a vývoji podľa sektorov, pracovného zaradenia a pohlavia [vt2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9rs</text:p>
          </table:table-cell>
          <table:table-cell office:value-type="string" table:style-name="ce2">
            <text:p>Zamestnané osoby vo výskume a vývoji podľa vedných oblastí, pracovného zaradenia a pohlavia [vt2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31rs</text:p>
          </table:table-cell>
          <table:table-cell office:value-type="string" table:style-name="ce2">
            <text:p>Zamestnané osoby vo výskume a vývoji podľa sektorov a veľkostných skupín podnikov [vt2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9rr</text:p>
          </table:table-cell>
          <table:table-cell office:value-type="string" table:style-name="ce2">
            <text:p>Zamestnanci  výskumu a vývoja podľa krajov a pracovného zaradenia [vt30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19rs</text:p>
          </table:table-cell>
          <table:table-cell office:value-type="string" table:style-name="ce2">
            <text:p>Zamestnanci výskumu a vývoja podľa ekonomických činností (SK NACE Rev. 2) [vt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0003rs</text:p>
          </table:table-cell>
          <table:table-cell office:value-type="string" table:style-name="ce2">
            <text:p>Inovácie [vt000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1rs</text:p>
          </table:table-cell>
          <table:table-cell office:value-type="string" table:style-name="ce2">
            <text:p>Podiel podnikov s inovačnou aktivitou podľa technologických sektorov v % [vt1001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2rs</text:p>
          </table:table-cell>
          <table:table-cell office:value-type="string" table:style-name="ce2">
            <text:p>Podiel výdavkov na inovácie v priemysle v % <text:s/>[vt1002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3rs</text:p>
          </table:table-cell>
          <table:table-cell office:value-type="string" table:style-name="ce2">
            <text:p>Intenzita inovácie podľa technologických sektorov v % <text:s/>[vt100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4rs</text:p>
          </table:table-cell>
          <table:table-cell office:value-type="string" table:style-name="ce2">
            <text:p>Podniky <text:s/>s inovačnou aktivitou s verejnou finančnou podporou v % [vt100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5rs</text:p>
          </table:table-cell>
          <table:table-cell office:value-type="string" table:style-name="ce2">
            <text:p>Podiel inovujúcich podnikov spolupracujúcich pri inováciách s uvedeným typom partnera [vt1005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1rs</text:p>
          </table:table-cell>
          <table:table-cell office:value-type="string" table:style-name="ce2">
            <text:p>Počet podnikov s inovačnou aktivitou v priemysle a vybraných službách [vt1011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2rs</text:p>
          </table:table-cell>
          <table:table-cell office:value-type="string" table:style-name="ce2">
            <text:p>Podiel počtu podnikov s inovačnou aktivitou z celkového počtu podnikov v % <text:s/>[vt1012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3rs</text:p>
          </table:table-cell>
          <table:table-cell office:value-type="string" table:style-name="ce2">
            <text:p>Podiel tržieb v podnikoch s inovačnou aktivitou z celkových tržieb všetkých podnikov v % <text:s/>[vt101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5rs</text:p>
          </table:table-cell>
          <table:table-cell office:value-type="string" table:style-name="ce2">
            <text:p>Intenzita inovácie v % (podiel výdavkov na inovácie z tržieb v inovujúcich podnikoch) [vt1015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3rs</text:p>
          </table:table-cell>
          <table:table-cell office:value-type="string" table:style-name="ce2">
            <text:p>Podniky s inovačnou činnosťou podľa ekonomických činností (SK NACE Rev. 2) [vt200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4rs</text:p>
          </table:table-cell>
          <table:table-cell office:value-type="string" table:style-name="ce2">
            <text:p>Podniky s inovačnou činnosťou podľa veľkostných skupín podnikov a ekonomických činností (SK NACE Rev. 2) [vt200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5rs</text:p>
          </table:table-cell>
          <table:table-cell office:value-type="string" table:style-name="ce2">
            <text:p>Tržby v podnikoch s inovačnou činnosťou podľa ekonomických činností (SK NACE Rev. 2) [vt2005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6rs</text:p>
          </table:table-cell>
          <table:table-cell office:value-type="string" table:style-name="ce2">
            <text:p>Tržby v podnikoch s inovačnou činnosťou podľa veľkostných skupín podnikov a ekonomických činností (SK NACE Rev. 2) [vt2006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7rs</text:p>
          </table:table-cell>
          <table:table-cell office:value-type="string" table:style-name="ce2">
            <text:p>Výdavky na inovácie podľa ekonomických činností (SK NACE Rev. 2) [vt2007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8rs</text:p>
          </table:table-cell>
          <table:table-cell office:value-type="string" table:style-name="ce2">
            <text:p>Výdavky na inovácie podľa veľkostných skupín a ekonomických činností (SK NACE Rev. 2) [vt2008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6rs</text:p>
          </table:table-cell>
          <table:table-cell office:value-type="string" table:style-name="ce2">
            <text:p>Podiel inovujúcich a neinovujúcich podnikov, ktoré uviedli vysoký stupeň dôležitosti faktorov obmedzujúcich inovačné aktivity v % [vt1016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2rs</text:p>
          </table:table-cell>
          <table:table-cell office:value-type="string" table:style-name="ce4">
            <text:p>Podiel inovujúcich a neinovujúcich podnikov, ktoré uviedli vysoký stupeň dôležitosti vybraných stratégií v %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3rs</text:p>
          </table:table-cell>
          <table:table-cell office:value-type="string" table:style-name="ce4">
            <text:p>Podiel podnikov s inováciou produktu s novinkou na trhu v %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4rs</text:p>
          </table:table-cell>
          <table:table-cell office:value-type="string" table:style-name="ce4">
            <text:p>Podiel tržieb za predaj inovovaných produktov z celkových tržieb podnikov s inováciou produktu v %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5rs</text:p>
          </table:table-cell>
          <table:table-cell office:value-type="string" table:style-name="ce4">
            <text:p>Podiel inovujúcich podnikov, ktoré zaviedli inováciu s prínosom pre životné prostredie v %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6rs</text:p>
          </table:table-cell>
          <table:table-cell office:value-type="string" table:style-name="ce4">
            <text:p>Podiel inovujúcich podnikov, ktoré uviedli vysoký stupeň dôležitosti faktorov ovplyvňujúcich zavedenie inovácie s environmentálnym prínosom v %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 7. 3. 2. 1 - Historické údaje/</text:p>
          </table:table-cell>
          <table:table-cell office:value-type="string" table:style-name="ce2">
            <text:p>vt1014rs</text:p>
          </table:table-cell>
          <table:table-cell office:value-type="string" table:style-name="ce2">
            <text:p>Podiel počtu zamestnancov v podnikoch s inovačnou aktivitou z celkového počtu zamestnancov v % <text:s/>[vt101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 7. 3. 2. 1 - Historické údaje/</text:p>
          </table:table-cell>
          <table:table-cell office:value-type="string" table:style-name="ce2">
            <text:p>vt1006rs</text:p>
          </table:table-cell>
          <table:table-cell office:value-type="string" table:style-name="ce2">
            <text:p>Podiel podnikov, ktoré uviedli vysoký stupeň dôležitosti zdroja v % <text:s/>[vt1006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3rs</text:p>
          </table:table-cell>
          <table:table-cell office:value-type="string" table:style-name="ce2">
            <text:p>IKT v podnikoch <text:s/>[is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1rs</text:p>
          </table:table-cell>
          <table:table-cell office:value-type="string" table:style-name="ce2">
            <text:p>Vybavenie domácností informačnými technológiami [is1001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2rs</text:p>
          </table:table-cell>
          <table:table-cell office:value-type="string" table:style-name="ce2">
            <text:p>Nakupovanie cez internet pre súkromnú potrebu [is1002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7rs</text:p>
          </table:table-cell>
          <table:table-cell office:value-type="string" table:style-name="ce2">
            <text:p>Využívanie internetu pre osobnú potrebu na uvedené aktivity v priebehu posledných 3 mesiacov [is1007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8rs</text:p>
          </table:table-cell>
          <table:table-cell office:value-type="string" table:style-name="ce2">
            <text:p>Využívanie internetu [is1008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čet domácností v SR a ich zloženie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style-name="ce58"/>
          <table:table-cell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domácností s prístupom na internet doma podľa zloženia domácnosti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domácností s prístupom na internet doma podľa kraj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čet osôb podľa vekovej štruktúry, pohlavia, ekonomickej aktivity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s rôznou frekvenciou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na vybrané aktivity na súkromné účel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vzdelávacie aktivity cez internet pre vzdelávacie, profesijné a súkromné účel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kontaktujúcich sa cez internet s verejnými inštitúciami na súkromné účely v priebehu posledných 12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number-rows-repeated="2"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nakupovali alebo objednávali tovary, resp. služby cez internet na súkromné účely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vybraných druhov tovarov a služieb kúpených alebo objednaných cez internet na súkromné účely v priebehu posledných 3 mesiac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nákupov tovarov prostredníctvom webových stránok alebo aplikácií v priebehu posledných 3 mesiac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využívali webové stránky alebo aplikácie na zabezpečenie prepravnej služb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využívali webové stránky alebo aplikácie na zabezpečenie ubytovania od súkromnej osob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1rr</text:p>
          </table:table-cell>
          <table:table-cell office:value-type="string" table:style-name="ce2">
            <text:p>Populácia k 1. januáru - mestá [om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v3701rr</text:p>
          </table:table-cell>
          <table:table-cell office:value-type="string" table:style-name="ce2">
            <text:p>Vzdelanie - mestá [sv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zp3701rr</text:p>
          </table:table-cell>
          <table:table-cell office:value-type="string" table:style-name="ce2">
            <text:p>Životné prostredie - mestá [zp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do3701rr</text:p>
          </table:table-cell>
          <table:table-cell office:value-type="string" table:style-name="ce2">
            <text:p>Doprava - mestá [do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office:value-type="string" table:style-name="ce9">
            <text:p>20.</text:p>
          </table:table-cell>
          <table:table-cell table:number-columns-repeated="7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ku3701rr</text:p>
          </table:table-cell>
          <table:table-cell office:value-type="string" table:style-name="ce2">
            <text:p>Kultúra a cestovný ruch - mestá [ku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3rr</text:p>
          </table:table-cell>
          <table:table-cell office:value-type="string" table:style-name="ce2">
            <text:p>Mediánový vek obyvateľstva k 1. januáru - mestá <text:s/>[om3703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5rr</text:p>
          </table:table-cell>
          <table:table-cell office:value-type="string" table:style-name="ce2">
            <text:p>Obyvateľstvo podľa občianstva a krajiny narodenia - mestá [om3705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t3701rr</text:p>
          </table:table-cell>
          <table:table-cell office:value-type="string" table:style-name="ce2">
            <text:p>Životné podmienky - mestá [st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7rr</text:p>
          </table:table-cell>
          <table:table-cell office:value-type="string" table:style-name="ce2">
            <text:p>Vybrané ukazovatele pohybu obyvateľstva – mestá [om3707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k3701rr</text:p>
          </table:table-cell>
          <table:table-cell office:value-type="string" table:style-name="ce2">
            <text:p>Vraždy a násilné úmrtia - mestá [sk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pr3701rr</text:p>
          </table:table-cell>
          <table:table-cell office:value-type="string" table:style-name="ce2">
            <text:p>Pracovný trh - mestá [pr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g3701rr</text:p>
          </table:table-cell>
          <table:table-cell office:value-type="string" table:style-name="ce2">
            <text:p>Počet ekonomických lokálnych jednotiek - mestá [og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2rr</text:p>
          </table:table-cell>
          <table:table-cell office:value-type="string" table:style-name="ce2">
            <text:p>Populácia k 1. januáru - funkčné mestské oblasti [om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v3702rr</text:p>
          </table:table-cell>
          <table:table-cell office:value-type="string" table:style-name="ce2">
            <text:p>Vzdelanie - funkčné mestské oblasti [sv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do3702rr</text:p>
          </table:table-cell>
          <table:table-cell office:value-type="string" table:style-name="ce2">
            <text:p>Doprava - funkčné mestské oblasti [do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office:value-type="string" table:style-name="ce9">
            <text:p>20.</text:p>
          </table:table-cell>
          <table:table-cell table:number-columns-repeated="7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ku3702rr</text:p>
          </table:table-cell>
          <table:table-cell office:value-type="string" table:style-name="ce2">
            <text:p>Kultúra a cestovný ruch - funkčné mestské oblasti [ku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4rr</text:p>
          </table:table-cell>
          <table:table-cell office:value-type="string" table:style-name="ce2">
            <text:p>Vybrané ukazovatele veku k 1. januáru - funkčné mestské oblasti [om3704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6rr</text:p>
          </table:table-cell>
          <table:table-cell office:value-type="string" table:style-name="ce2">
            <text:p>Obyvateľstvo podľa občianstva a krajiny narodenia - funkčné mestské oblasti [om3706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t3702rr</text:p>
          </table:table-cell>
          <table:table-cell office:value-type="string" table:style-name="ce2">
            <text:p>Životné podmienky - funkčné mestské oblasti [st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8rr</text:p>
          </table:table-cell>
          <table:table-cell office:value-type="string" table:style-name="ce2">
            <text:p>Vybrané ukazovatele pohybu obyvateľstva – funkčné mestské oblasti [om3708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k3702rr</text:p>
          </table:table-cell>
          <table:table-cell office:value-type="string" table:style-name="ce2">
            <text:p>Vraždy a násilné úmrtia - funkčné mestské oblasti [sk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pr3702rr</text:p>
          </table:table-cell>
          <table:table-cell office:value-type="string" table:style-name="ce2">
            <text:p>Pracovný trh - funkčné mestské oblasti [pr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9me</text:p>
          </table:table-cell>
          <table:table-cell office:value-type="string" table:style-name="ce2">
            <text:p>Harmonizovaná miera nezamestnanosti podľa pohlavia <text:s/>[eu0009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5me</text:p>
          </table:table-cell>
          <table:table-cell office:value-type="string" table:style-name="ce2">
            <text:p>Priemyselná produkcia - Priemysel celkom (bez stavebníctva) [eu0015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6me</text:p>
          </table:table-cell>
          <table:table-cell office:value-type="string" table:style-name="ce2">
            <text:p>Priemyselné tuzemské výrobné ceny – priemysel celkom bez stavebníctva (mesačne) [eu0016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7me</text:p>
          </table:table-cell>
          <table:table-cell office:value-type="string" table:style-name="ce2">
            <text:p>Harmonizovaný index spotrebiteľských cien (HICP) – úhrn [eu0007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7re</text:p>
          </table:table-cell>
          <table:table-cell office:value-type="string" table:style-name="ce2">
            <text:p>Elektrina vyrobená z obnoviteľných zdrojov [eu0017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1re</text:p>
          </table:table-cell>
          <table:table-cell office:value-type="string" table:style-name="ce2">
            <text:p>Hrubý domáci produkt v trhových cenách [eu0001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2re</text:p>
          </table:table-cell>
          <table:table-cell office:value-type="string" table:style-name="ce2">
            <text:p>HDP na obyvateľa v parite kúpnej sily [eu0002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5re</text:p>
          </table:table-cell>
          <table:table-cell office:value-type="string" table:style-name="ce2">
            <text:p>Celkový dlh verejnej správy <text:s/>[eu0005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6re</text:p>
          </table:table-cell>
          <table:table-cell office:value-type="string" table:style-name="ce2">
            <text:p>Výdavky vládnych inštitúcii celkom [eu0006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8re</text:p>
          </table:table-cell>
          <table:table-cell office:value-type="string" table:style-name="ce2">
            <text:p>Harmonizované ročné priemerné indexy spotrebiteľských cien [eu0008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0re</text:p>
          </table:table-cell>
          <table:table-cell office:value-type="string" table:style-name="ce2">
            <text:p>Miera zamestnanosti podľa pohlavia, veková skupina 20-64 rokov [eu0010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3re</text:p>
          </table:table-cell>
          <table:table-cell office:value-type="string" table:style-name="ce2">
            <text:p>Stredná dĺžka života pri narodení podľa pohlavia [eu0013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4re</text:p>
          </table:table-cell>
          <table:table-cell office:value-type="string" table:style-name="ce2">
            <text:p>Živonarodení a hrubá miera pôrodnosti [eu0014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8re</text:p>
          </table:table-cell>
          <table:table-cell office:value-type="string" table:style-name="ce2">
            <text:p>Ceny elektriny v členení podľa typu spotrebiteľa [eu0018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3re</text:p>
          </table:table-cell>
          <table:table-cell office:value-type="string" table:style-name="ce2">
            <text:p>Reálny HDP na obyvateľa [eu0003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4re</text:p>
          </table:table-cell>
          <table:table-cell office:value-type="string" table:style-name="ce2">
            <text:p>Deficit (-) a prebytok (+) verejnej správy - ročné údaje [eu0004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1re</text:p>
          </table:table-cell>
          <table:table-cell office:value-type="string" table:style-name="ce2">
            <text:p>Obyvateľstvo podľa vekových skupín [eu0011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2re</text:p>
          </table:table-cell>
          <table:table-cell office:value-type="string" table:style-name="ce2">
            <text:p>Obyvateľstvo podľa štátneho občianstva - Cudzinci [eu0012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9re</text:p>
          </table:table-cell>
          <table:table-cell office:value-type="string" table:style-name="ce2">
            <text:p>Emisie skleníkových plynov podľa sektorov (Zdroj - EEA) [eu0019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20re</text:p>
          </table:table-cell>
          <table:table-cell office:value-type="string" table:style-name="ce2">
            <text:p>Energetická účinnosť [eu0020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number-rows-repeated="1047058" table:style-name="ro3">
          <table:table-cell table:number-columns-repeated="16384"/>
        </table:table-row>
      </table:table>
      <table:database-ranges>
        <table:database-range table:target-range-address="DATAcube__ZOZNAM.A1:DATAcube__ZOZNAM.S15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10" style:display-name="Normálne 10" style:family="table-cell" style:data-style-name="N0">
      <style:table-cell-properties style:vertical-align="automatic" fo:background-color="transparent"/>
    </style:style>
    <style:style style:name="Norm_225_lne_32_13" style:display-name="Normálne 13" style:family="table-cell" style:data-style-name="N0">
      <style:table-cell-properties style:vertical-align="automatic" fo:background-color="transparent"/>
      <style:text-properties fo:color="#000000"/>
    </style:style>
    <style:style style:name="Norm_225_lne_32_7" style:display-name="Normáln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2-07T09:22:20Z</dc:date>
  </office:meta>
</office:document-meta>
</file>