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á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Registrácia do Európskej súťaže v štatistike v SR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16">
            <text:p>Kraj</text:p>
          </table:table-cell>
          <table:table-cell office:value-type="string" table:number-columns-spanned="3" table:number-rows-spanned="1" table:style-name="ce16">
            <text:p>Školy</text:p>
          </table:table-cell>
          <table:covered-table-cell table:number-columns-repeated="2"/>
          <table:table-cell office:value-type="string" table:number-columns-spanned="3" table:number-rows-spanned="1" table:style-name="ce16">
            <text:p>Tímy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3">
            <text:p>šk.rok 2022/2023</text:p>
          </table:table-cell>
          <table:table-cell office:value-type="string" table:style-name="ce4">
            <text:p>šk.rok 2023/2024</text:p>
          </table:table-cell>
          <table:table-cell office:value-type="string" table:style-name="ce5">
            <text:p>medziročná zmena</text:p>
          </table:table-cell>
          <table:table-cell office:value-type="string" table:style-name="ce3">
            <text:p>šk.rok 2022/2023</text:p>
          </table:table-cell>
          <table:table-cell office:value-type="string" table:style-name="ce4">
            <text:p>šk.rok 2023/2024</text:p>
          </table:table-cell>
          <table:table-cell office:value-type="string" table:style-name="ce5">
            <text:p>medziročná zmena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3">
            <text:p>(počet)</text:p>
          </table:table-cell>
          <table:table-cell office:value-type="string" table:style-name="ce4">
            <text:p>(počet)</text:p>
          </table:table-cell>
          <table:table-cell office:value-type="string" table:style-name="ce5">
            <text:p>(v %)</text:p>
          </table:table-cell>
          <table:table-cell office:value-type="string" table:style-name="ce3">
            <text:p>(počet)</text:p>
          </table:table-cell>
          <table:table-cell office:value-type="string" table:style-name="ce4">
            <text:p>(počet)</text:p>
          </table:table-cell>
          <table:table-cell office:value-type="string" table:style-name="ce5">
            <text:p>(v %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polu SR</text:p>
          </table:table-cell>
          <table:table-cell office:value-type="float" office:value="85" table:style-name="ce7">
            <text:p>85</text:p>
          </table:table-cell>
          <table:table-cell office:value-type="float" office:value="129" table:style-name="ce8">
            <text:p>129</text:p>
          </table:table-cell>
          <table:table-cell office:value-type="float" office:value="51.764705882352928" table:formula="of:=([.D6]/[.C6])*100-100" table:style-name="ce9">
            <text:p>51,8</text:p>
          </table:table-cell>
          <table:table-cell office:value-type="float" office:value="332" table:style-name="ce7">
            <text:p>332</text:p>
          </table:table-cell>
          <table:table-cell office:value-type="float" office:value="478" table:style-name="ce8">
            <text:p>478</text:p>
          </table:table-cell>
          <table:table-cell office:value-type="float" office:value="43.97590361445782" table:formula="of:=([.G6]/[.F6])*100-100" table:style-name="ce9">
            <text:p>44,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Bratislavský kraj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00" table:formula="of:=([.D7]/[.C7])*100-100" table:style-name="ce13">
            <text:p>100,0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52.173913043478279" table:formula="of:=([.G7]/[.F7])*100-100" table:style-name="ce9">
            <text:p>52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Trnavský kraj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66.66666666666663" table:formula="of:=([.D8]/[.C8])*100-100" table:style-name="ce13">
            <text:p>166,7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68.181818181818187" table:formula="of:=([.G8]/[.F8])*100-100" table:style-name="ce9">
            <text:p>68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Trenčiansky kraj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2.222222222222229" table:formula="of:=([.D9]/[.C9])*100-100" table:style-name="ce13">
            <text:p>22,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-29.411764705882348" table:formula="of:=([.G9]/[.F9])*100-100" table:style-name="ce9">
            <text:p>-29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Nitriansky kraj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5.555555555555571" table:formula="of:=([.D10]/[.C10])*100-100" table:style-name="ce13">
            <text:p>55,6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61.904761904761898" table:formula="of:=([.G10]/[.F10])*100-100" table:style-name="ce9">
            <text:p>61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Žilinský kraj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90" table:formula="of:=([.D11]/[.C11])*100-100" table:style-name="ce13">
            <text:p>90,0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2">
            <text:p>62</text:p>
          </table:table-cell>
          <table:table-cell office:value-type="float" office:value="82.35294117647058" table:formula="of:=([.G11]/[.F11])*100-100" table:style-name="ce9">
            <text:p>82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Banskobystrický kraj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-14.285714285714292" table:formula="of:=([.D12]/[.C12])*100-100" table:style-name="ce13">
            <text:p>-14,3</text:p>
          </table:table-cell>
          <table:table-cell office:value-type="float" office:value="66" table:style-name="ce11">
            <text:p>66</text:p>
          </table:table-cell>
          <table:table-cell office:value-type="float" office:value="90" table:style-name="ce12">
            <text:p>90</text:p>
          </table:table-cell>
          <table:table-cell office:value-type="float" office:value="36.363636363636346" table:formula="of:=([.G12]/[.F12])*100-100" table:style-name="ce9">
            <text:p>36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Prešovský kraj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83.333333333333314" table:formula="of:=([.D13]/[.C13])*100-100" table:style-name="ce13">
            <text:p>83,3</text:p>
          </table:table-cell>
          <table:table-cell office:value-type="float" office:value="36" table:style-name="ce11">
            <text:p>36</text:p>
          </table:table-cell>
          <table:table-cell office:value-type="float" office:value="110" table:style-name="ce12">
            <text:p>110</text:p>
          </table:table-cell>
          <table:table-cell office:value-type="float" office:value="205.55555555555554" table:formula="of:=([.G13]/[.F13])*100-100" table:style-name="ce9">
            <text:p>205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Košický kraj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.75" table:formula="of:=([.D14]/[.C14])*100-100" table:style-name="ce13">
            <text:p>18,8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2">
            <text:p>63</text:p>
          </table:table-cell>
          <table:table-cell office:value-type="float" office:value="-30" table:formula="of:=([.G14]/[.F14])*100-100" table:style-name="ce9">
            <text:p>-30,0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háčová Jana</meta:initial-creator>
    <dc:creator>Klučiková Jana</dc:creator>
    <meta:creation-date>2022-12-21T11:13:47Z</meta:creation-date>
    <dc:date>2024-01-08T20:06:19Z</dc:date>
  </office:meta>
</office:document-meta>
</file>