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_225_lna_32_3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3" style:family="table-cell" style:parent-style-name="Norm_225_lna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7" style:family="table-cell" style:parent-style-name="Norm_225_lna_32_3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style-name="ce2">
            <text:p>UMIESTNENIE V NAVIGAČNOM STROME DATAcube.</text:p>
          </table:table-cell>
          <table:table-cell office:value-type="string" table:style-name="ce2">
            <text:p>KÓD TABUĽKY</text:p>
          </table:table-cell>
          <table:table-cell office:value-type="string" table:style-name="ce2">
            <text:p>PLNÝ NÁZOV TABUĽKY (SLOVENSKÝ)</text:p>
          </table:table-cell>
          <table:table-cell office:value-type="string" table:style-name="ce8">
            <text:p>Január 2024</text:p>
          </table:table-cell>
          <table:table-cell office:value-type="string" table:style-name="ce8">
            <text:p>Február 2024</text:p>
          </table:table-cell>
          <table:table-cell office:value-type="string" table:style-name="ce17">
            <text:p>Marec 20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3002rr</text:p>
          </table:table-cell>
          <table:table-cell office:value-type="string" table:style-name="ce9">
            <text:p>Počet obcí a miest [om3002rr]</text:p>
          </table:table-cell>
          <table:table-cell table:style-name="ce3"/>
          <table:table-cell office:value-type="string" table:style-name="ce10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6">
            <text:p>om7001rr</text:p>
          </table:table-cell>
          <table:table-cell office:value-type="string" table:style-name="ce9">
            <text:p>Bilancia podľa krajiny narodenia a pohlavia - SR-oblasť-kraj-okres, m-v [om700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6">
            <text:p>om7002rr</text:p>
          </table:table-cell>
          <table:table-cell office:value-type="string" table:style-name="ce9">
            <text:p>Bilancia podľa národnosti a pohlavia - SR-oblasť-kraj-okres, m-v [om700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6">
            <text:p>om7003rr</text:p>
          </table:table-cell>
          <table:table-cell office:value-type="string" table:style-name="ce9">
            <text:p>Bilancia podľa štátneho občianstva a pohlavia - SR-oblasť-kraj-okres, m-v [om700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7004rr</text:p>
          </table:table-cell>
          <table:table-cell office:value-type="string" table:style-name="ce9">
            <text:p>Bilancia podľa rodinného stavu, pohlavia a veku - SR, oblasti, kraje [om700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5rr</text:p>
          </table:table-cell>
          <table:table-cell office:value-type="string" table:style-name="ce9">
            <text:p>Indexy vekového zloženia - SR-oblasť-kraj-okres, m-v [om700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6rr</text:p>
          </table:table-cell>
          <table:table-cell office:value-type="string" table:style-name="ce9">
            <text:p>Vekové skupiny - obce [om700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7rr</text:p>
          </table:table-cell>
          <table:table-cell office:value-type="string" table:style-name="ce9">
            <text:p>Vekové skupiny - SR-oblasť-kraj-okres, m-v [om700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8rr</text:p>
          </table:table-cell>
          <table:table-cell office:value-type="string" table:style-name="ce9">
            <text:p>Vekové zloženie - obce [om700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9rr</text:p>
          </table:table-cell>
          <table:table-cell office:value-type="string" table:style-name="ce9">
            <text:p>Vekové zloženie - SR-oblasť-kraj-okres, m-v [om700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52rr</text:p>
          </table:table-cell>
          <table:table-cell office:value-type="string" table:style-name="ce9">
            <text:p>Indexy vekového zloženia - obce [om705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6 - Bilancie podľa vzdelania/</text:p>
          </table:table-cell>
          <table:table-cell office:value-type="string" table:style-name="ce6">
            <text:p>om7054rr</text:p>
          </table:table-cell>
          <table:table-cell office:value-type="string" table:style-name="ce9">
            <text:p>Bilancia podľa vzdelania, pohlavia a vekových skupín - SR-oblasť-kraj-okres, m-v [om705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6 - Bilancie podľa vzdelania/</text:p>
          </table:table-cell>
          <table:table-cell office:value-type="string" table:style-name="ce6">
            <text:p>om7055rr</text:p>
          </table:table-cell>
          <table:table-cell office:value-type="string" table:style-name="ce9">
            <text:p>Bilancia podľa vzdelania, pohlavia a veku - SR-oblasť-kraj-okres, m-v [om705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0rr</text:p>
          </table:table-cell>
          <table:table-cell office:value-type="string" table:style-name="ce9">
            <text:p>Prehľad stavu a pohybu obyvateľstva - obce [om701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1rr</text:p>
          </table:table-cell>
          <table:table-cell office:value-type="string" table:style-name="ce9">
            <text:p>Prehľad stavu a pohybu obyvateľstva - SR-oblasť-kraj-okres, m-v [om701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2rr</text:p>
          </table:table-cell>
          <table:table-cell office:value-type="string" table:style-name="ce9">
            <text:p>Prehľad stavu a pohybu obyvateľstva podľa pohlavia - obce [om701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7013rr</text:p>
          </table:table-cell>
          <table:table-cell office:value-type="string" table:style-name="ce9">
            <text:p>Prehľad stavu a pohybu obyvateľstva podľa pohlavia - SR-oblasť-kraj-okres, m-v [om701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1 - Bilancie obyvateľstva/ 1. 1. 1. 7 - Prehľady o stave a pohybe obyvateľstva/</text:p>
          </table:table-cell>
          <table:table-cell office:value-type="string" table:style-name="ce6">
            <text:p>om2801ms</text:p>
          </table:table-cell>
          <table:table-cell office:value-type="string" table:style-name="ce9">
            <text:p>Vybrané ukazovatele pohybu obyvateľstva v SR [om2801ms]</text:p>
          </table:table-cell>
          <table:table-cell office:value-type="string" table:style-name="ce10">
            <text:p>31.</text:p>
          </table:table-cell>
          <table:table-cell office:value-type="string" table:style-name="ce10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mr</text:p>
          </table:table-cell>
          <table:table-cell office:value-type="string" table:style-name="ce9">
            <text:p>Počet obyvateľov podľa pohlavia - obce (mesačne) [om7101mr]</text:p>
          </table:table-cell>
          <table:table-cell office:value-type="string" table:style-name="ce10">
            <text:p>31.</text:p>
          </table:table-cell>
          <table:table-cell office:value-type="string" table:style-name="ce10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qr</text:p>
          </table:table-cell>
          <table:table-cell office:value-type="string" table:style-name="ce9">
            <text:p>Počet obyvateľov podľa pohlavia - obce (štvrťročne) [om7101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rr</text:p>
          </table:table-cell>
          <table:table-cell office:value-type="string" table:style-name="ce9">
            <text:p>Počet obyvateľov podľa pohlavia - obce (ročne) [om710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mr</text:p>
          </table:table-cell>
          <table:table-cell office:value-type="string" table:style-name="ce9">
            <text:p>Počet obyvateľov podľa pohlavia - SR-oblasť-kraj-okres, m-v (mesačne) [om7102mr]</text:p>
          </table:table-cell>
          <table:table-cell office:value-type="string" table:style-name="ce10">
            <text:p>31.</text:p>
          </table:table-cell>
          <table:table-cell office:value-type="string" table:style-name="ce10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qr</text:p>
          </table:table-cell>
          <table:table-cell office:value-type="string" table:style-name="ce9">
            <text:p>Počet obyvateľov podľa pohlavia - SR-oblasť-kraj-okres, m-v (štvrťročne) [om7102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rr</text:p>
          </table:table-cell>
          <table:table-cell office:value-type="string" table:style-name="ce9">
            <text:p>Počet obyvateľov podľa pohlavia - SR-oblasť-kraj-okres, m-v (ročne) [om710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mr</text:p>
          </table:table-cell>
          <table:table-cell office:value-type="string" table:style-name="ce9">
            <text:p>Prehľad pohybu obyvateľstva - obce (mesačne) [om7103mr]</text:p>
          </table:table-cell>
          <table:table-cell office:value-type="string" table:style-name="ce10">
            <text:p>31.</text:p>
          </table:table-cell>
          <table:table-cell office:value-type="string" table:style-name="ce10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qr</text:p>
          </table:table-cell>
          <table:table-cell office:value-type="string" table:style-name="ce9">
            <text:p>Prehľad pohybu obyvateľstva - obce (štvrťročne) [om7103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rr</text:p>
          </table:table-cell>
          <table:table-cell office:value-type="string" table:style-name="ce9">
            <text:p>Prehľad pohybu obyvateľstva - obce (ročne) [om710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mr</text:p>
          </table:table-cell>
          <table:table-cell office:value-type="string" table:style-name="ce9">
            <text:p>Prehľad pohybu obyvateľstva - SR-oblasť-kraj-okres, m-v (mesačne) [om7104mr]</text:p>
          </table:table-cell>
          <table:table-cell office:value-type="string" table:style-name="ce10">
            <text:p>31.</text:p>
          </table:table-cell>
          <table:table-cell office:value-type="string" table:style-name="ce10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qr</text:p>
          </table:table-cell>
          <table:table-cell office:value-type="string" table:style-name="ce9">
            <text:p>Prehľad pohybu obyvateľstva - SR-oblasť-kraj-okres, m-v (štvrťročne) [om7104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rr</text:p>
          </table:table-cell>
          <table:table-cell office:value-type="string" table:style-name="ce9">
            <text:p>Prehľad pohybu obyvateľstva - SR-oblasť-kraj-okres, m-v (ročne) [om710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mr</text:p>
          </table:table-cell>
          <table:table-cell office:value-type="string" table:style-name="ce9">
            <text:p>Prírastok obyvateľov podľa pohlavia - obce (mesačne) [om7105mr]</text:p>
          </table:table-cell>
          <table:table-cell office:value-type="string" table:style-name="ce10">
            <text:p>31.</text:p>
          </table:table-cell>
          <table:table-cell office:value-type="string" table:style-name="ce10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qr</text:p>
          </table:table-cell>
          <table:table-cell office:value-type="string" table:style-name="ce9">
            <text:p>Prírastok obyvateľov podľa pohlavia - obce (štvrťročne) [om7105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rr</text:p>
          </table:table-cell>
          <table:table-cell office:value-type="string" table:style-name="ce9">
            <text:p>Prírastok obyvateľov podľa pohlavia - obce (ročne) [om710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mr</text:p>
          </table:table-cell>
          <table:table-cell office:value-type="string" table:style-name="ce9">
            <text:p>Prírastok obyvateľov podľa pohlavia - SR-oblasť-kraj-okres, m-v (mesačne) [om7106mr]</text:p>
          </table:table-cell>
          <table:table-cell office:value-type="string" table:style-name="ce10">
            <text:p>31.</text:p>
          </table:table-cell>
          <table:table-cell office:value-type="string" table:style-name="ce10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qr</text:p>
          </table:table-cell>
          <table:table-cell office:value-type="string" table:style-name="ce9">
            <text:p>Prírastok obyvateľov podľa pohlavia - SR-oblasť-kraj-okres, m-v (štvrťročne) [om7106q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rr</text:p>
          </table:table-cell>
          <table:table-cell office:value-type="string" table:style-name="ce9">
            <text:p>Prírastok obyvateľov podľa pohlavia - SR-oblasť-kraj-okres, m-v (ročne) [om710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4rr</text:p>
          </table:table-cell>
          <table:table-cell office:value-type="string" table:style-name="ce9">
            <text:p>Sobáše podľa rodinného stavu snúbencov a trvalého pobytu ženícha - SR-oblasť-kraj-okres, m-v [om702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5rr</text:p>
          </table:table-cell>
          <table:table-cell office:value-type="string" table:style-name="ce9">
            <text:p>Sobáše podľa veku snúbencov a trvalého pobytu muža a ženy - SR-oblasť-kraj-okres, m-v [om702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6rr</text:p>
          </table:table-cell>
          <table:table-cell office:value-type="string" table:style-name="ce9">
            <text:p>Priemerný vek snúbencov pri sobáši - SR-oblasť-kraj-okres, m-v [om702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7rr</text:p>
          </table:table-cell>
          <table:table-cell office:value-type="string" table:style-name="ce9">
            <text:p>Podiel snúbencov-mužov podľa rodinného stavu - SR-oblasť-kraj-okres, m-v [om702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8rr</text:p>
          </table:table-cell>
          <table:table-cell office:value-type="string" table:style-name="ce9">
            <text:p>Podiel snúbencov-žien podľa rodinného stavu - SR-oblasť-kraj-okres, m-v [om702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53rr</text:p>
          </table:table-cell>
          <table:table-cell office:value-type="string" table:style-name="ce9">
            <text:p>Sobáše podľa rodinného stavu snúbencov a trvalého pobytu nevesty - SR-oblasť-kraj-okres, m-v [om705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29rr</text:p>
          </table:table-cell>
          <table:table-cell office:value-type="string" table:style-name="ce9">
            <text:p>Živonarodení podľa poradia - SR-oblasť-kraj-okres, m-v [om702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0rr</text:p>
          </table:table-cell>
          <table:table-cell office:value-type="string" table:style-name="ce9">
            <text:p>Živorodičky podľa veku - SR-oblasť-kraj-okres, m-v [om703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1rr</text:p>
          </table:table-cell>
          <table:table-cell office:value-type="string" table:style-name="ce9">
            <text:p>Priemerné veky matky pri pôrode - SR-oblasť-kraj-okres, m-v [om703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17rr</text:p>
          </table:table-cell>
          <table:table-cell office:value-type="string" table:style-name="ce9">
            <text:p>Narodení podľa pohlavia, hmotnosti, legitimity a vitality - SR-oblasť-kraj-okres, m-v [om701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19rr</text:p>
          </table:table-cell>
          <table:table-cell office:value-type="string" table:style-name="ce9">
            <text:p>Potraty <text:s/>podľa druhu - SR-oblasť-kraj-okres, m-v [om701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2rr</text:p>
          </table:table-cell>
          <table:table-cell office:value-type="string" table:style-name="ce9">
            <text:p>Potraty podľa veku a trvalého pobytu ženy - SR-oblasť-kraj-okres, m-v [om703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3rr</text:p>
          </table:table-cell>
          <table:table-cell office:value-type="string" table:style-name="ce9">
            <text:p>Priemerné veky ženy pri potrate - SR-oblasť-kraj-okres, m-v [om703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4rr</text:p>
          </table:table-cell>
          <table:table-cell office:value-type="string" table:style-name="ce9">
            <text:p>Zomrelí podľa veku a pohlavia - SR-oblasť-kraj-okres, m-v [om703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5rr</text:p>
          </table:table-cell>
          <table:table-cell office:value-type="string" table:style-name="ce9">
            <text:p>Zomrelí podľa príčiny smrti, pohlavia a trvalého pobytu - SR-oblasť-kraj-okres, m-v [om703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7rr</text:p>
          </table:table-cell>
          <table:table-cell office:value-type="string" table:style-name="ce9">
            <text:p>Pitvaní a podiel pitvaných podľa príčin smrti [om703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8rr</text:p>
          </table:table-cell>
          <table:table-cell office:value-type="string" table:style-name="ce9">
            <text:p>Priemerný vek osoby pri úmrtí podľa pohlavia - SR-oblasť-kraj-okres, m-v [om703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6rr</text:p>
          </table:table-cell>
          <table:table-cell office:value-type="string" table:style-name="ce9">
            <text:p>Zomrelí podľa príčin smrti veku a pohlavia - SR-kraj-okres [om703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003tr</text:p>
          </table:table-cell>
          <table:table-cell office:value-type="string" table:style-name="ce9">
            <text:p>Zomrelí podľa vekových skupín a pohlavia - SR-oblasť-kraj (týždenne) [om3003tr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801mr</text:p>
          </table:table-cell>
          <table:table-cell office:value-type="string" table:style-name="ce9">
            <text:p>Zomretí podľa mesiaca úmrtia, veku, pohlavia a príčiny smrti - SR-oblasť-kraj (mesačne) [om3801mr]</text:p>
          </table:table-cell>
          <table:table-cell office:value-type="string" table:style-name="ce10">
            <text:p>25.</text:p>
          </table:table-cell>
          <table:table-cell office:value-type="string" table:style-name="ce3">
            <text:p>19.</text:p>
          </table:table-cell>
          <table:table-cell office:value-type="string" table:style-name="ce3">
            <text:p>19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39rr</text:p>
          </table:table-cell>
          <table:table-cell office:value-type="string" table:style-name="ce9">
            <text:p>Rozvody podľa dĺžky trvania manželstva a trvalého pobytu manželov - SR-oblasť-kraj-okres, m-v [om703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0rr</text:p>
          </table:table-cell>
          <table:table-cell office:value-type="string" table:style-name="ce9">
            <text:p>Rozvody manželstiev s maloletými deťmi podľa trvalého pobytu manželov - SR-oblasť-kraj-okres, m-v [om704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1rr</text:p>
          </table:table-cell>
          <table:table-cell office:value-type="string" table:style-name="ce9">
            <text:p>Rozvody podľa príčin rozvratu, pohlavia a trvalého pobytu manželov - SR-oblasť-kraj-okres, m-v [om704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2rr</text:p>
          </table:table-cell>
          <table:table-cell office:value-type="string" table:style-name="ce9">
            <text:p>Rozvody podľa veku manželov - SR-oblasť-kraj-okres, m-v [om704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3rr</text:p>
          </table:table-cell>
          <table:table-cell office:value-type="string" table:style-name="ce9">
            <text:p>Priemerná dĺžka trvania rozvedeného manželstva - SR-oblasť-kraj-okres, m-v [om704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4rr</text:p>
          </table:table-cell>
          <table:table-cell office:value-type="string" table:style-name="ce9">
            <text:p>Priemerný vek manželov pri rozvode - SR-oblasť-kraj-okres, m-v [om704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5rr</text:p>
          </table:table-cell>
          <table:table-cell office:value-type="string" table:style-name="ce9">
            <text:p>Priemerný počet maloletých detí v rozvedenom manželstve - SR-oblasť-kraj-okres, m-v [om704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21rr</text:p>
          </table:table-cell>
          <table:table-cell office:value-type="string" table:style-name="ce9">
            <text:p>Prisťahovaní a vysťahovaní - SR-oblasť-kraj-okres, m-v [om702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6rr</text:p>
          </table:table-cell>
          <table:table-cell office:value-type="string" table:style-name="ce9">
            <text:p>Sťahovanie podľa druhu, pohlavia a trvalého pobytu - SR-oblasť-kraj-okres, m-v [om704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9rr</text:p>
          </table:table-cell>
          <table:table-cell office:value-type="string" table:style-name="ce9">
            <text:p>Vnútorné sťahovanie medzi krajmi SR - SR, kraje [om7049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0rr</text:p>
          </table:table-cell>
          <table:table-cell office:value-type="string" table:style-name="ce9">
            <text:p>Vnútorné sťahovanie medzi okresmi v krajoch SR - SR, kraje, okresy [om7050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1rr</text:p>
          </table:table-cell>
          <table:table-cell office:value-type="string" table:style-name="ce9">
            <text:p>Zahraničné sťahovanie podľa pohlavia a krajiny sťahovania - SR [om705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7rr</text:p>
          </table:table-cell>
          <table:table-cell office:value-type="string" table:style-name="ce9">
            <text:p>Migračné saldo medzi krajmi SR - SR, kraje [om704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8rr</text:p>
          </table:table-cell>
          <table:table-cell office:value-type="string" table:style-name="ce9">
            <text:p>Objem vnútorného sťahovanie medzi krajmi SR - SR, kraje [om704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4rr</text:p>
          </table:table-cell>
          <table:table-cell office:value-type="string" table:style-name="ce9">
            <text:p>Hustota obyvateľstva - obce [om7014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5rr</text:p>
          </table:table-cell>
          <table:table-cell office:value-type="string" table:style-name="ce9">
            <text:p>Hustota obyvateľstva - SR-oblasť-kraj-okres, m-v [om7015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2rr</text:p>
          </table:table-cell>
          <table:table-cell office:value-type="string" table:style-name="ce9">
            <text:p>Veľkostné skupiny obcí - obce [om7022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3rr</text:p>
          </table:table-cell>
          <table:table-cell office:value-type="string" table:style-name="ce9">
            <text:p>Veľkostné skupiny obcí - SR-oblasť-kraj-okres, m-v [om7023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2qr</text:p>
          </table:table-cell>
          <table:table-cell office:value-type="string" table:style-name="ce9">
            <text:p>Bilancia ekonomickej aktivity obyvateľstva (od roku 2021) [pr3102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3qr</text:p>
          </table:table-cell>
          <table:table-cell office:value-type="string" table:style-name="ce9">
            <text:p>Ekonomicky aktívne obyvateľstvo podľa vzdelania (od roku 2021) [pr3103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4qr</text:p>
          </table:table-cell>
          <table:table-cell office:value-type="string" table:style-name="ce9">
            <text:p>Ekonomicky aktívne obyvateľstvo podľa veku (od roku 2021) [pr3104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7qs</text:p>
          </table:table-cell>
          <table:table-cell office:value-type="string" table:style-name="ce9">
            <text:p>Ekonomická aktivita obyvateľstva podľa pohlavia - štvrťročné údaje (od roku 2021) [pr2007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9qs</text:p>
          </table:table-cell>
          <table:table-cell office:value-type="string" table:style-name="ce9">
            <text:p>Ekonomicky aktívne obyvateľstvo podľa vekových skupín a pohlavia - štvrťročné údaje (od roku 2021) [pr200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1qs</text:p>
          </table:table-cell>
          <table:table-cell office:value-type="string" table:style-name="ce9">
            <text:p>Ekonomicky aktívne obyvateľstvo podľa vzdelania a pohlavia - štvrťročné údaje (od roku 2021) [pr201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3qs</text:p>
          </table:table-cell>
          <table:table-cell office:value-type="string" table:style-name="ce9">
            <text:p>Ekonomicky neaktívne obyvateľstvo od 15 rokov podľa pohlavia - štvrťročné údaje (od roku 2021) [pr201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06rs</text:p>
          </table:table-cell>
          <table:table-cell office:value-type="string" table:style-name="ce9">
            <text:p>Ekonomická aktivita obyvateľstva podľa pohlavia - ročné údaje [pr2006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08rs</text:p>
          </table:table-cell>
          <table:table-cell office:value-type="string" table:style-name="ce9">
            <text:p>Ekonomicky aktívne obyvateľstvo podľa vekových skupín a pohlavia - ročné údaje [pr200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10rs</text:p>
          </table:table-cell>
          <table:table-cell office:value-type="string" table:style-name="ce9">
            <text:p>Ekonomicky aktívne obyvateľstvo podľa vzdelania a pohlavia - ročné údaje [pr201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12rs</text:p>
          </table:table-cell>
          <table:table-cell office:value-type="string" table:style-name="ce9">
            <text:p>Ekonomicky neaktívne obyvateľstvo od 15 rokov podľa pohlavia - ročné údaje [pr201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0002qs</text:p>
          </table:table-cell>
          <table:table-cell office:value-type="string" table:style-name="ce9">
            <text:p>Zamestnanosť podľa Výberového zisťovania pracovných síl (od roku 2021) [pr0002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5qr</text:p>
          </table:table-cell>
          <table:table-cell office:value-type="string" table:style-name="ce9">
            <text:p>Pracujúci podľa veku (od roku 2021) [pr3115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6qr</text:p>
          </table:table-cell>
          <table:table-cell office:value-type="string" table:style-name="ce9">
            <text:p>Pracujúci podľa vzdelania (od roku 2021) [pr3116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05qr</text:p>
          </table:table-cell>
          <table:table-cell office:value-type="string" table:style-name="ce9">
            <text:p>Krátkodobá migrácia za prácou do zahraničia (od roku 2021) [pr3105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19qs</text:p>
          </table:table-cell>
          <table:table-cell office:value-type="string" table:style-name="ce9">
            <text:p>Miera zamestnanosti podľa vekových skupín a pohlavia - štvrťročné údaje (od roku 2021) [pr201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21qs</text:p>
          </table:table-cell>
          <table:table-cell office:value-type="string" table:style-name="ce9">
            <text:p>Miera zamestnanosti vo veku 15-64 podľa vzdelania a pohlavia - štvrťročné údaje (od roku 2021) [pr202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5qs</text:p>
          </table:table-cell>
          <table:table-cell office:value-type="string" table:style-name="ce9">
            <text:p>Pracujúci podľa ekonomických činností (SK NACE Rev. 2) a pohlavia - štvrťročné údaje (od roku 2021) [pr203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9qs</text:p>
          </table:table-cell>
          <table:table-cell office:value-type="string" table:style-name="ce9">
            <text:p>Pracujúci podľa klasifikácie zamestnaní (SK ISCO-08) a pohlavia - štvrťročné údaje (od roku 2021) [pr203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1qs</text:p>
          </table:table-cell>
          <table:table-cell office:value-type="string" table:style-name="ce9">
            <text:p>Pracujúci podľa postavenia v zamestnaní a pohlavia - štvrťočné údaje (od roku 2021) [pr204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3qs</text:p>
          </table:table-cell>
          <table:table-cell office:value-type="string" table:style-name="ce9">
            <text:p>Pracujúci podľa vekových skupín a pohlavia - štvrťročné údaje (od roku 2021) [pr204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5qs</text:p>
          </table:table-cell>
          <table:table-cell office:value-type="string" table:style-name="ce9">
            <text:p>Pracujúci podľa vzdelania a pohlavia - štvrťročné údaje (od roku 2021) [pr204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7qs</text:p>
          </table:table-cell>
          <table:table-cell office:value-type="string" table:style-name="ce9">
            <text:p>Zamestnanci podľa ekonomických činností (SK NACE Rev. 2) a pohlavia <text:s/>- štvrťročné údaje (od roku 2021) [pr2047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9qs</text:p>
          </table:table-cell>
          <table:table-cell office:value-type="string" table:style-name="ce9">
            <text:p>Zamestnanci podľa typu pracovného času a pohlavia - štvrťročné údaje (od roku 2021) [pr204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18rs</text:p>
          </table:table-cell>
          <table:table-cell office:value-type="string" table:style-name="ce9">
            <text:p>Miera zamestnanosti podľa vekových skupín a pohlavia - ročné údaje [pr201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20rs</text:p>
          </table:table-cell>
          <table:table-cell office:value-type="string" table:style-name="ce9">
            <text:p>Miera zamestnanosti vo veku 15-64 podľa vzdelania a pohlavia - ročné údaje [pr202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34rs</text:p>
          </table:table-cell>
          <table:table-cell office:value-type="string" table:style-name="ce9">
            <text:p>Pracujúci podľa ekonomických činností (SK NACE Rev. 2) a pohlavia - ročné údaje [pr203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38rs</text:p>
          </table:table-cell>
          <table:table-cell office:value-type="string" table:style-name="ce9">
            <text:p>Pracujúci podľa klasifikácie zamestnaní (SK ISCO-08) a pohlavia - ročné údaje [pr203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0rs</text:p>
          </table:table-cell>
          <table:table-cell office:value-type="string" table:style-name="ce9">
            <text:p>Pracujúci podľa postavenia v zamestnaní a pohlavia - ročné údaje [pr204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2rs</text:p>
          </table:table-cell>
          <table:table-cell office:value-type="string" table:style-name="ce9">
            <text:p>Pracujúci podľa vekových skupín a pohlavia - ročné údaje [pr204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4rs</text:p>
          </table:table-cell>
          <table:table-cell office:value-type="string" table:style-name="ce9">
            <text:p>Pracujúci podľa vzdelania a pohlavia - ročné údaje [pr204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6rs</text:p>
          </table:table-cell>
          <table:table-cell office:value-type="string" table:style-name="ce9">
            <text:p>Zamestnanci podľa ekonomických činností (SK NACE Rev. 2) a pohlavia - ročné údaje [pr2046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48rs</text:p>
          </table:table-cell>
          <table:table-cell office:value-type="string" table:style-name="ce9">
            <text:p>Zamestnanci podľa typu pracovného času a pohlavia - ročné údaje [pr204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09qr</text:p>
          </table:table-cell>
          <table:table-cell office:value-type="string" table:style-name="ce9">
            <text:p>Voľné pracovné miesta [pr3109qr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03qs</text:p>
          </table:table-cell>
          <table:table-cell office:value-type="string" table:style-name="ce9">
            <text:p>Voľné pracovné miesta podľa ekonomických činností (SK NACE Rev.2), indexy a miera voľných pracovných miest - štvrťročné údaje [pr2003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1101rs</text:p>
          </table:table-cell>
          <table:table-cell office:value-type="string" table:style-name="ce9">
            <text:p>Zamestnanci v podnikoch s 20 a viac zamestnancami podľa ekonomickej činnosti [pr1101r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12qr</text:p>
          </table:table-cell>
          <table:table-cell office:value-type="string" table:style-name="ce9">
            <text:p>Zamestnané osoby v hospodárstve SR [pr3112qr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1qs</text:p>
          </table:table-cell>
          <table:table-cell office:value-type="string" table:style-name="ce9">
            <text:p>Priemerný počet zamestnaných osôb podľa ekonomických činností (SK NACE Rev. 2) [pr2051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3qs</text:p>
          </table:table-cell>
          <table:table-cell office:value-type="string" table:style-name="ce9">
            <text:p>Priemerný počet zamestnaných osôb podľa veľkostnej štruktúry podnikov [pr2053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101qs</text:p>
          </table:table-cell>
          <table:table-cell office:value-type="string" table:style-name="ce9">
            <text:p>Nezamestnanosť podľa Výberového zisťovania pracovných síl (od roku 2021) [pr0101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7qr</text:p>
          </table:table-cell>
          <table:table-cell office:value-type="string" table:style-name="ce9">
            <text:p>Nezamestnaní podľa veku (od roku 2021) [pr3117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8qr</text:p>
          </table:table-cell>
          <table:table-cell office:value-type="string" table:style-name="ce9">
            <text:p>Nezamestnaní podľa vzdelania (od roku 2021) [pr3118qr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5qs</text:p>
          </table:table-cell>
          <table:table-cell office:value-type="string" table:style-name="ce9">
            <text:p>Miera nezamestnanosti podľa vekových skupín a pohlavia - štvrťročné údaje (od roku 2021) [pr201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7qs</text:p>
          </table:table-cell>
          <table:table-cell office:value-type="string" table:style-name="ce9">
            <text:p>Miera nezamestnanosti podľa vzdelania a pohlavia - štvrťročné údaje (od roku 2021) [pr2017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3qs</text:p>
          </table:table-cell>
          <table:table-cell office:value-type="string" table:style-name="ce9">
            <text:p>Nezamestnaní podľa dĺžky trvania nezamestnanosti a pohlavia <text:s/>- štvrťročné údaje (od roku 2021) [pr202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5qs</text:p>
          </table:table-cell>
          <table:table-cell office:value-type="string" table:style-name="ce9">
            <text:p>Nezamestnaní podľa ekonomickej činnosti (SK NACE Rev. 2) posledného zamestnania a pohlavia - štvrťročné údaje (od roku 2021) [pr2025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9qs</text:p>
          </table:table-cell>
          <table:table-cell office:value-type="string" table:style-name="ce9">
            <text:p>Nezamestnaní podľa klasifikácie zamestnaní (SK ISCO-08) posledného zamestnania a pohlavia - štvrťročné údaje (od roku 2021) [pr2029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1qs</text:p>
          </table:table-cell>
          <table:table-cell office:value-type="string" table:style-name="ce9">
            <text:p>Nezamestnaní podľa vekových skupín a pohlavia - štvrťročné údaje (od roku 2021) [pr2031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3qs</text:p>
          </table:table-cell>
          <table:table-cell office:value-type="string" table:style-name="ce9">
            <text:p>Nezamestnaní podľa vzdelania a pohlavia - štvrťročné údaje (od roku 2021) [pr2033q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14rs</text:p>
          </table:table-cell>
          <table:table-cell office:value-type="string" table:style-name="ce9">
            <text:p>Miera nezamestnanosti podľa vekových skupín a pohlavia - ročné údaje [pr201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16rs</text:p>
          </table:table-cell>
          <table:table-cell office:value-type="string" table:style-name="ce9">
            <text:p>Miera nezamestnanosti podľa vzdelania a pohlavia - ročné údaje [pr2016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22rs</text:p>
          </table:table-cell>
          <table:table-cell office:value-type="string" table:style-name="ce9">
            <text:p>Nezamestnaní podľa dĺžky trvania nezamestnanosti a pohlavia <text:s/>- ročné údaje [pr202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24rs</text:p>
          </table:table-cell>
          <table:table-cell office:value-type="string" table:style-name="ce9">
            <text:p>Nezamestnaní podľa ekonomickej činnosti (SK NACE Rev. 2) posledného zamestnania a pohlavia - ročné údaje [pr2024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28rs</text:p>
          </table:table-cell>
          <table:table-cell office:value-type="string" table:style-name="ce9">
            <text:p>Nezamestnaní podľa klasifikácie zamestnaní (SK ISCO-08) posledného zamestnania a pohlavia - ročné údaje [pr2028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30rs</text:p>
          </table:table-cell>
          <table:table-cell office:value-type="string" table:style-name="ce9">
            <text:p>Nezamestnaní podľa vekových skupín a pohlavia - ročné údaje [pr2030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32rs</text:p>
          </table:table-cell>
          <table:table-cell office:value-type="string" table:style-name="ce9">
            <text:p>Nezamestnaní podľa vzdelania a pohlavia - ročné údaje [pr2032rs]</text:p>
          </table:table-cell>
          <table:table-cell table:number-columns-repeated="2" table:style-name="ce3"/>
          <table:table-cell office:value-type="string" table:style-name="ce13">
            <text:p>1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5001rr</text:p>
          </table:table-cell>
          <table:table-cell office:value-type="string" table:style-name="ce9">
            <text:p>Evidovaní uchádzači o zamestnanie [pr5001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8rr</text:p>
          </table:table-cell>
          <table:table-cell office:value-type="string" table:style-name="ce9">
            <text:p>Miera evidovanej nezamestnanosti [pr3108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2001rs</text:p>
          </table:table-cell>
          <table:table-cell office:value-type="string" table:style-name="ce9">
            <text:p>Evidovaná nezamestnanosť na úradoch práce, sociálnych vecí a rodiny [pr2001rs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806rr</text:p>
          </table:table-cell>
          <table:table-cell office:value-type="string" table:style-name="ce9">
            <text:p>Uchádzači o zamestnanie znevýhodnení [pr3806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807rr</text:p>
          </table:table-cell>
          <table:table-cell office:value-type="string" table:style-name="ce9">
            <text:p>Uchádzači o zamestnanie podľa pohlavia a veku [pr3807rr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4qs</text:p>
          </table:table-cell>
          <table:table-cell office:value-type="string" table:style-name="ce9">
            <text:p>Priemerná mesačná mzda v hospodárstve SR [pr0204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5qs</text:p>
          </table:table-cell>
          <table:table-cell office:value-type="string" table:style-name="ce9">
            <text:p>Priemerná mesačná mzda podľa odvetví [pr0205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1105rs</text:p>
          </table:table-cell>
          <table:table-cell office:value-type="string" table:style-name="ce9">
            <text:p>Priemerná mzda v podnikoch s 20 a viac zamestnancami podľa ekonomickej činnosti [np1105r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3112qr</text:p>
          </table:table-cell>
          <table:table-cell office:value-type="string" table:style-name="ce9">
            <text:p>Priemerná mzda v hospodárstve SR [np3112qr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2014qs</text:p>
          </table:table-cell>
          <table:table-cell office:value-type="string" table:style-name="ce9">
            <text:p>Indexy reálnych miezd podľa ekonomických činností (SK NACE Rev. 2) [np2014qs]</text:p>
          </table:table-cell>
          <table:table-cell table:number-columns-repeated="2" table:style-name="ce3"/>
          <table:table-cell office:value-type="string" table:style-name="ce13">
            <text:p>0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9rs</text:p>
          </table:table-cell>
          <table:table-cell office:value-type="string" table:style-name="ce9">
            <text:p>Pracovníci pracujúci v zdravotníctve k 31. 12. [zd2009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5rr</text:p>
          </table:table-cell>
          <table:table-cell office:value-type="string" table:style-name="ce9">
            <text:p>Miera antikoncepcie u žien v reprodukčnom veku [zd3005rr]</text:p>
          </table:table-cell>
          <table:table-cell table:style-name="ce3"/>
          <table:table-cell office:value-type="string" table:style-name="ce10">
            <text:p>29.</text:p>
          </table:table-cell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1qs</text:p>
          </table:table-cell>
          <table:table-cell office:value-type="string" table:style-name="ce9">
            <text:p>Poistenci v zdravotných poisťovniach [so2011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4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4qs</text:p>
          </table:table-cell>
          <table:table-cell office:value-type="string" table:style-name="ce9">
            <text:p>Príjmy a úhrady Sociálnej poisťovne - štvrťročné údaje [so2014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6qs</text:p>
          </table:table-cell>
          <table:table-cell office:value-type="string" table:style-name="ce9">
            <text:p>Príjmy a úhrady zo zdravotného poistenia - štvrťročné údaje [so201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8qs</text:p>
          </table:table-cell>
          <table:table-cell office:value-type="string" table:style-name="ce9">
            <text:p>Systémové dávky nemocenského poistenia podľa druhu - štvrťročné údaje [so2008qs]</text:p>
          </table:table-cell>
          <table:table-cell table:number-columns-repeated="2" table:style-name="ce3"/>
          <table:table-cell office:value-type="string" table:style-name="ce13">
            <text:p>29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6rr</text:p>
          </table:table-cell>
          <table:table-cell office:value-type="string" table:style-name="ce9">
            <text:p>Zariadenia na voľný čas a záujmovú činnosť pre deti a mládež [ku5006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11">
            <text:p>nu1806qs</text:p>
          </table:table-cell>
          <table:table-cell office:value-type="string" table:style-name="ce12">
            <text:p>HDP podľa zložiek výdavkov sezónne očistený v bežných cenách - štvrťročné údaje [nu1806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11">
            <text:p>nu1807qs</text:p>
          </table:table-cell>
          <table:table-cell office:value-type="string" table:style-name="ce12">
            <text:p>HDP podľa zložiek výdavkov sezónne očistený v stálych cenách vypočítaných reťazením objemov k referenčnému roku 2015 - štvrťročné údaje [nu1807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1qs</text:p>
          </table:table-cell>
          <table:table-cell office:value-type="string" table:style-name="ce9">
            <text:p>Zdroje HDP sezónne očistené v bežných cenách - štvrťročné údaje [nu2051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2qs</text:p>
          </table:table-cell>
          <table:table-cell office:value-type="string" table:style-name="ce9">
            <text:p>Zdroje HDP sezónne očistené v stálych cenách vypočítaných reťazením objemov k referenčnému roku 2015 - štvrťročné údaje [nu205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5qs</text:p>
          </table:table-cell>
          <table:table-cell office:value-type="string" table:style-name="ce9">
            <text:p>Štvrťročné údaje HDP podľa odvetví v bežných cenách [nu0005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6qs</text:p>
          </table:table-cell>
          <table:table-cell office:value-type="string" table:style-name="ce9">
            <text:p>Štvrťročné údaje HDP podľa odvetví v stálych cenách vypočítaných reťazením objemov k referenčnému roku 2015 [nu0006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1qs</text:p>
          </table:table-cell>
          <table:table-cell office:value-type="string" table:style-name="ce9">
            <text:p>Rýchly odhad HDP a zamestnanosti podľa ESA 2010 [nu0001qs]</text:p>
          </table:table-cell>
          <table:table-cell table:style-name="ce3"/>
          <table:table-cell office:value-type="string" table:style-name="ce10">
            <text:p>14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2qs</text:p>
          </table:table-cell>
          <table:table-cell office:value-type="string" table:style-name="ce9">
            <text:p>Štvrťročné údaje HDP v bežných cenách [nu00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3qs</text:p>
          </table:table-cell>
          <table:table-cell office:value-type="string" table:style-name="ce9">
            <text:p>Štvrťročné údaje HDP v stálych cenách predchádzajúceho roka [nu0003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4qs</text:p>
          </table:table-cell>
          <table:table-cell office:value-type="string" table:style-name="ce9">
            <text:p>Štvrťročné údaje HDP v stálych cenách vypočítaných reťazením objemov k referenčnému roku 2015 [nu000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1rr</text:p>
          </table:table-cell>
          <table:table-cell office:value-type="string" table:style-name="ce9">
            <text:p>Regionálny hrubý domáci produkt (v bežných cenách) [nu3001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2rr</text:p>
          </table:table-cell>
          <table:table-cell office:value-type="string" table:style-name="ce9">
            <text:p>Regionálny hrubý domáci produkt na obyvateľa (v bežných cenách) [nu3002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3rr</text:p>
          </table:table-cell>
          <table:table-cell office:value-type="string" table:style-name="ce9">
            <text:p>Regionálna zamestnanosť a zamestnanci [nu3003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5rr</text:p>
          </table:table-cell>
          <table:table-cell office:value-type="string" table:style-name="ce9">
            <text:p>Účet rozdelenia prvotných dôchodkov domácností [nu3005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6rr</text:p>
          </table:table-cell>
          <table:table-cell office:value-type="string" table:style-name="ce9">
            <text:p>Účet rozdelenia druhotných dôchodkov domácností [nu3006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7rr</text:p>
          </table:table-cell>
          <table:table-cell office:value-type="string" table:style-name="ce9">
            <text:p>Hrubá pridaná hodnota [nu3007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8rr</text:p>
          </table:table-cell>
          <table:table-cell office:value-type="string" table:style-name="ce9">
            <text:p>Tvorba hrubého fixného kapitálu [nu3008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54qs</text:p>
          </table:table-cell>
          <table:table-cell office:value-type="string" table:style-name="ce9">
            <text:p>Disponibilný dôchodok v bežných cenách [nu205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58qs</text:p>
          </table:table-cell>
          <table:table-cell office:value-type="string" table:style-name="ce9">
            <text:p>Vývoz a dovoz výrobkov a služieb v bežných cenách [nu2058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2qs</text:p>
          </table:table-cell>
          <table:table-cell office:value-type="string" table:style-name="ce9">
            <text:p>Tvorba hrubého fixného kapitálu podľa ekonomických činností (SK NACE Rev. 2) v bežných cenách [nu201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4qs</text:p>
          </table:table-cell>
          <table:table-cell office:value-type="string" table:style-name="ce9">
            <text:p>Tvorba hrubého fixného kapitálu podľa Klasifikácie produkcie v bežných cenách [nu201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10qs</text:p>
          </table:table-cell>
          <table:table-cell office:value-type="string" table:style-name="ce12">
            <text:p>Tvorba hrubého fixného kapitálu podľa typu aktív v bežných cenách - sezónne očistené údaje [nu1810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11qs</text:p>
          </table:table-cell>
          <table:table-cell office:value-type="string" table:style-name="ce12">
            <text:p>Tvorba hrubého fixného kapitálu podľa typu aktív v stálych cenách - sezónne očistené údaje <text:s/>[nu1811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6qs</text:p>
          </table:table-cell>
          <table:table-cell office:value-type="string" table:style-name="ce9">
            <text:p>Tvorba hrubého fixného kapitálu podľa sektorov v bežných cenách [nu2016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5qs</text:p>
          </table:table-cell>
          <table:table-cell office:value-type="string" table:style-name="ce9">
            <text:p>Tvorba a použitie dôchodkov v sektore domácností v bežných cenách [nu2025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0qs</text:p>
          </table:table-cell>
          <table:table-cell office:value-type="string" table:style-name="ce9">
            <text:p>Konečná spotreba domácností podľa Klasifikácie individuálnej spotreby (COICOP) v bežných cenách [nu2020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2qs</text:p>
          </table:table-cell>
          <table:table-cell office:value-type="string" table:style-name="ce9">
            <text:p>Konečná spotreba domácností podľa Klasifikácie individuálnej spotreby (COICOP) v stálych cenách [nu202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39qs</text:p>
          </table:table-cell>
          <table:table-cell office:value-type="string" table:style-name="ce9">
            <text:p>Príjmy verejnej správy v bežných cenách - štvrťročné údaje [nu2039qs]</text:p>
          </table:table-cell>
          <table:table-cell office:value-type="string" table:style-name="ce10">
            <text:p>10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40qs</text:p>
          </table:table-cell>
          <table:table-cell office:value-type="string" table:style-name="ce9">
            <text:p>Výdavky verejnej správy v bežných cenách - štvrťročné údaje [nu2040qs]</text:p>
          </table:table-cell>
          <table:table-cell office:value-type="string" table:style-name="ce10">
            <text:p>10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46qs</text:p>
          </table:table-cell>
          <table:table-cell office:value-type="string" table:style-name="ce9">
            <text:p>Odmeny zamestnancov (ESA 2010) podľa ekonomických činností (SK NACE Rev. 2) v bežných cenách [nu2046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12qs</text:p>
          </table:table-cell>
          <table:table-cell office:value-type="string" table:style-name="ce12">
            <text:p>Odmeny zamestnancov (ESA 2010) podľa ekonomických činností (SK NACE Rev. 2) v bežných cenách - sezónne očistené dáta [nu1812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63qs</text:p>
          </table:table-cell>
          <table:table-cell office:value-type="string" table:style-name="ce9">
            <text:p>Tvorba a použitie dôchodkov v sektore domácností v bežných cenách - štvrťročné údaje - sezónne očistené [nu2063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02qs</text:p>
          </table:table-cell>
          <table:table-cell office:value-type="string" table:style-name="ce9">
            <text:p>Hrubá produkcia podľa ekonomických činností (SK NACE Rev. 2) v bežných cenách [nu20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08qs</text:p>
          </table:table-cell>
          <table:table-cell office:value-type="string" table:style-name="ce9">
            <text:p>Medzispotreba podľa ekonomických činností (SK NACE Rev. 2) v bežných cenách [nu2008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10qs</text:p>
          </table:table-cell>
          <table:table-cell office:value-type="string" table:style-name="ce9">
            <text:p>Pridaná hodnota podľa ekonomických činností (SK NACE Rev. 2) v bežných cenách [nu2010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08qs</text:p>
          </table:table-cell>
          <table:table-cell office:value-type="string" table:style-name="ce12">
            <text:p>Pridaná hodnota podľa ekonomických činností (SK NACE Rev. 2) v bežných cenách - sezónne očistené údaje [nu1808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2 - Štvrťročné účty/ 2. 1. 2. 1 - Štrukturálne účty/</text:p>
          </table:table-cell>
          <table:table-cell office:value-type="string" table:style-name="ce11">
            <text:p>nu1809qs</text:p>
          </table:table-cell>
          <table:table-cell office:value-type="string" table:style-name="ce12">
            <text:p>Pridaná hodnota podľa ekonomických činností (SK NACE Rev. 2) v stálych cenách <text:s/>- sezónne očistené údaje [nu1809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28qs</text:p>
          </table:table-cell>
          <table:table-cell office:value-type="string" table:style-name="ce9">
            <text:p>Hrubý domáci produkt na obyvateľa [nu2028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1 - Štrukturálne účty/</text:p>
          </table:table-cell>
          <table:table-cell office:value-type="string" table:style-name="ce6">
            <text:p>nu2034qs</text:p>
          </table:table-cell>
          <table:table-cell office:value-type="string" table:style-name="ce9">
            <text:p>Hrubý domáci produkt prepočítaný na jeden pracovný a kalendárny deň [nu2034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1qs</text:p>
          </table:table-cell>
          <table:table-cell office:value-type="string" table:style-name="ce9">
            <text:p>Transakcie aktíva - S13N [nu1001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2qs</text:p>
          </table:table-cell>
          <table:table-cell office:value-type="string" table:style-name="ce9">
            <text:p>Transakcie pasíva - S13N [nu1002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3qs</text:p>
          </table:table-cell>
          <table:table-cell office:value-type="string" table:style-name="ce9">
            <text:p>Stavy aktíva - S13N [nu1003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4qs</text:p>
          </table:table-cell>
          <table:table-cell office:value-type="string" table:style-name="ce9">
            <text:p>Stavy pasíva - S13N [nu1004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5qs</text:p>
          </table:table-cell>
          <table:table-cell office:value-type="string" table:style-name="ce9">
            <text:p>Transakcie aktíva - S13K [nu1005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6qs</text:p>
          </table:table-cell>
          <table:table-cell office:value-type="string" table:style-name="ce9">
            <text:p>Transakcie pasíva - S13K [nu1006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7qs</text:p>
          </table:table-cell>
          <table:table-cell office:value-type="string" table:style-name="ce9">
            <text:p>Stavy aktíva - S13K [nu1007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8qs</text:p>
          </table:table-cell>
          <table:table-cell office:value-type="string" table:style-name="ce9">
            <text:p>Stavy pasíva - S13K [nu1008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61qs</text:p>
          </table:table-cell>
          <table:table-cell office:value-type="string" table:style-name="ce9">
            <text:p>Maastrichtský dlh verejnej správy - Stavy pasíva - S13K [nu1061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09qs</text:p>
          </table:table-cell>
          <table:table-cell office:value-type="string" table:style-name="ce9">
            <text:p>Transakcie aktíva <text:s/>- S1311K [nu1009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0qs</text:p>
          </table:table-cell>
          <table:table-cell office:value-type="string" table:style-name="ce9">
            <text:p>Transakcie pasíva <text:s/>- S1311K [nu1010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1qs</text:p>
          </table:table-cell>
          <table:table-cell office:value-type="string" table:style-name="ce9">
            <text:p>Stavy aktíva - S1311K [nu1011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2qs</text:p>
          </table:table-cell>
          <table:table-cell office:value-type="string" table:style-name="ce9">
            <text:p>Stavy pasíva <text:s/>- S1311K [nu1012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3qs</text:p>
          </table:table-cell>
          <table:table-cell office:value-type="string" table:style-name="ce9">
            <text:p>Transakcie aktíva - S1313K [nu1013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4qs</text:p>
          </table:table-cell>
          <table:table-cell office:value-type="string" table:style-name="ce9">
            <text:p>Transakcie pasíva - S1313K [nu1014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5qs</text:p>
          </table:table-cell>
          <table:table-cell office:value-type="string" table:style-name="ce9">
            <text:p>Stavy aktíva - S1313K [nu1015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6qs</text:p>
          </table:table-cell>
          <table:table-cell office:value-type="string" table:style-name="ce9">
            <text:p>Stavy pasíva - S1313K [nu1016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7qs</text:p>
          </table:table-cell>
          <table:table-cell office:value-type="string" table:style-name="ce9">
            <text:p>Transakcie aktíva - S1314K [nu1017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8qs</text:p>
          </table:table-cell>
          <table:table-cell office:value-type="string" table:style-name="ce9">
            <text:p>Transakcie pasíva - S1314K [nu1018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9qs</text:p>
          </table:table-cell>
          <table:table-cell office:value-type="string" table:style-name="ce9">
            <text:p>Stavy aktíva - S1314K [nu1019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20qs</text:p>
          </table:table-cell>
          <table:table-cell office:value-type="string" table:style-name="ce9">
            <text:p>Stavy pasíva - S1314K [nu1020qs]</text:p>
          </table:table-cell>
          <table:table-cell office:value-type="string" table:style-name="ce10">
            <text:p>24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1rs</text:p>
          </table:table-cell>
          <table:table-cell office:value-type="string" table:style-name="ce9">
            <text:p>Čistý stav dlhodobého majetku podľa ekonomických činností (SK NACE Rev. 2) v reprodukčných cenách [nu2061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2rs</text:p>
          </table:table-cell>
          <table:table-cell office:value-type="string" table:style-name="ce9">
            <text:p>Hrubý stav dlhodobého majetku podľa ekonomických činností (SK NACE Rev. 2) v reprodukčných cenách [nu2062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62rs</text:p>
          </table:table-cell>
          <table:table-cell office:value-type="string" table:style-name="ce9">
            <text:p>Klasifikácia výdavkov verejnej správy podľa funkcie (COFOG) [nu1062rs]</text:p>
          </table:table-cell>
          <table:table-cell table:style-name="ce10"/>
          <table:table-cell office:value-type="string" table:style-name="ce10">
            <text:p>15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6">
            <text:p>nu2042qs</text:p>
          </table:table-cell>
          <table:table-cell office:value-type="string" table:style-name="ce9">
            <text:p>Celková zamestnanosť (ESA 2010) podľa ekonomických činností (SK NACE Rev. 2) [nu204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11">
            <text:p>nu1813qs</text:p>
          </table:table-cell>
          <table:table-cell office:value-type="string" table:style-name="ce12">
            <text:p>Celková zamestnanosť (ESA 2010) podľa ekonomických činností (SK NACE Rev. 2) - sezónne očistené údaje [nu1813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6">
            <text:p>nu2047qs</text:p>
          </table:table-cell>
          <table:table-cell office:value-type="string" table:style-name="ce9">
            <text:p>Odpracované hodiny zamestnaných osôb (ESA 2010) podľa ekonomických činností (SK NACE Rev. 2) [nu2047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11">
            <text:p>nu1814qs</text:p>
          </table:table-cell>
          <table:table-cell office:value-type="string" table:style-name="ce12">
            <text:p>Odpracované hodiny zamestnaných osôb (ESA 2010) podľa ekonomických činností (SK NACE Rev. 2) - sezónne očistené údaje [nu1814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6">
            <text:p>nu2050qs</text:p>
          </table:table-cell>
          <table:table-cell office:value-type="string" table:style-name="ce9">
            <text:p>Zamestnanci (ESA 2010) podľa ekonomických činností (SK NACE Rev. 2) [nu2050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">
            <text:p><text:s/>2 - Makroekonomické štatistiky/ 2. 1 - Národné účty/ 2. 1. 5 - Zamestnanosť podľa ESA 2010/ 2. 1. 5. 1 - Štvrťročné údaje/</text:p>
          </table:table-cell>
          <table:table-cell office:value-type="string" table:style-name="ce11">
            <text:p>nu1815qs</text:p>
          </table:table-cell>
          <table:table-cell office:value-type="string" table:style-name="ce12">
            <text:p>Odpracované hodiny zamestnancov (ESA 2010) podľa ekonomických činností (SK NACE Rev. 2) [nu1815qs]</text:p>
          </table:table-cell>
          <table:table-cell table:number-columns-repeated="2" table:style-name="ce1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6 - Produktivita práce (ESA 2010)/</text:p>
          </table:table-cell>
          <table:table-cell office:value-type="string" table:style-name="ce6">
            <text:p>nu1802qs</text:p>
          </table:table-cell>
          <table:table-cell office:value-type="string" table:style-name="ce9">
            <text:p>Produktivita práce a jednotkové náklady práce - štvrťročne [nu18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1 - Národné účty/ 2. 1. 6 - Produktivita práce (ESA 2010)/</text:p>
          </table:table-cell>
          <table:table-cell office:value-type="string" table:style-name="ce6">
            <text:p>nu3801rr</text:p>
          </table:table-cell>
          <table:table-cell office:value-type="string" table:style-name="ce9">
            <text:p>Regionálna produktivita práce v bežných cenách podľa SK NACE Rev.2 - ročne [nu3801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1 - Národné účty/ 2. 1. 6 - Produktivita práce (ESA 2010)/</text:p>
          </table:table-cell>
          <table:table-cell office:value-type="string" table:style-name="ce6">
            <text:p>nu3802rr</text:p>
          </table:table-cell>
          <table:table-cell office:value-type="string" table:style-name="ce9">
            <text:p>Regionálna produktivita práce v stálych cenách (rovnaké obdobie minulého roku=100) - ročne [nu3802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11">
            <text:p>2 - Makroekonomické štatistiky/ 2. 1 - Národné účty/ 2. 1. 6 - Penzijné nároky sociálneho zabezpečenia/</text:p>
          </table:table-cell>
          <table:table-cell office:value-type="string" table:style-name="ce11">
            <text:p>nu1060rs</text:p>
          </table:table-cell>
          <table:table-cell office:value-type="string" table:style-name="ce12">
            <text:p>Penzijné nároky v systéme sociálneho zabezpečenia v SR [nu1060rs]</text:p>
          </table:table-cell>
          <table:table-cell table:style-name="ce13"/>
          <table:table-cell office:value-type="string" table:style-name="ce13">
            <text:p>14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1ms</text:p>
          </table:table-cell>
          <table:table-cell office:value-type="string" table:style-name="ce9">
            <text:p>Zahraničný obchod podľa mesiacov [zo0001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5ms</text:p>
          </table:table-cell>
          <table:table-cell office:value-type="string" table:style-name="ce9">
            <text:p>Sezónne očistené údaje zahraničného obchodu [zo0005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6ms</text:p>
          </table:table-cell>
          <table:table-cell office:value-type="string" table:style-name="ce9">
            <text:p>Zahraničný obchod podľa tried SITC Rev. 4 [zo0006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7ms</text:p>
          </table:table-cell>
          <table:table-cell office:value-type="string" table:style-name="ce9">
            <text:p>Zahraničný obchod podľa hlavných ekonomických kategórií (BEC Rev. 4) [zo0007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9ms</text:p>
          </table:table-cell>
          <table:table-cell office:value-type="string" table:style-name="ce9">
            <text:p>Zahraničný obchod podľa štatistickej klasifikácie produktov podľa činností (CPA 2.1) [zo0009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0ms</text:p>
          </table:table-cell>
          <table:table-cell office:value-type="string" table:style-name="ce9">
            <text:p>Zahraničný obchod podľa kapitol Harmonizovaného systému [zo0010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1ms</text:p>
          </table:table-cell>
          <table:table-cell office:value-type="string" table:style-name="ce9">
            <text:p>Zahraničný obchod podľa krajín, kontinentov a ekonomických zoskupení [zo0011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2ms</text:p>
          </table:table-cell>
          <table:table-cell office:value-type="string" table:style-name="ce9">
            <text:p>Zahraničný obchod podľa tried Harmonizovaného systému [zo0012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8ms</text:p>
          </table:table-cell>
          <table:table-cell office:value-type="string" table:style-name="ce9">
            <text:p>Zahraničný obchod s vybranými krajinami podľa tried nomenklatúry SITC Rev. 4 [zo0018ms]</text:p>
          </table:table-cell>
          <table:table-cell office:value-type="string" table:style-name="ce10">
            <text:p>09.</text:p>
          </table:table-cell>
          <table:table-cell office:value-type="string" table:style-name="ce10">
            <text:p>08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3rs</text:p>
          </table:table-cell>
          <table:table-cell office:value-type="string" table:style-name="ce9">
            <text:p>Zahraničný obchod podľa tried Harmonizovaného systému [zo0003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4rs</text:p>
          </table:table-cell>
          <table:table-cell office:value-type="string" table:style-name="ce9">
            <text:p>Zahraničný obchod podľa krajín, kontinentov a ekonomických zoskupení [zo0004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3rs</text:p>
          </table:table-cell>
          <table:table-cell office:value-type="string" table:style-name="ce9">
            <text:p>Zahraničný obchod podľa hlavných ekonomických kategórií (BEC) [zo0013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4rs</text:p>
          </table:table-cell>
          <table:table-cell office:value-type="string" table:style-name="ce9">
            <text:p>Zahraničný obchod s vybranými krajinami podľa tried nomenklatúry SITC Rev. 4 [zo0014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5rs</text:p>
          </table:table-cell>
          <table:table-cell office:value-type="string" table:style-name="ce9">
            <text:p>Zahraničný obchod podľa kapitol Harmonizovaného systému [zo0015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6rs</text:p>
          </table:table-cell>
          <table:table-cell office:value-type="string" table:style-name="ce9">
            <text:p>Zahraničný obchod podľa tried SITC Rev. 4 [zo0016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7rs</text:p>
          </table:table-cell>
          <table:table-cell office:value-type="string" table:style-name="ce9">
            <text:p>Zahraničný obchod podľa štatistickej klasifikácie produktov podľa činností (CPA) [zo0017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9rs</text:p>
          </table:table-cell>
          <table:table-cell office:value-type="string" table:style-name="ce9">
            <text:p>Zahraničný obchod podľa oddielov SITC, Rev. 4 [zo0019r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2 - Zahraničný obchod/ 2. 2. 3 - Údaje podľa podpoložiek kombinovanej nomenklatúry (Spoločného colného sadzobníka)/</text:p>
          </table:table-cell>
          <table:table-cell office:value-type="string" table:style-name="ce6">
            <text:p>zo1825ms</text:p>
          </table:table-cell>
          <table:table-cell office:value-type="string" table:style-name="ce12">
            <text:p>Zahraničný obchod podľa krajín a podpoložiek kombinovanej nomenklatúry (KN8) za rok 2023 po mesiacoch [zo1825ms]</text:p>
          </table:table-cell>
          <table:table-cell table:number-columns-repeated="2" table:style-name="ce1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38ms</text:p>
          </table:table-cell>
          <table:table-cell office:value-type="string" table:style-name="ce9">
            <text:p>Indexy spotrebiteľských cien podľa Klasifikácie individuálnej spotreby podľa účelu (COICOP) - mesačne [sp2038ms]</text:p>
          </table:table-cell>
          <table:table-cell office:value-type="string" table:style-name="ce10">
            <text:p>19.</text:p>
          </table:table-cell>
          <table:table-cell office:value-type="string" table:style-name="ce10">
            <text:p>20.</text:p>
          </table:table-cell>
          <table:table-cell office:value-type="string" table:style-name="ce13">
            <text:p>19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1rs</text:p>
          </table:table-cell>
          <table:table-cell office:value-type="string" table:style-name="ce9">
            <text:p>Priemerné spotrebiteľské ceny vybraných výrobkov - ročne [sp2041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28ms</text:p>
          </table:table-cell>
          <table:table-cell office:value-type="string" table:style-name="ce9">
            <text:p>Priemerné spotrebiteľské ceny vybraných výrobkov - mesačne (od roku 2023) [sp1828ms]</text:p>
          </table:table-cell>
          <table:table-cell table:style-name="ce10"/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2ms</text:p>
          </table:table-cell>
          <table:table-cell office:value-type="string" table:style-name="ce9">
            <text:p>Priemerné spotrebiteľské ceny vybraných výrobkov - mesačne [sp2042ms]</text:p>
          </table:table-cell>
          <table:table-cell office:value-type="string" table:style-name="ce10">
            <text:p>19.</text:p>
          </table:table-cell>
          <table:table-cell table:style-name="ce10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3ms</text:p>
          </table:table-cell>
          <table:table-cell office:value-type="string" table:style-name="ce9">
            <text:p>Indexy spotrebiteľských cien (životných nákladov) - zamestnanci - mesačne [sp180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4ms</text:p>
          </table:table-cell>
          <table:table-cell office:value-type="string" table:style-name="ce9">
            <text:p>Indexy spotrebiteľských cien (životných nákladov) - dôchodcovia - mesačne [sp1804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5ms</text:p>
          </table:table-cell>
          <table:table-cell office:value-type="string" table:style-name="ce9">
            <text:p>Indexy spotrebiteľských cien (životných nákladov) - nízkopríjmové domácnosti -mesačne [sp1805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14ms</text:p>
          </table:table-cell>
          <table:table-cell office:value-type="string" table:style-name="ce9">
            <text:p>Indexy spotrebiteľských cien (životných nákladov) - domácnosti spolu - mesačne [sp1814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4ms</text:p>
          </table:table-cell>
          <table:table-cell office:value-type="string" table:style-name="ce9">
            <text:p>Indexy spotrebiteľských cien oproti predchádzajúcemu mesiacu - mesačne [sp0004ms]</text:p>
          </table:table-cell>
          <table:table-cell office:value-type="string" table:style-name="ce10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5ms</text:p>
          </table:table-cell>
          <table:table-cell office:value-type="string" table:style-name="ce9">
            <text:p>Indexy spotrebiteľských cien oproti rovnakému obdobiu minulého roku - mesačne [sp0005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6ms</text:p>
          </table:table-cell>
          <table:table-cell office:value-type="string" table:style-name="ce9">
            <text:p>Indexy spotrebiteľských cien (december 2000=100) - mesačne [sp0006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10qs</text:p>
          </table:table-cell>
          <table:table-cell office:value-type="string" table:style-name="ce9">
            <text:p>Indexy spotrebiteľských cien oproti rovnakému obdobiu minulého roku - štvrťročne [sp0010qs]</text:p>
          </table:table-cell>
          <table:table-cell office:value-type="string" table:style-name="ce3">
            <text:p>15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29ms</text:p>
          </table:table-cell>
          <table:table-cell office:value-type="string" table:style-name="ce9">
            <text:p>Indexy spotrebiteľských cien - podrobné údaje - mesačne [sp0029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7ms</text:p>
          </table:table-cell>
          <table:table-cell office:value-type="string" table:style-name="ce9">
            <text:p>Jadrová a čistá inflácia - zmena oproti predchádzajúcemu obdobiu v % - mesačne [sp0007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8ms</text:p>
          </table:table-cell>
          <table:table-cell office:value-type="string" table:style-name="ce9">
            <text:p>Jadrová a čistá inflácia - oproti rovnakému obdobiu minulého roku v % - mesačne [sp0008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9ms</text:p>
          </table:table-cell>
          <table:table-cell office:value-type="string" table:style-name="ce9">
            <text:p>Jadrová a čistá inflácia oproti decembru minulého roku v % - mesačne [sp0009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1001ms</text:p>
          </table:table-cell>
          <table:table-cell office:value-type="string" table:style-name="ce9">
            <text:p>Jadrová a čistá inflácia (december 2006=100) - mesačne [sp1001ms]</text:p>
          </table:table-cell>
          <table:table-cell office:value-type="string" table:style-name="ce10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7rs</text:p>
          </table:table-cell>
          <table:table-cell office:value-type="string" table:style-name="ce9">
            <text:p>Indexy spotrebiteľských cien podľa Klasifikácie individuálnej spotreby podľa účelu (COICOP) - ročne [sp2037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3rs</text:p>
          </table:table-cell>
          <table:table-cell office:value-type="string" table:style-name="ce9">
            <text:p>Inflácia meraná CPI (národná metodika) - celková, jadrová, čistá - ročne [sp2043rs]</text:p>
          </table:table-cell>
          <table:table-cell office:value-type="string" table:style-name="ce10">
            <text:p>15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15">
            <text:p><text:s/>2 - Makroekonomické štatistiky/ 2. 3 - Spotrebiteľské ceny a ceny produkčných štatistík/ 2. 3. 2 - Spotrebné koše/</text:p>
          </table:table-cell>
          <table:table-cell office:value-type="string" table:style-name="ce15">
            <text:p>sp0035rs</text:p>
          </table:table-cell>
          <table:table-cell office:value-type="string" table:style-name="ce16">
            <text:p>Spotrebný kôš 2024 [sp0035rs]</text:p>
          </table:table-cell>
          <table:table-cell table:style-name="ce4"/>
          <table:table-cell office:value-type="string" table:style-name="ce15">
            <text:p>15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15">
            <text:p><text:s/>2 - Makroekonomické štatistiky/ 2. 3 - Spotrebiteľské ceny a ceny produkčných štatistík/ 2. 3. 2 - Spotrebné koše/</text:p>
          </table:table-cell>
          <table:table-cell office:value-type="string" table:style-name="ce15">
            <text:p>sp0036rs</text:p>
          </table:table-cell>
          <table:table-cell office:value-type="string" table:style-name="ce16">
            <text:p>Spotrebný kôš 2024 - reprezentanty [sp0036rs]</text:p>
          </table:table-cell>
          <table:table-cell table:style-name="ce4"/>
          <table:table-cell office:value-type="string" table:style-name="ce15">
            <text:p>15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2ms</text:p>
          </table:table-cell>
          <table:table-cell office:value-type="string" table:style-name="ce9">
            <text:p>Harmonizované indexy spotrebiteľských cien oproti predchádzajúcemu mesiacu - mesačne [sp0002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3ms</text:p>
          </table:table-cell>
          <table:table-cell office:value-type="string" table:style-name="ce9">
            <text:p>Harmonizované indexy spotrebiteľských cien oproti rovnakému obdobiu minulého roku - mesačne [sp0003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17ms</text:p>
          </table:table-cell>
          <table:table-cell office:value-type="string" table:style-name="ce9">
            <text:p>Harmonizované indexy spotrebiteľských cien (priemer roka 2015=100) - mesačne [sp0017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5rs</text:p>
          </table:table-cell>
          <table:table-cell office:value-type="string" table:style-name="ce9">
            <text:p>Harmonizované indexy spotrebiteľských cien - ročne [sp2045rs]</text:p>
          </table:table-cell>
          <table:table-cell office:value-type="string" table:style-name="ce10">
            <text:p>17.</text:p>
          </table:table-cell>
          <table:table-cell table:style-name="ce10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6ms</text:p>
          </table:table-cell>
          <table:table-cell office:value-type="string" table:style-name="ce9">
            <text:p>Harmonizované indexy spotrebiteľských cien - indexy k rôznym základom - mesačne [sp2046ms]</text:p>
          </table:table-cell>
          <table:table-cell office:value-type="string" table:style-name="ce10">
            <text:p>17.</text:p>
          </table:table-cell>
          <table:table-cell office:value-type="string" table:style-name="ce10">
            <text:p>22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7rs</text:p>
          </table:table-cell>
          <table:table-cell office:value-type="string" table:style-name="ce9">
            <text:p>Inflácia meraná HICP (harmonizovaná metodika EÚ) - ročne [sp2047rs]</text:p>
          </table:table-cell>
          <table:table-cell office:value-type="string" table:style-name="ce10">
            <text:p>17.</text:p>
          </table:table-cell>
          <table:table-cell table:style-name="ce10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7ts</text:p>
          </table:table-cell>
          <table:table-cell office:value-type="string" table:style-name="ce9">
            <text:p>Priemerné ceny pohonných látok v SR - týždenne [sp0207ts]</text:p>
          </table:table-cell>
          <table:table-cell office:value-type="string" table:style-name="ce10">
            <text:p>05.;12.;19.;26.</text:p>
          </table:table-cell>
          <table:table-cell office:value-type="string" table:style-name="ce10">
            <text:p>02.;09.;16.;23.</text:p>
          </table:table-cell>
          <table:table-cell office:value-type="string" table:style-name="ce13">
            <text:p>01.;08.;15.;22.;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2039rs</text:p>
          </table:table-cell>
          <table:table-cell office:value-type="string" table:style-name="ce9">
            <text:p>Priemerné ceny pohonných látok v SR - ročne [sp2039rs]</text:p>
          </table:table-cell>
          <table:table-cell office:value-type="string" table:style-name="ce10">
            <text:p>19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2ms</text:p>
          </table:table-cell>
          <table:table-cell office:value-type="string" table:style-name="ce9">
            <text:p>Priemerné ceny pohonných látok v SR - mesačne [sp0202ms]</text:p>
          </table:table-cell>
          <table:table-cell office:value-type="string" table:style-name="ce3">
            <text:p>15.</text:p>
          </table:table-cell>
          <table:table-cell office:value-type="string" table:style-name="ce3">
            <text:p>15.</text:p>
          </table:table-cell>
          <table:table-cell office:value-type="string" table:style-name="ce13">
            <text:p>15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6">
            <text:p>sp1002qs</text:p>
          </table:table-cell>
          <table:table-cell office:value-type="string" table:style-name="ce9">
            <text:p>Indexy realizačných cien nehnuteľností - štvrťročne [sp1002q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6">
            <text:p>sp3801qr</text:p>
          </table:table-cell>
          <table:table-cell office:value-type="string" table:style-name="ce7">
            <text:p>Indexy realizačných cien nehnuteľností - regionálne, štvrťročne [sp3801qr]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sp0101ms</text:p>
          </table:table-cell>
          <table:table-cell office:value-type="string" table:style-name="ce9">
            <text:p>Indexy cien vo výrobnej sfére oproti rovnakému obdobiu minulého roka - mesačne [sp0101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sp0102ms</text:p>
          </table:table-cell>
          <table:table-cell office:value-type="string" table:style-name="ce9">
            <text:p>Indexy cien vo výrobnej sfére oproti bázickému obdobiu - mesačne [sp0102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vo výrobnej sfére oproti bázickému obdobiu - mesačne</text:p>
          </table:table-cell>
          <table:table-cell table:style-name="ce10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1 - Súhrnné ukazovatele/</text:p>
          </table:table-cell>
          <table:table-cell office:value-type="string" table:style-name="ce6">
            <text:p>sp0103ms</text:p>
          </table:table-cell>
          <table:table-cell office:value-type="string" table:style-name="ce9">
            <text:p>Indexy cien vo výrobnej sfére oproti predchádzajúcemu mesiacu - mesačne [sp010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56qs</text:p>
          </table:table-cell>
          <table:table-cell office:value-type="string" table:style-name="ce9">
            <text:p>Indexy cien priemyselných výrobcov podľa SK NACE Rev. 2 bez spotrebnej dane (2015=100) - tuzemsko - štvrťročne [sp205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bez spotrebnej dane (2021=100) - tuzemsko - štvrťročne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59ms</text:p>
          </table:table-cell>
          <table:table-cell office:value-type="string" table:style-name="ce9">
            <text:p>Indexy cien priemyselných výrobcov podľa SK NACE Rev. 2 so spotrebnou daňou (2015=100) - tuzemsko - mesačne [sp2059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so spotrebnou daňou (2021=100) - tuzemsko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60qs</text:p>
          </table:table-cell>
          <table:table-cell office:value-type="string" table:style-name="ce9">
            <text:p>Indexy cien priemyselných výrobcov podľa SK NACE Rev. 2 so spotrebnou daňou (2015=100) - tuzemsko - štvrťročne [sp2060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so spotrebnou daňou (2021=100) - tuzemsko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68rs</text:p>
          </table:table-cell>
          <table:table-cell office:value-type="string" table:style-name="ce9">
            <text:p>Indexy cien priemyselných výrobcov podľa SK NACE Rev. 2 bez spotrebnej dane (2015=100) - tuzemsko - ročne [sp2068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2070rs</text:p>
          </table:table-cell>
          <table:table-cell office:value-type="string" table:style-name="ce9">
            <text:p>Indexy cien priemyselných výrobcov podľa SK NACE Rev. 2 so spotrebnou daňou (2015=100) - tuzemsko - ročne [sp2070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1815ms</text:p>
          </table:table-cell>
          <table:table-cell office:value-type="string" table:style-name="ce9">
            <text:p>Indexy cien priemyselných výrobcov podľa hlavných priemyselných zoskupení - tuzemsko - mesačne [sp1815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hlavných priemyselných zoskupení - tuzemsko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sp1819ms</text:p>
          </table:table-cell>
          <table:table-cell office:value-type="string" table:style-name="ce9">
            <text:p>Indexy cien priemyselných výrobcov podľa SK NACE Rev. 2 bez spotrebnej dane (2015=100) - tuzemsko - mesačne [sp1819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1 - Indexy cien priemyselných výrobcov - tuzemsko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bez spotrebnej dane (2021=100) - tuzemsko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2054qs</text:p>
          </table:table-cell>
          <table:table-cell office:value-type="string" table:style-name="ce9">
            <text:p>Indexy cien priemyselných výrobcov podľa SK NACE Rev. 2 (2015=100) - vývoz - štvrťročne [sp2054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(2021=100) - vývoz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2071rs</text:p>
          </table:table-cell>
          <table:table-cell office:value-type="string" table:style-name="ce9">
            <text:p>Indexy cien priemyselných výrobcov podľa SK NACE Rev. 2 (2015=100) - vývoz - ročne [sp2071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1816ms</text:p>
          </table:table-cell>
          <table:table-cell office:value-type="string" table:style-name="ce9">
            <text:p>Indexy cien priemyselných výrobcov podľa hlavných priemyselných zoskupení - vývoz - mesačne [sp1816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hlavných priemyselných zoskupení - vývoz - mesačne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sp1821ms</text:p>
          </table:table-cell>
          <table:table-cell office:value-type="string" table:style-name="ce9">
            <text:p>Indexy cien priemyselných výrobcov podľa SK NACE Rev. 2 - vývoz - mesačne [sp1821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2 - Indexy cien priemyselných výrobcov - vývoz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(2021=100) - vývoz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2058qs</text:p>
          </table:table-cell>
          <table:table-cell office:value-type="string" table:style-name="ce9">
            <text:p>Indexy cien priemyselných výrobcov podľa SK NACE Rev. 2 (2015=100) - spolu - štvrťročne [sp2058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K NACE Rev. 2 (2021=100) - spolu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2069rs</text:p>
          </table:table-cell>
          <table:table-cell office:value-type="string" table:style-name="ce9">
            <text:p>Indexy cien priemyselných výrobcov podľa SK NACE Rev. 2 (2015=100) - spolu - ročne [sp2069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1817ms</text:p>
          </table:table-cell>
          <table:table-cell office:value-type="string" table:style-name="ce9">
            <text:p>Indexy cien priemyselných výrobcov podľa hlavných priemyselných zoskupení - spolu - mesačne [sp1817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hlavných priemyselných zoskupení - spolu - mesačne<text:s/></text:p>
          </table:table-cell>
          <table:table-cell table:style-name="ce10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sp1822ms</text:p>
          </table:table-cell>
          <table:table-cell office:value-type="string" table:style-name="ce9">
            <text:p>Indexy cien priemyselných výrobcov podľa sekcií a subsekcií SK NACE Rev. 2 - spolu - mesačne [sp1822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2 - Indexy cien priemyselných výrobcov a vody/ 2. 3. 6. 2. 3 - Indexy cien priemyselných výrobcov - spolu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iemyselných výrobcov podľa sekcií a subsekcií SK NACE Rev. 2 (2021=100) - spolu - mesačne<text:s/></text:p>
          </table:table-cell>
          <table:table-cell table:style-name="ce10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23ms</text:p>
          </table:table-cell>
          <table:table-cell office:value-type="string" table:style-name="ce9">
            <text:p>Výrobné ceny vybraných materiálov používaných v stavebníctve podľa členenia CPA: index december 2005=100 [sp182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2063qs</text:p>
          </table:table-cell>
          <table:table-cell office:value-type="string" table:style-name="ce9">
            <text:p>Indexy cien stavebných prác a materiálov - štvrťročne [sp2063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stavebných prác a materiálov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2067rs</text:p>
          </table:table-cell>
          <table:table-cell office:value-type="string" table:style-name="ce9">
            <text:p>Indexy cien stavebných prác podľa Klasifikácie stavieb (2015=100) - ročne [sp2067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2072rs</text:p>
          </table:table-cell>
          <table:table-cell office:value-type="string" table:style-name="ce9">
            <text:p>Indexy cien stavebných prác a materiálov - ročne [sp2072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6qs</text:p>
          </table:table-cell>
          <table:table-cell office:value-type="string" table:style-name="ce9">
            <text:p>Indexy cien stavebných prác podľa Klasifikácie stavieb - štvrťročne [sp180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stavebných prác podľa Klasifikácie stavieb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7qs</text:p>
          </table:table-cell>
          <table:table-cell office:value-type="string" table:style-name="ce9">
            <text:p>Indexy cien stavebných prác podľa klasifikácie CPA 2015 - štvrťročne [sp1807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stavebných prác podľa klasifikácie CPA 2015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8qs</text:p>
          </table:table-cell>
          <table:table-cell office:value-type="string" table:style-name="ce9">
            <text:p>Indexy nákupných cien vybraných stavebných materiálov podľa klasifikácie CPA 2015 - štvrťročne [sp1808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nákupných cien vybraných stavebných materiálov podľa klasifikácie CPA 2015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sp1809ms</text:p>
          </table:table-cell>
          <table:table-cell office:value-type="string" table:style-name="ce9">
            <text:p>Indexy cien pre uplatnenie metódy FIDIC - mesačne [sp1809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3 - Indexy cien stavebných prác a materiál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re uplatnenie metódy FIDIC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2074rs</text:p>
          </table:table-cell>
          <table:table-cell office:value-type="string" table:style-name="ce9">
            <text:p>Indexy cien poľnohospodárskych výrobkov (2015=100) - ročne [sp2074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0ms</text:p>
          </table:table-cell>
          <table:table-cell office:value-type="string" table:style-name="ce9">
            <text:p>Indexy cien poľnohospodárskych výrobkov (2015=100, rovnaké obdobie minulého roku=100) - mesačne [sp1810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poľnohospodárskych výrobkov (2020=100, rovnaké obdobie minulého roku=100) - mesačne [sp1810ms]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1ms</text:p>
          </table:table-cell>
          <table:table-cell office:value-type="string" table:style-name="ce9">
            <text:p>Indexy priemerných hodnôt predaja poľnohospodárskych výrobkov (2015=100, rovnaké obdobie predchádzajúceho roka) - mesačne [sp1811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priemerných hodnôt predaja poľnohospodárskych výrobkov (2020=100, rovnaké obdobie predchádzajúceho roka)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2ms</text:p>
          </table:table-cell>
          <table:table-cell office:value-type="string" table:style-name="ce9">
            <text:p>Priemerné ceny poľnohospodárskych výrobkov - mesačne [sp1812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Priemerné ceny poľnohospodárskych výrobkov 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sp1813ms</text:p>
          </table:table-cell>
          <table:table-cell office:value-type="string" table:style-name="ce9">
            <text:p>Priemerné hodnoty predaja poľnohospodárskych výrobkov v EUR <text:s/>- mesačne [sp1813m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1 - Indexy cien poľnohospodárskych výrobkov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Priemerné hodnoty predaja poľnohospodárskych výrobkov v EUR <text:s/>- mesačne<text:s/></text:p>
          </table:table-cell>
          <table:table-cell table:style-name="ce3"/>
          <table:table-cell office:value-type="string" table:style-name="ce10">
            <text:p>28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2 - Indexy cien vstupov do poľnohospodárstva/</text:p>
          </table:table-cell>
          <table:table-cell office:value-type="string" table:style-name="ce6">
            <text:p>sp2035rs</text:p>
          </table:table-cell>
          <table:table-cell office:value-type="string" table:style-name="ce9">
            <text:p>Priemerné ceny vybraných dodávok výrobkov a služieb do poľnohospodárstva - ročne [sp2035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2 - Indexy cien vstupov do poľnohospodárstva/</text:p>
          </table:table-cell>
          <table:table-cell office:value-type="string" table:style-name="ce6">
            <text:p>sp2036qs</text:p>
          </table:table-cell>
          <table:table-cell office:value-type="string" table:style-name="ce9">
            <text:p>Priemerné ceny vybraných dodávok výrobkov a služieb do poľnohospodárstva - štvrťročne [sp2036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2 - Indexy cien vstupov do poľnohospodárstva/</text:p>
          </table:table-cell>
          <table:table-cell office:value-type="string" table:style-name="ce6">
            <text:p>sp2073rs</text:p>
          </table:table-cell>
          <table:table-cell office:value-type="string" table:style-name="ce9">
            <text:p>Indexy cien dodávok výrobkov a služieb do poľnohospodárstva (2015=100) - ročne [sp2073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6 - Indexy cien vo výrobnej sfére/ 2. 3. 6. 4 - Indexy cien a priemerné ceny v poľnohospodárstve a lesníctve/ 2. 3. 6. 4. 3 - Indexy cien surového dreva/</text:p>
          </table:table-cell>
          <table:table-cell office:value-type="string" table:style-name="ce6">
            <text:p>sp2075rs</text:p>
          </table:table-cell>
          <table:table-cell office:value-type="string" table:style-name="ce9">
            <text:p>Indexy cien v lesníctve podľa sortimentu (2015=100) - ročne [sp2075r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7 - Indexy cien trhových služieb/</text:p>
          </table:table-cell>
          <table:table-cell office:value-type="string" table:style-name="ce6">
            <text:p>sp0104qs</text:p>
          </table:table-cell>
          <table:table-cell office:value-type="string" table:style-name="ce9">
            <text:p>Indexy cien trhových služieb - štvrťročne [sp0104qs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3 - Spotrebiteľské ceny a ceny produkčných štatistík/ 2. 3. 7 - Indexy cien trhových služieb/</text:p>
          </table:table-cell>
          <table:table-cell office:value-type="string" table:style-name="ce6">
            <text:p><text:s/></text:p>
          </table:table-cell>
          <table:table-cell office:value-type="string" table:style-name="ce9">
            <text:p>Indexy cien trhových služieb (2021=100) - štvrťročne<text:s/></text:p>
          </table:table-cell>
          <table:table-cell table:number-columns-repeated="2" table:style-name="ce3"/>
          <table:table-cell table:style-name="ce13"/>
          <table:table-cell table:number-columns-repeated="16378" table:style-name="ce7"/>
        </table:table-row>
        <table:table-row table:style-name="ro6">
          <table:table-cell office:value-type="string" table:style-name="ce6">
            <text:p><text:s/>2 - Makroekonomické štatistiky/ 2. 3 - Spotrebiteľské ceny a ceny produkčných štatistík/ 2. 3. 8 - Indexy cien v zahraničnom obchode/</text:p>
          </table:table-cell>
          <table:table-cell office:value-type="string" table:style-name="ce6">
            <text:p>sp1801ms</text:p>
          </table:table-cell>
          <table:table-cell office:value-type="string" table:style-name="ce9">
            <text:p>Indexy cien v zahraničnom obchode podľa divízií CPA 2.1 - dovoz - mesačne [sp180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6">
            <text:p><text:s/>2 - Makroekonomické štatistiky/ 2. 3 - Spotrebiteľské ceny a ceny produkčných štatistík/ 2. 3. 8 - Indexy cien v zahraničnom obchode/</text:p>
          </table:table-cell>
          <table:table-cell office:value-type="string" table:style-name="ce6">
            <text:p>sp1802ms</text:p>
          </table:table-cell>
          <table:table-cell office:value-type="string" table:style-name="ce9">
            <text:p>Indexy cien v zahraničnom obchode podľa divízií CPA 2.1 - vývoz - mesačne [sp1802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5ms</text:p>
          </table:table-cell>
          <table:table-cell office:value-type="string" table:style-name="ce9">
            <text:p>Saldá otázok za vybrané odvetvia v stavebníctve podľa NACE Rev. 2 <text:s/>- mesačne [kp0015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6ms</text:p>
          </table:table-cell>
          <table:table-cell office:value-type="string" table:style-name="ce9">
            <text:p>Saldá otázok za vybrané odvetvia v stavebníctve podľa veľkosti podnikov <text:s/>- mesačne [kp0016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21ms</text:p>
          </table:table-cell>
          <table:table-cell office:value-type="string" table:style-name="ce9">
            <text:p>Saldá otázok a zložený indikátor dôvery v stavebníctve - mesačne <text:s/>[kp002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3qs</text:p>
          </table:table-cell>
          <table:table-cell office:value-type="string" table:style-name="ce9">
            <text:p>Konjunkturálny prieskum v priemysle (štvrťročný) [kp0003qs]</text:p>
          </table:table-cell>
          <table:table-cell office:value-type="string" table:style-name="ce10">
            <text:p>26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4ms</text:p>
          </table:table-cell>
          <table:table-cell office:value-type="string" table:style-name="ce9">
            <text:p>Saldá otázok za vybrané odvetvia v priemysle podľa veľkosti podnikov - mesačne [kp0014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3ms</text:p>
          </table:table-cell>
          <table:table-cell office:value-type="string" table:style-name="ce9">
            <text:p>Saldá otázok za vybrané odvetvia v priemysle a podľa NACE Rev. 2 <text:s/>- mesačne [kp0013ms]</text:p>
          </table:table-cell>
          <table:table-cell office:value-type="string" table:style-name="ce10">
            <text:p>26.</text:p>
          </table:table-cell>
          <table:table-cell office:value-type="string" table:style-name="ce10">
            <text:p>26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9ms</text:p>
          </table:table-cell>
          <table:table-cell office:value-type="string" table:style-name="ce9">
            <text:p>Saldá otázok za vybrané odvetvia v službách a podľa sektorov služieb - mesačne [kp0019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20qs</text:p>
          </table:table-cell>
          <table:table-cell office:value-type="string" table:style-name="ce9">
            <text:p>Saldá otázok a zložený indikátor dôvery v službách - štvrťročne <text:s/>[kp0020qs]</text:p>
          </table:table-cell>
          <table:table-cell office:value-type="string" table:style-name="ce10">
            <text:p>30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7ms</text:p>
          </table:table-cell>
          <table:table-cell office:value-type="string" table:style-name="ce9">
            <text:p>Saldá otázok za vybrané odvetvia v obchode podľa NACE Rev. 2 <text:s/>- mesačne [kp0017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8ms</text:p>
          </table:table-cell>
          <table:table-cell office:value-type="string" table:style-name="ce9">
            <text:p>Saldá otázok za vybrané odvetvia v obchode podľa veľkosti podnikov <text:s/>- mesačne [kp0018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1ms</text:p>
          </table:table-cell>
          <table:table-cell office:value-type="string" table:style-name="ce9">
            <text:p>Indikátor ekonomického sentimentu [kp000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2ms</text:p>
          </table:table-cell>
          <table:table-cell office:value-type="string" table:style-name="ce9">
            <text:p>Spotrebiteľský barometer [kp0012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5rs</text:p>
          </table:table-cell>
          <table:table-cell office:value-type="string" table:style-name="ce9">
            <text:p>Inštitucionálne jednotky podľa ESNÚ 2010 a Štatistickej klasifikácie ekonomických činností k 31. 12. <text:s/>[og1005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6rs</text:p>
          </table:table-cell>
          <table:table-cell office:value-type="string" table:style-name="ce9">
            <text:p>Ekonomické subjekty v RO podľa vybraných právnych foriem a Štatistickej klasifikácie ekonomických činností k 31. 12. [og1006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7rs</text:p>
          </table:table-cell>
          <table:table-cell office:value-type="string" table:style-name="ce9">
            <text:p>Ekonomické subjekty v RO podľa vybraných právnych foriem a kategórie počtu zamestnancov k 31. 12. [og1007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8rs</text:p>
          </table:table-cell>
          <table:table-cell office:value-type="string" table:style-name="ce9">
            <text:p>Inštitucionálne jednotky v RO podľa ESA2010 a veľkostnej kategórie počtu zamestnancov k 31. 12. [og1008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5rs</text:p>
          </table:table-cell>
          <table:table-cell office:value-type="string" table:style-name="ce9">
            <text:p>Ekonomické subjekty SR v RO podľa právnych foriem [og2015r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9qs</text:p>
          </table:table-cell>
          <table:table-cell office:value-type="string" table:style-name="ce9">
            <text:p>Ekonomické subjekty podľa právnych foriem [og2019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0qs</text:p>
          </table:table-cell>
          <table:table-cell office:value-type="string" table:style-name="ce9">
            <text:p>Ekonomické subjekty v RO podľa inštitucionálnych sektorov ESA 2010 a veľkostnej kategórie počtu zamestnancov [og2020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1qs</text:p>
          </table:table-cell>
          <table:table-cell office:value-type="string" table:style-name="ce9">
            <text:p>Ekonomické subjekty podľa právnych foriem a ekonomických činností (SK NACE Rev. 2) [og2021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2qs</text:p>
          </table:table-cell>
          <table:table-cell office:value-type="string" table:style-name="ce9">
            <text:p>Ekonomické subjekty v RO podľa ekonomických činností (SK NACE Rev. 2) a inštitucionálnych sektorov ESA 2010 [og2022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3qs</text:p>
          </table:table-cell>
          <table:table-cell office:value-type="string" table:style-name="ce9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5001rr</text:p>
          </table:table-cell>
          <table:table-cell office:value-type="string" table:style-name="ce9">
            <text:p>Výmera územia, využitie pôdy [pl5001rr]</text:p>
          </table:table-cell>
          <table:table-cell table:style-name="ce3"/>
          <table:table-cell office:value-type="string" table:style-name="ce10">
            <text:p>28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3ms</text:p>
          </table:table-cell>
          <table:table-cell office:value-type="string" table:style-name="ce9">
            <text:p>Podiel priemyselných odvetví podľa príspevkov v percentuálnych bodoch na celkovom indexe za priemysel – mesačne [pm0003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4ms</text:p>
          </table:table-cell>
          <table:table-cell office:value-type="string" table:style-name="ce9">
            <text:p>Priemyselná produkcia (priemerný mesiac roku 2015=100) - očistená - mesačne [pm0004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5ms</text:p>
          </table:table-cell>
          <table:table-cell office:value-type="string" table:style-name="ce9">
            <text:p>Priemyselná produkcia (priemerný mesiac roku 2015=100) - neočistená - mesačne [pm0005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6ms</text:p>
          </table:table-cell>
          <table:table-cell office:value-type="string" table:style-name="ce9">
            <text:p>Priemyselná produkcia (rovnaké obdobie minulého roku=100) - očistená - mesačne [pm0006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7ms</text:p>
          </table:table-cell>
          <table:table-cell office:value-type="string" table:style-name="ce9">
            <text:p>Priemyselná produkcia (rovnaké obdobie minulého roku=100) - neočistená - mesačne [pm0007ms]</text:p>
          </table:table-cell>
          <table:table-cell office:value-type="string" table:style-name="ce10">
            <text:p>10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2014qs</text:p>
          </table:table-cell>
          <table:table-cell office:value-type="string" table:style-name="ce9">
            <text:p>Priemyselná produkcia podľa SK NACE Rev. 2 - štvrťročne [pm2014qs]</text:p>
          </table:table-cell>
          <table:table-cell table:style-name="ce3"/>
          <table:table-cell office:value-type="string" table:style-name="ce10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2016rs</text:p>
          </table:table-cell>
          <table:table-cell office:value-type="string" table:style-name="ce9">
            <text:p>Priemyselná produkcia podľa MIG - ročne [pm2016rs]</text:p>
          </table:table-cell>
          <table:table-cell table:style-name="ce3"/>
          <table:table-cell office:value-type="string" table:style-name="ce10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1ms</text:p>
          </table:table-cell>
          <table:table-cell office:value-type="string" table:style-name="ce9">
            <text:p>Priemyselná produkcia podľa MIG (priemerný mesiac roku 2015=100) - očistená - mesačne [pm1801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2ms</text:p>
          </table:table-cell>
          <table:table-cell office:value-type="string" table:style-name="ce9">
            <text:p>Priemyselná produkcia podľa MIG (priemerný mesiac roku 2015=100) - neočistená - mesačne [pm1802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3ms</text:p>
          </table:table-cell>
          <table:table-cell office:value-type="string" table:style-name="ce9">
            <text:p>Priemyselná produkcia podľa MIG (rovnaké obdobie minulého roku=100) - očistená - mesačne [pm1803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1804ms</text:p>
          </table:table-cell>
          <table:table-cell office:value-type="string" table:style-name="ce9">
            <text:p>Priemyselná produkcia podľa MIG (rovnaké obdobie minulého roku=100) - neočistená - mesačne [pm1804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0001ms</text:p>
          </table:table-cell>
          <table:table-cell office:value-type="string" table:style-name="ce9">
            <text:p>Tržby za vlastné výkony a tovar podľa SK NACE Rev. 2 - mesačne [pm0001ms]</text:p>
          </table:table-cell>
          <table:table-cell office:value-type="string" table:style-name="ce3">
            <text:p>12.</text:p>
          </table:table-cell>
          <table:table-cell office:value-type="string" table:style-name="ce3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2012qs</text:p>
          </table:table-cell>
          <table:table-cell office:value-type="string" table:style-name="ce9">
            <text:p>Tržby za vlastné výkony a tovar v priemysle podľa SK NACE Rev. 2 - štvrťročne [pm2012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3 - Nové objednávky/</text:p>
          </table:table-cell>
          <table:table-cell office:value-type="string" table:style-name="ce6">
            <text:p>pm0002ms</text:p>
          </table:table-cell>
          <table:table-cell office:value-type="string" table:style-name="ce9">
            <text:p>Nové objednávky podľa SK NACE Rev. 2 - mesačne [pm0002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2qs</text:p>
          </table:table-cell>
          <table:table-cell office:value-type="string" table:style-name="ce9">
            <text:p>Priemerná nominálna mesačná mzda zamestnanca podľa SK NACE Rev. 2 - štvrťročne [pm2002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3ms</text:p>
          </table:table-cell>
          <table:table-cell office:value-type="string" table:style-name="ce9">
            <text:p>Priemerná nominálna mesačná mzda zamestnanca podľa SK NACE Rev. 2 - mesačne [pm2003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5qs</text:p>
          </table:table-cell>
          <table:table-cell office:value-type="string" table:style-name="ce9">
            <text:p>Priemerný počet zamestnaných osôb podľa SK NACE Rev. 2 - štvrťročne [pm2005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6ms</text:p>
          </table:table-cell>
          <table:table-cell office:value-type="string" table:style-name="ce9">
            <text:p>Priemerný počet zamestnaných osôb podľa SK NACE Rev. 2 - mesačne [pm2006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8qs</text:p>
          </table:table-cell>
          <table:table-cell office:value-type="string" table:style-name="ce9">
            <text:p>Produktivita práce z tržieb za vlastné výkony a tovar podľa SK NACE Rev. 2 - štvrťročne [pm2008qs]</text:p>
          </table:table-cell>
          <table:table-cell table:style-name="ce3"/>
          <table:table-cell office:value-type="string" table:style-name="ce3">
            <text:p>23.</text:p>
          </table:table-cell>
          <table:table-cell table:style-name="ce13"/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9ms</text:p>
          </table:table-cell>
          <table:table-cell office:value-type="string" table:style-name="ce9">
            <text:p>Produktivita práce z tržieb za vlastné výkony a tovar podľa SK NACE Rev. 2 - mesačne [pm2009ms]</text:p>
          </table:table-cell>
          <table:table-cell office:value-type="string" table:style-name="ce3">
            <text:p>23.</text:p>
          </table:table-cell>
          <table:table-cell office:value-type="string" table:style-name="ce3">
            <text:p>23.</text:p>
          </table:table-cell>
          <table:table-cell office:value-type="string" table:style-name="ce13">
            <text:p>22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8ms</text:p>
          </table:table-cell>
          <table:table-cell office:value-type="string" table:style-name="ce9">
            <text:p>Indexy za zamestnanosť (priemerný mesiac roku 2015=100) - mesačne [pm0008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9ms</text:p>
          </table:table-cell>
          <table:table-cell office:value-type="string" table:style-name="ce9">
            <text:p>Indexy za priemernú mesačnú mzdu (priemerný mesiac roku 2015=100) - mesačne [pm0009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0ms</text:p>
          </table:table-cell>
          <table:table-cell office:value-type="string" table:style-name="ce9">
            <text:p>Indexy za počet odpracovaných hodín zamestnancami (priemerný mesiac roku 2015=100) - mesačne [pm0010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1ms</text:p>
          </table:table-cell>
          <table:table-cell office:value-type="string" table:style-name="ce9">
            <text:p>Cenové indexy priemyselných výrobcov v tuzemsku (december 2015=100) - mesačne [pm0011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2ms</text:p>
          </table:table-cell>
          <table:table-cell office:value-type="string" table:style-name="ce9">
            <text:p>Indexy tržieb za vlastné výkony a tovar (priemerný mesiac roku 2015=100) - mesačne [pm0012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3ms</text:p>
          </table:table-cell>
          <table:table-cell office:value-type="string" table:style-name="ce9">
            <text:p>Indexy tržieb za vlastné výkony a tovar v tuzemsku (priemerný mesiac roku 2015=100) - mesačne [pm0013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4ms</text:p>
          </table:table-cell>
          <table:table-cell office:value-type="string" table:style-name="ce9">
            <text:p>Indexy tržieb z predaja do zahraničia (priemerný mesiac roku 2015=100) - mesačne [pm0014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5ms</text:p>
          </table:table-cell>
          <table:table-cell office:value-type="string" table:style-name="ce9">
            <text:p>Indexy tržieb z predaja do zahraničia do krajín Eurozóny (priemerný mesiac roku 2015=100) - mesačne [pm0015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6ms</text:p>
          </table:table-cell>
          <table:table-cell office:value-type="string" table:style-name="ce9">
            <text:p>Indexy tržieb z predaja do zahraničia do krajín mimo Eurozóny (priemerný mesiac roku 2015=100) - mesačne [pm0016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7ms</text:p>
          </table:table-cell>
          <table:table-cell office:value-type="string" table:style-name="ce9">
            <text:p>Indexy za nové objednávky (priemerný mesiac roku 2015=100) - mesačne [pm0017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8ms</text:p>
          </table:table-cell>
          <table:table-cell office:value-type="string" table:style-name="ce9">
            <text:p>Indexy za nové objednávky v tuzemsku (priemerný mesiac roku 2015=100) - mesačne [pm0018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9ms</text:p>
          </table:table-cell>
          <table:table-cell office:value-type="string" table:style-name="ce9">
            <text:p>Indexy za nové objednávky zo zahraničia (priemerný mesiac roku 2015=100) - mesačne [pm0019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0ms</text:p>
          </table:table-cell>
          <table:table-cell office:value-type="string" table:style-name="ce9">
            <text:p>Indexy za nové objednávky z krajín Eurozóny (priemerný mesiac roku 2015=100) - mesačne [pm0020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1ms</text:p>
          </table:table-cell>
          <table:table-cell office:value-type="string" table:style-name="ce9">
            <text:p>Indexy za nové objednávky z krajín mimo Eurozóny (priemerný mesiac roku 2015=100) - mesačne [pm0021ms]</text:p>
          </table:table-cell>
          <table:table-cell office:value-type="string" table:style-name="ce3">
            <text:p>16.</text:p>
          </table:table-cell>
          <table:table-cell office:value-type="string" table:style-name="ce3">
            <text:p>16.</text:p>
          </table:table-cell>
          <table:table-cell office:value-type="string" table:style-name="ce13">
            <text:p>1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808ms</text:p>
          </table:table-cell>
          <table:table-cell office:value-type="string" table:style-name="ce9">
            <text:p>Vybrané ukazovatele stavebných podnikov podľa veľkostnej štruktúry [st1808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2010qs</text:p>
          </table:table-cell>
          <table:table-cell office:value-type="string" table:style-name="ce9">
            <text:p>Prírastky zákaziek stavebnej produkcie podľa dodávateľských zmlúv v tuzemsku [st2010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0001ms</text:p>
          </table:table-cell>
          <table:table-cell office:value-type="string" table:style-name="ce9">
            <text:p>Stavebná produkcia - Stavebná produkcia (podniková metóda) [st0001ms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09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001ms</text:p>
          </table:table-cell>
          <table:table-cell office:value-type="string" table:style-name="ce9">
            <text:p>Vybrané ukazovatele stavebných podnikov SR podľa SK NACE Rev. 2 <text:s/>[st10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002ms</text:p>
          </table:table-cell>
          <table:table-cell office:value-type="string" table:style-name="ce9">
            <text:p>Vybrané ukazovatele o práci a mzdách v stavebníctve [st10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003ms</text:p>
          </table:table-cell>
          <table:table-cell office:value-type="string" table:style-name="ce9">
            <text:p>Stavebná produkcia v tuzemsku podľa vecnej štruktúry a smerov výstavby (SK NACE Rev. 2) <text:s/>[st1003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1807ms</text:p>
          </table:table-cell>
          <table:table-cell office:value-type="string" table:style-name="ce9">
            <text:p>Priemerná mesačná mzda zamestnanca v stavebníctve [st1807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1 - Stavebná produkcia a tržby/</text:p>
          </table:table-cell>
          <table:table-cell office:value-type="string" table:style-name="ce6">
            <text:p>st0004ms</text:p>
          </table:table-cell>
          <table:table-cell office:value-type="string" table:style-name="ce9">
            <text:p>Tržby za vlastné výkony a tovar - 41-43 Stavebníctvo [st0004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0003qs</text:p>
          </table:table-cell>
          <table:table-cell office:value-type="string" table:style-name="ce9">
            <text:p>Výstavba a úbytok bytov [st0003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3004rr</text:p>
          </table:table-cell>
          <table:table-cell office:value-type="string" table:style-name="ce9">
            <text:p>Byty - vybrané ukazovatele [st3004rr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01rs</text:p>
          </table:table-cell>
          <table:table-cell office:value-type="string" table:style-name="ce9">
            <text:p>Dokončené byty podľa počtu izieb a priemernej plochy - ročné údaje [st2001rs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02qs</text:p>
          </table:table-cell>
          <table:table-cell office:value-type="string" table:style-name="ce9">
            <text:p>Dokončené byty podľa počtu izieb a priemernej plochy - štvrťročné údaje [st2002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21rs</text:p>
          </table:table-cell>
          <table:table-cell office:value-type="string" table:style-name="ce9">
            <text:p>Začaté, dokončené a rozostavané byty podľa druhu vlastníctva - ročné údaje [st2021rs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22qs</text:p>
          </table:table-cell>
          <table:table-cell office:value-type="string" table:style-name="ce9">
            <text:p>Začaté, dokončené a rozostavané byty podľa druhu vlastníctva - štvrťročné údaje [st2022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2024qs</text:p>
          </table:table-cell>
          <table:table-cell office:value-type="string" table:style-name="ce9">
            <text:p>Stavebné povolenia - štvrťročné údaje [st2024qs]</text:p>
          </table:table-cell>
          <table:table-cell table:number-columns-repeated="2" table:style-name="ce3"/>
          <table:table-cell office:value-type="string" table:style-name="ce13">
            <text:p>0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3801rr</text:p>
          </table:table-cell>
          <table:table-cell office:value-type="string" table:style-name="ce9">
            <text:p>Byty v RD - vybrané ukazovatele [st3801rr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3 - Stavebníctvo/ 4. 3. 2 - Bytová výstavba/</text:p>
          </table:table-cell>
          <table:table-cell office:value-type="string" table:style-name="ce6">
            <text:p>st3802rr</text:p>
          </table:table-cell>
          <table:table-cell office:value-type="string" table:style-name="ce9">
            <text:p>Byty - dokončené podľa počtu izieb [st3802rr]</text:p>
          </table:table-cell>
          <table:table-cell table:number-columns-repeated="2" table:style-name="ce3"/>
          <table:table-cell office:value-type="string" table:style-name="ce13">
            <text:p>21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ik5001rr</text:p>
          </table:table-cell>
          <table:table-cell office:value-type="string" table:style-name="ce9">
            <text:p>Počet pôšt v Slovenskej republike [ik5001rr]</text:p>
          </table:table-cell>
          <table:table-cell office:value-type="string" table:style-name="ce10">
            <text:p>31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0001ms</text:p>
          </table:table-cell>
          <table:table-cell office:value-type="string" table:style-name="ce9">
            <text:p>Doprava a skladovanie - Tržby za vlastné výkony a tovar [do00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6qs</text:p>
          </table:table-cell>
          <table:table-cell office:value-type="string" table:style-name="ce9">
            <text:p>Priemerná nominálna mesačná mzda zamestnanca v doprave a skladovaní - štvrťročné údaje [do2006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7ms</text:p>
          </table:table-cell>
          <table:table-cell office:value-type="string" table:style-name="ce9">
            <text:p>Priemerná nominálna mesačná mzda zamestnanca v doprave a skladovaní - mesačné údaje [do2007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9qs</text:p>
          </table:table-cell>
          <table:table-cell office:value-type="string" table:style-name="ce9">
            <text:p>Priemerný počet zamestnaných osôb v doprave a skladovaní - štvrťročné údaje [do2009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0ms</text:p>
          </table:table-cell>
          <table:table-cell office:value-type="string" table:style-name="ce9">
            <text:p>Priemerný počet zamestnaných osôb v doprave a skladovaní - mesačné údaje [do2010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3qs</text:p>
          </table:table-cell>
          <table:table-cell office:value-type="string" table:style-name="ce9">
            <text:p>Tržby za vlastné výkony a tovar v doprave a skladovaní - štvrťročné údaje [do2013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4ms</text:p>
          </table:table-cell>
          <table:table-cell office:value-type="string" table:style-name="ce9">
            <text:p>Tržby za vlastné výkony a tovar v doprave a skladovaní - mesačné údaje [do2014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1 - Ročné údaje/</text:p>
          </table:table-cell>
          <table:table-cell office:value-type="string" table:style-name="ce6">
            <text:p>cr2001rs</text:p>
          </table:table-cell>
          <table:table-cell office:value-type="string" table:style-name="ce9">
            <text:p>Kapacity a výkony ubytovacích zariadení v Slovenskej republike - ročné údaje [cr2001rs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6qr</text:p>
          </table:table-cell>
          <table:table-cell office:value-type="string" table:style-name="ce9">
            <text:p>Návštevnosť, tržby a kapacity UZ - SR, kraje (6 kategórií UZ, 9 ukazovateľov) [cr3806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7qr</text:p>
          </table:table-cell>
          <table:table-cell office:value-type="string" table:style-name="ce9">
            <text:p>Návštevnosť, tržby a kapacity UZ - okresy (3 kategórie UZ, 9 ukazovateľov) [cr3807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8qr</text:p>
          </table:table-cell>
          <table:table-cell office:value-type="string" table:style-name="ce9">
            <text:p>Návštevnosť, tržby a kapacity UZ - SR, kraje, okresy (13 ukazovateľov) [cr3808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9qr</text:p>
          </table:table-cell>
          <table:table-cell office:value-type="string" table:style-name="ce9">
            <text:p>Návštevnosť, tržby a kapacity UZ - obce (13 ukazovateľov) [cr3809qr]</text:p>
          </table:table-cell>
          <table:table-cell table:style-name="ce3"/>
          <table:table-cell office:value-type="string" table:style-name="ce10">
            <text:p>12.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1mr</text:p>
          </table:table-cell>
          <table:table-cell office:value-type="string" table:style-name="ce9">
            <text:p>Návštevnosť UZ - SR, kraje (6 kategórií UZ) [cr3801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2mr</text:p>
          </table:table-cell>
          <table:table-cell office:value-type="string" table:style-name="ce9">
            <text:p>Návštevnosť UZ - okresy (3 kategórie UZ) [cr3802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3mr</text:p>
          </table:table-cell>
          <table:table-cell office:value-type="string" table:style-name="ce9">
            <text:p>Návštevnosť UZ - obce (zahraniční/domáci) [cr3803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4mr</text:p>
          </table:table-cell>
          <table:table-cell office:value-type="string" table:style-name="ce9">
            <text:p>Návštevnosť UZ - okresy (krajiny) [cr3804mr]</text:p>
          </table:table-cell>
          <table:table-cell office:value-type="string" table:style-name="ce10">
            <text:p>11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3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2qs</text:p>
          </table:table-cell>
          <table:table-cell office:value-type="string" table:style-name="ce9">
            <text:p>Priemerná nominálna mesačná mzda zamestnanca v obchode, hoteloch a reštauráciách - štvrťročné údaje [ob2002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3ms</text:p>
          </table:table-cell>
          <table:table-cell office:value-type="string" table:style-name="ce9">
            <text:p>Priemerná nominálna mesačná mzda zamestnanca v obchode, hoteloch a reštauráciách - mesačné údaje [ob2003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5qs</text:p>
          </table:table-cell>
          <table:table-cell office:value-type="string" table:style-name="ce9">
            <text:p>Priemerný počet zamestnaných osôb <text:s/>v obchode, hoteloch a reštauráciách - štvrťročné údaje [ob2005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6ms</text:p>
          </table:table-cell>
          <table:table-cell office:value-type="string" table:style-name="ce9">
            <text:p>Priemerný počet zamestnaných osôb <text:s/>v obchode, hoteloch a reštauráciách - mesačné údaje [ob2006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8qs</text:p>
          </table:table-cell>
          <table:table-cell office:value-type="string" table:style-name="ce9">
            <text:p>Tržby za vlastné výkony a tovar v obchode, hoteloch a reštauráciách - štvrťročné údaje [ob2008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001ms</text:p>
          </table:table-cell>
          <table:table-cell office:value-type="string" table:style-name="ce9">
            <text:p>Predaj a oprava motorových vozidiel (Tržby za vlastné výkony a tovar) [ob00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101ms</text:p>
          </table:table-cell>
          <table:table-cell office:value-type="string" table:style-name="ce9">
            <text:p>Veľkoobchod okrem motorových vozidiel (Tržby za vlastné výkony a tovar) [ob01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201ms</text:p>
          </table:table-cell>
          <table:table-cell office:value-type="string" table:style-name="ce9">
            <text:p>Maloobchod okrem motorových vozidiel (Tržby za vlastné výkony a tovar) [ob02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301ms</text:p>
          </table:table-cell>
          <table:table-cell office:value-type="string" table:style-name="ce9">
            <text:p>Ubytovanie (Tržby za vlastné výkony a tovar) [ob03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401ms</text:p>
          </table:table-cell>
          <table:table-cell office:value-type="string" table:style-name="ce9">
            <text:p>Činnosti reštaurácií a pohostinstiev (Tržby za vlastné výkony a tovar) [ob04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1001ms</text:p>
          </table:table-cell>
          <table:table-cell office:value-type="string" table:style-name="ce9">
            <text:p>Tržby za vlastné výkony a tovar za vnútorný obchod, ubytovacie a stravovacie služby podľa SK NACE Rev. 2 <text:s/>[ob1001ms]</text:p>
          </table:table-cell>
          <table:table-cell office:value-type="string" table:style-name="ce10">
            <text:p>08.</text:p>
          </table:table-cell>
          <table:table-cell office:value-type="string" table:style-name="ce10">
            <text:p>06.</text:p>
          </table:table-cell>
          <table:table-cell office:value-type="string" table:style-name="ce13">
            <text:p>06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0001ms</text:p>
          </table:table-cell>
          <table:table-cell office:value-type="string" table:style-name="ce9">
            <text:p>Informácie a komunikácia (Tržby za vlastné výkony a tovar) [ik00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2qs</text:p>
          </table:table-cell>
          <table:table-cell office:value-type="string" table:style-name="ce9">
            <text:p>Priemerná nominálna mesačná mzda zamestnanca v informáciách a komunikácii - štvrťročné údaje [ik2002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3ms</text:p>
          </table:table-cell>
          <table:table-cell office:value-type="string" table:style-name="ce9">
            <text:p>Priemerná nominálna mesačná mzda zamestnanca v informáciách a komunikácii - mesačné údaje [ik2003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5qs</text:p>
          </table:table-cell>
          <table:table-cell office:value-type="string" table:style-name="ce9">
            <text:p>Priemerný počet zamestnaných osôb v informáciách a komunikácii - štvrťročné údaje [ik2005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6ms</text:p>
          </table:table-cell>
          <table:table-cell office:value-type="string" table:style-name="ce9">
            <text:p>Priemerný počet zamestnaných osôb v informáciách a komunikácii - mesačné údaje [ik2006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8qs</text:p>
          </table:table-cell>
          <table:table-cell office:value-type="string" table:style-name="ce9">
            <text:p>Tržby za vlastné výkony a tovar v informáciách a komunikácii - štvrťročné údaje [ik2008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9ms</text:p>
          </table:table-cell>
          <table:table-cell office:value-type="string" table:style-name="ce9">
            <text:p>Tržby za vlastné výkony a tovar v informáciách a komunikácii - mesačné údaje [ik2009m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2qs</text:p>
          </table:table-cell>
          <table:table-cell office:value-type="string" table:style-name="ce9">
            <text:p>Vybrané finančné ukazovatele finančných korporácií - štvrťročné údaje [fp2002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1ms</text:p>
          </table:table-cell>
          <table:table-cell office:value-type="string" table:style-name="ce9">
            <text:p>Priemerná nominálna mesačná mzda zamestnanca vo vybraných trhových službách - mesačne [ts1801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2ms</text:p>
          </table:table-cell>
          <table:table-cell office:value-type="string" table:style-name="ce9">
            <text:p>Priemerný počet zamestnaných osôb vo vybraných trhových službách - mesačne [ts18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2qs</text:p>
          </table:table-cell>
          <table:table-cell office:value-type="string" table:style-name="ce9">
            <text:p>Priemerná nominálna mesačná mzda zamestnanca vo vybraných trhových službách - štvrťročné údaje [ts2002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5qs</text:p>
          </table:table-cell>
          <table:table-cell office:value-type="string" table:style-name="ce9">
            <text:p>Priemerný počet zamestnaných osôb vo vybraných trhových službách - štvrťročné údaje [ts2005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8qs</text:p>
          </table:table-cell>
          <table:table-cell office:value-type="string" table:style-name="ce9">
            <text:p>Tržby za vlastné výkony a tovar vo vybraných trhových službách - štvrťročné údaje [ts2008qs]</text:p>
          </table:table-cell>
          <table:table-cell table:number-columns-repeated="2" table:style-name="ce3"/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0002ms</text:p>
          </table:table-cell>
          <table:table-cell office:value-type="string" table:style-name="ce9">
            <text:p>Vybrané trhové služby - tržby za vlastné výkony a tovar (od roku 2022) - mesačne [ts00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2ms</text:p>
          </table:table-cell>
          <table:table-cell office:value-type="string" table:style-name="ce9">
            <text:p>Indexy zamestnanosti vo vybraných odvetviach podľa mesiacov (od roku 2022) - mesačne [od0002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3ms</text:p>
          </table:table-cell>
          <table:table-cell office:value-type="string" table:style-name="ce9">
            <text:p>Priemerná mesačná mzda vo vybraných odvetviach podľa mesiacov (od roku 2022) - mesačne [od0003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4ms</text:p>
          </table:table-cell>
          <table:table-cell office:value-type="string" table:style-name="ce9">
            <text:p>Indexy nominálnej mesačnej mzdy vo vybraných odvetviach podľa mesiacov (od roku 2022) - mesačne [od0004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5ms</text:p>
          </table:table-cell>
          <table:table-cell office:value-type="string" table:style-name="ce9">
            <text:p>Indexy reálnej mesačnej mzdy vo vybraných odvetviach podľa mesiacov (od roku 2022) - mesačne [od0005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od0006ms</text:p>
          </table:table-cell>
          <table:table-cell office:value-type="string" table:style-name="ce9">
            <text:p>Indexy tržieb za vlastné výkony a tovar vo vybraných odvetviach (od roku 2022) - mesačne [od0006ms]</text:p>
          </table:table-cell>
          <table:table-cell office:value-type="string" table:style-name="ce10">
            <text:p>12.</text:p>
          </table:table-cell>
          <table:table-cell office:value-type="string" table:style-name="ce10">
            <text:p>12.</text:p>
          </table:table-cell>
          <table:table-cell office:value-type="string" table:style-name="ce13">
            <text:p>14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fp1801qs</text:p>
          </table:table-cell>
          <table:table-cell office:value-type="string" table:style-name="ce9">
            <text:p>Vybrané finančné ukazovatele nefinančných korporácií s 20 a viac zamestnancami - štvrťročné údaje [fp1801qs]</text:p>
          </table:table-cell>
          <table:table-cell table:number-columns-repeated="2" table:style-name="ce3"/>
          <table:table-cell office:value-type="string" table:style-name="ce13">
            <text:p>0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1ms</text:p>
          </table:table-cell>
          <table:table-cell office:value-type="string" table:style-name="ce9">
            <text:p>Produkcia v službách oproti priemernému mesiacu roku 2015 - očistená o kalendárne vplyvy [pz2001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2ms</text:p>
          </table:table-cell>
          <table:table-cell office:value-type="string" table:style-name="ce9">
            <text:p>Produkcia v službách oproti priemernému mesiacu roku 2015 - očistená o kalendárne a sezónne vplyvy [pz2002ms]</text:p>
          </table:table-cell>
          <table:table-cell office:value-type="string" table:style-name="ce10">
            <text:p>30.</text:p>
          </table:table-cell>
          <table:table-cell office:value-type="string" table:style-name="ce10">
            <text:p>28.</text:p>
          </table:table-cell>
          <table:table-cell office:value-type="string" table:style-name="ce13">
            <text:p>27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6 - Indikátory/ 6. 5 - Globálne indikátory Agendy 2030/ 6. 5. 5 - Cieľ 8 - Dôstojná práca a ekonomický rast/</text:p>
          </table:table-cell>
          <table:table-cell office:value-type="string" table:style-name="ce6">
            <text:p>pr1401rs</text:p>
          </table:table-cell>
          <table:table-cell office:value-type="string" table:style-name="ce9">
            <text:p>8.6.1 Podiel mladých (vo veku 15 - 24 rokov) ktorí nepracujú ani sa nevzdelávajú [pr1401rs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6 - Indikátory/ 6. 5 - Globálne indikátory Agendy 2030/ 6. 5. 5 - Cieľ 8 - Dôstojná práca a ekonomický rast/</text:p>
          </table:table-cell>
          <table:table-cell office:value-type="string" table:style-name="ce6">
            <text:p>pr1402rs</text:p>
          </table:table-cell>
          <table:table-cell office:value-type="string" table:style-name="ce9">
            <text:p>8.5.2 Miera nezamestnanosti podľa pohlavia a zdravotného postihnutia [pr1402rs]</text:p>
          </table:table-cell>
          <table:table-cell table:number-columns-repeated="2" table:style-name="ce3"/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1ms</text:p>
          </table:table-cell>
          <table:table-cell office:value-type="string" table:style-name="ce9">
            <text:p>Zdroje elektriny v GWh <text:s/>[en1001ms]</text:p>
          </table:table-cell>
          <table:table-cell office:value-type="string" table:style-name="ce3">
            <text:p>31.</text:p>
          </table:table-cell>
          <table:table-cell office:value-type="string" table:style-name="ce3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2ms</text:p>
          </table:table-cell>
          <table:table-cell office:value-type="string" table:style-name="ce9">
            <text:p>Zdroje vybraných druhov tuhých palív v tis. ton [en1002ms]</text:p>
          </table:table-cell>
          <table:table-cell office:value-type="string" table:style-name="ce3">
            <text:p>31.</text:p>
          </table:table-cell>
          <table:table-cell office:value-type="string" table:style-name="ce3">
            <text:p>29.</text:p>
          </table:table-cell>
          <table:table-cell office:value-type="string" table:style-name="ce13">
            <text:p>28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do3701rr</text:p>
          </table:table-cell>
          <table:table-cell office:value-type="string" table:style-name="ce9">
            <text:p>Doprava - mestá [do3701rr]</text:p>
          </table:table-cell>
          <table:table-cell office:value-type="string" table:style-name="ce10">
            <text:p>22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do3702rr</text:p>
          </table:table-cell>
          <table:table-cell office:value-type="string" table:style-name="ce9">
            <text:p>Doprava - funkčné mestské oblasti [do3702rr]</text:p>
          </table:table-cell>
          <table:table-cell office:value-type="string" table:style-name="ce10">
            <text:p>22.</text:p>
          </table:table-cell>
          <table:table-cell table:style-name="ce3"/>
          <table:table-cell table:style-name="ce13"/>
          <table:table-cell table:number-columns-repeated="16378" table:style-name="ce7"/>
        </table:table-row>
        <table:table-row table:number-rows-repeated="10" table:style-name="ro7">
          <table:table-cell table:style-name="ce18"/>
          <table:table-cell office:value-type="string" table:style-name="ce19">
            <text:p><text:s/></text:p>
          </table:table-cell>
          <table:table-cell table:number-columns-repeated="3" table:style-name="ce18"/>
          <table:table-cell table:style-name="ce20"/>
          <table:table-cell table:number-columns-repeated="16378" table:style-name="ce18"/>
        </table:table-row>
        <table:table-row table:style-name="ro7">
          <table:table-cell table:style-name="ce18"/>
          <table:table-cell table:number-columns-repeated="4" table:style-name="ce18"/>
          <table:table-cell table:style-name="ce20"/>
          <table:table-cell table:number-columns-repeated="16378" table:style-name="ce18"/>
        </table:table-row>
        <table:table-row table:number-rows-repeated="1048104" table:style-name="ro7">
          <table:table-cell table:number-columns-repeated="16384"/>
        </table:table-row>
      </table:table>
      <table:database-ranges>
        <table:database-range table:target-range-address="DATAcube__ZOZNAM.A1:DATAcube__ZOZNAM.F4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e_32_10" style:display-name="Normálne 10" style:family="table-cell" style:data-style-name="N0">
      <style:table-cell-properties style:vertical-align="automatic" fo:background-color="transparent"/>
    </style:style>
    <style:style style:name="Norm_225_lne_32_13" style:display-name="Normálne 13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</style:style>
    <style:style style:name="Norm_225_lne_32_7_32_2" style:display-name="Normálne 7 2" style:family="table-cell" style:data-style-name="N0">
      <style:table-cell-properties style:vertical-align="automatic" fo:background-color="transparent"/>
    </style:style>
    <style:style style:name="Norm_225_lne_32_7_32_4" style:display-name="Normálne 7 4" style:family="table-cell" style:data-style-name="N0">
      <style:table-cell-properties style:vertical-align="automatic" fo:background-color="transparent"/>
    </style:style>
    <style:style style:name="Norm_225_lne_32_7_32_5" style:display-name="Normálne 7 5" style:family="table-cell" style:data-style-name="N0">
      <style:table-cell-properties style:vertical-align="automatic" fo:background-color="transparent"/>
    </style:style>
    <style:style style:name="Norm_225_lne_32_7_32_7" style:display-name="Normálne 7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21T13:29:19Z</dc:date>
  </office:meta>
</office:document-meta>
</file>